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balan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1">
            <text:p>II. <text:s/>POSEBNI DIO <text:s/>PRORAČUNA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9"/>
          <table:table-cell office:value-type="string" table:style-name="ce6">
            <text:p>Članak 3.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13">
            <text:p>Rashodi i izdaci Proračuna Općine Tučepi u iznosu od 19.388.181,65 kn raspoređuju se po nositeljima, korisnicima i namjenama u posebnom dijelu Proračuna kako sljedi:</text:p>
          </table:table-cell>
          <table:table-cell table:number-columns-repeated="5" table:style-name="ce10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4">
            <text:p>II IZMJENE PRORAČUNA ZA 2017.GODIN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POSEBNI DIO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6"/>
        </table:table-row>
        <table:table-row table:style-name="ro5">
          <table:table-cell office:value-type="string" table:style-name="ce3">
            <text:p>BROJ KONTA</text:p>
          </table:table-cell>
          <table:table-cell office:value-type="string" table:style-name="ce3">
            <text:p>VRSTA RASHODA / IZDATAKA</text:p>
          </table:table-cell>
          <table:table-cell office:value-type="string" table:style-name="ce3">
            <text:p>PLANIRANO</text:p>
          </table:table-cell>
          <table:table-cell office:value-type="string" table:style-name="ce5">
            <text:p>PROMJENA IZNOS</text:p>
          </table:table-cell>
          <table:table-cell office:value-type="string" table:style-name="ce5">
            <text:p>PROMJENA POSTOTAK</text:p>
          </table:table-cell>
          <table:table-cell office:value-type="string" table:style-name="ce3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SVEUKUPNO RASHODI / IZDACI</text:p>
          </table:table-cell>
          <table:table-cell office:value-type="float" office:value="36906258.149999999" table:style-name="ce4">
            <text:p>36.906.258,15</text:p>
          </table:table-cell>
          <table:table-cell office:value-type="float" office:value="-17518076.5" table:style-name="ce4">
            <text:p>-17.518.076,50</text:p>
          </table:table-cell>
          <table:table-cell office:value-type="float" office:value="-47.4664" table:style-name="ce4">
            <text:p>-47,47</text:p>
          </table:table-cell>
          <table:table-cell office:value-type="float" office:value="19388181.649999999" table:style-name="ce4">
            <text:p>19.388.181,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zdjel 001</text:p>
          </table:table-cell>
          <table:table-cell office:value-type="string" table:style-name="ce2">
            <text:p>PREDSTAVNIČKA I IZVRŠNA TIJELA</text:p>
          </table:table-cell>
          <table:table-cell office:value-type="float" office:value="222800" table:style-name="ce4">
            <text:p>222.800,00</text:p>
          </table:table-cell>
          <table:table-cell office:value-type="float" office:value="207658.12" table:style-name="ce4">
            <text:p>207.658,12</text:p>
          </table:table-cell>
          <table:table-cell office:value-type="float" office:value="93.203900000000004" table:style-name="ce4">
            <text:p>93,20</text:p>
          </table:table-cell>
          <table:table-cell office:value-type="float" office:value="430458.12" table:style-name="ce4">
            <text:p>430.458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1</text:p>
          </table:table-cell>
          <table:table-cell office:value-type="string" table:style-name="ce2">
            <text:p>GLAVNI PROGRAM REDOVNA DJELATNOST OPĆINSKOG VIJEĆA</text:p>
          </table:table-cell>
          <table:table-cell office:value-type="float" office:value="222800" table:style-name="ce4">
            <text:p>222.800,00</text:p>
          </table:table-cell>
          <table:table-cell office:value-type="float" office:value="126482" table:style-name="ce4">
            <text:p>126.482,00</text:p>
          </table:table-cell>
          <table:table-cell office:value-type="float" office:value="56.769300000000001" table:style-name="ce4">
            <text:p>56,77</text:p>
          </table:table-cell>
          <table:table-cell office:value-type="float" office:value="349282" table:style-name="ce4">
            <text:p>349.28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REDOVNO FUNKCIONIRANJE PREDSTAVNIČKIH TIJELA</text:p>
          </table:table-cell>
          <table:table-cell office:value-type="float" office:value="222800" table:style-name="ce4">
            <text:p>222.800,00</text:p>
          </table:table-cell>
          <table:table-cell office:value-type="float" office:value="126482" table:style-name="ce4">
            <text:p>126.482,00</text:p>
          </table:table-cell>
          <table:table-cell office:value-type="float" office:value="56.769300000000001" table:style-name="ce4">
            <text:p>56,77</text:p>
          </table:table-cell>
          <table:table-cell office:value-type="float" office:value="349282" table:style-name="ce4">
            <text:p>349.28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OSNOVNE AKTIVNOSTI PREDSTAVNIČKIH TIJELA</text:p>
          </table:table-cell>
          <table:table-cell office:value-type="float" office:value="222800" table:style-name="ce4">
            <text:p>222.800,00</text:p>
          </table:table-cell>
          <table:table-cell office:value-type="float" office:value="124300" table:style-name="ce4">
            <text:p>124.300,00</text:p>
          </table:table-cell>
          <table:table-cell office:value-type="float" office:value="55.79" table:style-name="ce4">
            <text:p>55,79</text:p>
          </table:table-cell>
          <table:table-cell office:value-type="float" office:value="347100" table:style-name="ce4">
            <text:p>347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22800" table:style-name="ce4">
            <text:p>222.800,00</text:p>
          </table:table-cell>
          <table:table-cell office:value-type="float" office:value="124300" table:style-name="ce4">
            <text:p>124.300,00</text:p>
          </table:table-cell>
          <table:table-cell office:value-type="float" office:value="55.79" table:style-name="ce4">
            <text:p>55,79</text:p>
          </table:table-cell>
          <table:table-cell office:value-type="float" office:value="347100" table:style-name="ce4">
            <text:p>347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222800" table:style-name="ce4">
            <text:p>222.800,00</text:p>
          </table:table-cell>
          <table:table-cell office:value-type="float" office:value="124300" table:style-name="ce4">
            <text:p>124.300,00</text:p>
          </table:table-cell>
          <table:table-cell office:value-type="float" office:value="55.79" table:style-name="ce4">
            <text:p>55,79</text:p>
          </table:table-cell>
          <table:table-cell office:value-type="float" office:value="347100" table:style-name="ce4">
            <text:p>347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Ostali nespomenuti rashodi poslovanja<text:s text:c="63"/></text:p>
          </table:table-cell>
          <table:table-cell office:value-type="float" office:value="167800" table:style-name="ce4">
            <text:p>167.800,00</text:p>
          </table:table-cell>
          <table:table-cell office:value-type="float" office:value="94300" table:style-name="ce4">
            <text:p>94.300,00</text:p>
          </table:table-cell>
          <table:table-cell office:value-type="float" office:value="56.197899999999997" table:style-name="ce4">
            <text:p>56,20</text:p>
          </table:table-cell>
          <table:table-cell office:value-type="float" office:value="262100" table:style-name="ce4">
            <text:p>262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55000" table:style-name="ce4">
            <text:p>55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54.545499999999997" table:style-name="ce4">
            <text:p>54,55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TROŠKOVI LOKALNIH IZBORA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office:value-type="float" office:value="0" table:style-name="ce4">
            <text:p>0,00</text:p>
          </table:table-cell>
          <table:table-cell office:value-type="float" office:value="2182" table:style-name="ce4">
            <text:p>2.18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Naknade troškova zaposlenima<text:s text:c="72"/></text:p>
          </table:table-cell>
          <table:table-cell office:value-type="float" office:value="0" table:style-name="ce4">
            <text:p>0,00</text:p>
          </table:table-cell>
          <table:table-cell office:value-type="float" office:value="1592" table:style-name="ce4">
            <text:p>1.592,00</text:p>
          </table:table-cell>
          <table:table-cell office:value-type="float" office:value="0" table:style-name="ce4">
            <text:p>0,00</text:p>
          </table:table-cell>
          <table:table-cell office:value-type="float" office:value="1592" table:style-name="ce4">
            <text:p>1.592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0" table:style-name="ce4">
            <text:p>0,00</text:p>
          </table:table-cell>
          <table:table-cell office:value-type="float" office:value="590" table:style-name="ce4">
            <text:p>590,00</text:p>
          </table:table-cell>
          <table:table-cell office:value-type="float" office:value="0" table:style-name="ce4">
            <text:p>0,00</text:p>
          </table:table-cell>
          <table:table-cell office:value-type="float" office:value="590" table:style-name="ce4">
            <text:p>59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a 00101</text:p>
          </table:table-cell>
          <table:table-cell office:value-type="string" table:style-name="ce2">
            <text:p>OPĆINSKO VIJEĆE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1</text:p>
          </table:table-cell>
          <table:table-cell office:value-type="string" table:style-name="ce2">
            <text:p>GLAVNI PROGRAM REDOVNA DJELATNOST OPĆINSKOG VIJEĆA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REDOVNO FUNKCIONIRANJE PREDSTAVNIČKIH TIJELA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TROŠKOVI LOKALNIH IZBORA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office:value-type="float" office:value="0" table:style-name="ce4">
            <text:p>0,00</text:p>
          </table:table-cell>
          <table:table-cell office:value-type="float" office:value="81176.12" table:style-name="ce4">
            <text:p>81.17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Rashodi za materijal i energiju<text:s text:c="69"/></text:p>
          </table:table-cell>
          <table:table-cell office:value-type="float" office:value="0" table:style-name="ce4">
            <text:p>0,00</text:p>
          </table:table-cell>
          <table:table-cell office:value-type="float" office:value="2088.14" table:style-name="ce4">
            <text:p>2.088,14</text:p>
          </table:table-cell>
          <table:table-cell office:value-type="float" office:value="0" table:style-name="ce4">
            <text:p>0,00</text:p>
          </table:table-cell>
          <table:table-cell office:value-type="float" office:value="2088.14" table:style-name="ce4">
            <text:p>2.088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Ostali nespomenuti rashodi poslovanja<text:s text:c="63"/></text:p>
          </table:table-cell>
          <table:table-cell office:value-type="float" office:value="0" table:style-name="ce4">
            <text:p>0,00</text:p>
          </table:table-cell>
          <table:table-cell office:value-type="float" office:value="69087.98" table:style-name="ce4">
            <text:p>69.087,98</text:p>
          </table:table-cell>
          <table:table-cell office:value-type="float" office:value="0" table:style-name="ce4">
            <text:p>0,00</text:p>
          </table:table-cell>
          <table:table-cell office:value-type="float" office:value="69087.98" table:style-name="ce4">
            <text:p>69.087,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zdjel 002</text:p>
          </table:table-cell>
          <table:table-cell office:value-type="string" table:style-name="ce2">
            <text:p>JEDINSTVENI UPRAVNI ODJEL</text:p>
          </table:table-cell>
          <table:table-cell office:value-type="float" office:value="36683458.149999999" table:style-name="ce4">
            <text:p>36.683.458,15</text:p>
          </table:table-cell>
          <table:table-cell office:value-type="float" office:value="-17725734.620000001" table:style-name="ce4">
            <text:p>-17.725.734,62</text:p>
          </table:table-cell>
          <table:table-cell office:value-type="float" office:value="-48.320700000000002" table:style-name="ce4">
            <text:p>-48,32</text:p>
          </table:table-cell>
          <table:table-cell office:value-type="float" office:value="18957723.530000001" table:style-name="ce4">
            <text:p>18.957.723,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22</text:p>
          </table:table-cell>
          <table:table-cell office:value-type="string" table:style-name="ce2">
            <text:p>Višak/manjak prihoda<text:s text:c="80"/></text:p>
          </table:table-cell>
          <table:table-cell office:value-type="float" office:value="1738498.15" table:style-name="ce4">
            <text:p>1.738.49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38498.15" table:style-name="ce4">
            <text:p>1.738.498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1</text:p>
          </table:table-cell>
          <table:table-cell office:value-type="string" table:style-name="ce2">
            <text:p>GLAVNI PROGRAM REDOVNA DJELATNOST OPĆINSKOG VIJEĆA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REDOVNO FUNKCIONIRANJE PREDSTAVNIČKIH TIJELA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3</text:p>
          </table:table-cell>
          <table:table-cell office:value-type="string" table:style-name="ce2">
            <text:p>RAD POLITIČKIH STRANAKA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24600" table:style-name="ce4">
            <text:p>24.600,00</text:p>
          </table:table-cell>
          <table:table-cell office:value-type="float" office:value="38871.71" table:style-name="ce4">
            <text:p>38.871,71</text:p>
          </table:table-cell>
          <table:table-cell office:value-type="float" office:value="158.01509999999999" table:style-name="ce4">
            <text:p>158,02</text:p>
          </table:table-cell>
          <table:table-cell office:value-type="float" office:value="63471.71" table:style-name="ce4">
            <text:p>63.471,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2</text:p>
          </table:table-cell>
          <table:table-cell office:value-type="string" table:style-name="ce2">
            <text:p>REDOVNI RAD JEDINSTVENOG UPRAVNOG ODJELA</text:p>
          </table:table-cell>
          <table:table-cell office:value-type="float" office:value="2859285" table:style-name="ce4">
            <text:p>2.859.285,00</text:p>
          </table:table-cell>
          <table:table-cell office:value-type="float" office:value="603875.56000000006" table:style-name="ce4">
            <text:p>603.875,56</text:p>
          </table:table-cell>
          <table:table-cell office:value-type="float" office:value="21.119900000000001" table:style-name="ce4">
            <text:p>21,12</text:p>
          </table:table-cell>
          <table:table-cell office:value-type="float" office:value="3463160.56" table:style-name="ce4">
            <text:p>3.463.160,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REDOVAN RAD JEDINSTVENOG UPRAVNOG ODJELA</text:p>
          </table:table-cell>
          <table:table-cell office:value-type="float" office:value="2831635" table:style-name="ce4">
            <text:p>2.831.635,00</text:p>
          </table:table-cell>
          <table:table-cell office:value-type="float" office:value="603875.56000000006" table:style-name="ce4">
            <text:p>603.875,56</text:p>
          </table:table-cell>
          <table:table-cell office:value-type="float" office:value="21.3261" table:style-name="ce4">
            <text:p>21,33</text:p>
          </table:table-cell>
          <table:table-cell office:value-type="float" office:value="3435510.56" table:style-name="ce4">
            <text:p>3.435.510,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REDOVNA DJELATNOST</text:p>
          </table:table-cell>
          <table:table-cell office:value-type="float" office:value="2359135" table:style-name="ce4">
            <text:p>2.359.135,00</text:p>
          </table:table-cell>
          <table:table-cell office:value-type="float" office:value="404066.22" table:style-name="ce4">
            <text:p>404.066,22</text:p>
          </table:table-cell>
          <table:table-cell office:value-type="float" office:value="17.127800000000001" table:style-name="ce4">
            <text:p>17,13</text:p>
          </table:table-cell>
          <table:table-cell office:value-type="float" office:value="2763201.22" table:style-name="ce4">
            <text:p>2.763.20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359135" table:style-name="ce4">
            <text:p>2.359.135,00</text:p>
          </table:table-cell>
          <table:table-cell office:value-type="float" office:value="404066.22" table:style-name="ce4">
            <text:p>404.066,22</text:p>
          </table:table-cell>
          <table:table-cell office:value-type="float" office:value="17.127800000000001" table:style-name="ce4">
            <text:p>17,13</text:p>
          </table:table-cell>
          <table:table-cell office:value-type="float" office:value="2763201.22" table:style-name="ce4">
            <text:p>2.763.20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2359135" table:style-name="ce4">
            <text:p>2.359.135,00</text:p>
          </table:table-cell>
          <table:table-cell office:value-type="float" office:value="404066.22" table:style-name="ce4">
            <text:p>404.066,22</text:p>
          </table:table-cell>
          <table:table-cell office:value-type="float" office:value="17.127800000000001" table:style-name="ce4">
            <text:p>17,13</text:p>
          </table:table-cell>
          <table:table-cell office:value-type="float" office:value="2763201.22" table:style-name="ce4">
            <text:p>2.763.20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Plaće (Bruto)<text:s text:c="87"/></text:p>
          </table:table-cell>
          <table:table-cell office:value-type="float" office:value="752855" table:style-name="ce4">
            <text:p>752.855,00</text:p>
          </table:table-cell>
          <table:table-cell office:value-type="float" office:value="21851.58" table:style-name="ce4">
            <text:p>21.851,58</text:p>
          </table:table-cell>
          <table:table-cell office:value-type="float" office:value="2.9024999999999999" table:style-name="ce4">
            <text:p>2,90</text:p>
          </table:table-cell>
          <table:table-cell office:value-type="float" office:value="774706.58" table:style-name="ce4">
            <text:p>774.706,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Ostali rashodi za zaposlene<text:s text:c="73"/></text:p>
          </table:table-cell>
          <table:table-cell office:value-type="float" office:value="9300" table:style-name="ce4">
            <text:p>9.3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8.387099999999997" table:style-name="ce4">
            <text:p>48,39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Doprinosi na plaće<text:s text:c="82"/></text:p>
          </table:table-cell>
          <table:table-cell office:value-type="float" office:value="129495" table:style-name="ce4">
            <text:p>129.495,00</text:p>
          </table:table-cell>
          <table:table-cell office:value-type="float" office:value="3754.64" table:style-name="ce4">
            <text:p>3.754,64</text:p>
          </table:table-cell>
          <table:table-cell office:value-type="float" office:value="2.8995000000000002" table:style-name="ce4">
            <text:p>2,90</text:p>
          </table:table-cell>
          <table:table-cell office:value-type="float" office:value="133249.64000000001" table:style-name="ce4">
            <text:p>133.249,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Naknade troškova zaposlenima<text:s text:c="72"/></text:p>
          </table:table-cell>
          <table:table-cell office:value-type="float" office:value="28000" table:style-name="ce4">
            <text:p>28.000,00</text:p>
          </table:table-cell>
          <table:table-cell office:value-type="float" office:value="3060" table:style-name="ce4">
            <text:p>3.060,00</text:p>
          </table:table-cell>
          <table:table-cell office:value-type="float" office:value="10.928599999999999" table:style-name="ce4">
            <text:p>10,93</text:p>
          </table:table-cell>
          <table:table-cell office:value-type="float" office:value="31060" table:style-name="ce4">
            <text:p>31.06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Rashodi za materijal i energiju<text:s text:c="69"/></text:p>
          </table:table-cell>
          <table:table-cell office:value-type="float" office:value="82000" table:style-name="ce4">
            <text:p>82.000,00</text:p>
          </table:table-cell>
          <table:table-cell office:value-type="float" office:value="5500" table:style-name="ce4">
            <text:p>5.500,00</text:p>
          </table:table-cell>
          <table:table-cell office:value-type="float" office:value="6.7073999999999998" table:style-name="ce4">
            <text:p>6,71</text:p>
          </table:table-cell>
          <table:table-cell office:value-type="float" office:value="87500" table:style-name="ce4">
            <text:p>8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043385" table:style-name="ce4">
            <text:p>1.043.385,00</text:p>
          </table:table-cell>
          <table:table-cell office:value-type="float" office:value="135350" table:style-name="ce4">
            <text:p>135.350,00</text:p>
          </table:table-cell>
          <table:table-cell office:value-type="float" office:value="12.972300000000001" table:style-name="ce4">
            <text:p>12,97</text:p>
          </table:table-cell>
          <table:table-cell office:value-type="float" office:value="1178735" table:style-name="ce4">
            <text:p>1.178.73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Ostali nespomenuti rashodi poslovanja<text:s text:c="63"/></text:p>
          </table:table-cell>
          <table:table-cell office:value-type="float" office:value="275100" table:style-name="ce4">
            <text:p>275.100,00</text:p>
          </table:table-cell>
          <table:table-cell office:value-type="float" office:value="228550" table:style-name="ce4">
            <text:p>228.550,00</text:p>
          </table:table-cell>
          <table:table-cell office:value-type="float" office:value="83.078900000000004" table:style-name="ce4">
            <text:p>83,08</text:p>
          </table:table-cell>
          <table:table-cell office:value-type="float" office:value="503650" table:style-name="ce4">
            <text:p>503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2">
            <text:p>Ostali financijski rashodi<text:s text:c="74"/></text:p>
          </table:table-cell>
          <table:table-cell office:value-type="float" office:value="39000" table:style-name="ce4">
            <text:p>39.000,00</text:p>
          </table:table-cell>
          <table:table-cell office:value-type="float" office:value="1500" table:style-name="ce4">
            <text:p>1.500,00</text:p>
          </table:table-cell>
          <table:table-cell office:value-type="float" office:value="3.8462000000000001" table:style-name="ce4">
            <text:p>3,85</text:p>
          </table:table-cell>
          <table:table-cell office:value-type="float" office:value="40500" table:style-name="ce4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ZAKUP ZEMLJIŠTA ZA POSTAVLJANJE REKLAMNOG PANOA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3</text:p>
          </table:table-cell>
          <table:table-cell office:value-type="string" table:style-name="ce2">
            <text:p>NABAVA UREDSKE OPREME I UREĐAJA</text:p>
          </table:table-cell>
          <table:table-cell office:value-type="float" office:value="12500" table:style-name="ce4">
            <text:p>12.50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6" table:style-name="ce4">
            <text:p>126,00</text:p>
          </table:table-cell>
          <table:table-cell office:value-type="float" office:value="28250" table:style-name="ce4">
            <text:p>28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2500" table:style-name="ce4">
            <text:p>12.50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6" table:style-name="ce4">
            <text:p>126,00</text:p>
          </table:table-cell>
          <table:table-cell office:value-type="float" office:value="28250" table:style-name="ce4">
            <text:p>28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12500" table:style-name="ce4">
            <text:p>12.50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6" table:style-name="ce4">
            <text:p>126,00</text:p>
          </table:table-cell>
          <table:table-cell office:value-type="float" office:value="28250" table:style-name="ce4">
            <text:p>28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12500" table:style-name="ce4">
            <text:p>12.50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6" table:style-name="ce4">
            <text:p>126,00</text:p>
          </table:table-cell>
          <table:table-cell office:value-type="float" office:value="28250" table:style-name="ce4">
            <text:p>28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4</text:p>
          </table:table-cell>
          <table:table-cell office:value-type="string" table:style-name="ce2">
            <text:p>KAPITALNE POMOĆI - TUČEPI D.O.O.</text:p>
          </table:table-cell>
          <table:table-cell office:value-type="float" office:value="190000" table:style-name="ce4">
            <text:p>190.000,00</text:p>
          </table:table-cell>
          <table:table-cell office:value-type="float" office:value="156964.34" table:style-name="ce4">
            <text:p>156.964,34</text:p>
          </table:table-cell>
          <table:table-cell office:value-type="float" office:value="82.612899999999996" table:style-name="ce4">
            <text:p>82,61</text:p>
          </table:table-cell>
          <table:table-cell office:value-type="float" office:value="346964.34" table:style-name="ce4">
            <text:p>346.964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90000" table:style-name="ce4">
            <text:p>190.000,00</text:p>
          </table:table-cell>
          <table:table-cell office:value-type="float" office:value="156964.34" table:style-name="ce4">
            <text:p>156.964,34</text:p>
          </table:table-cell>
          <table:table-cell office:value-type="float" office:value="82.612899999999996" table:style-name="ce4">
            <text:p>82,61</text:p>
          </table:table-cell>
          <table:table-cell office:value-type="float" office:value="346964.34" table:style-name="ce4">
            <text:p>346.964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510</text:p>
          </table:table-cell>
          <table:table-cell office:value-type="string" table:style-name="ce2">
            <text:p>Gospodarenje otpadom</text:p>
          </table:table-cell>
          <table:table-cell office:value-type="float" office:value="190000" table:style-name="ce4">
            <text:p>190.000,00</text:p>
          </table:table-cell>
          <table:table-cell office:value-type="float" office:value="156964.34" table:style-name="ce4">
            <text:p>156.964,34</text:p>
          </table:table-cell>
          <table:table-cell office:value-type="float" office:value="82.612899999999996" table:style-name="ce4">
            <text:p>82,61</text:p>
          </table:table-cell>
          <table:table-cell office:value-type="float" office:value="346964.34" table:style-name="ce4">
            <text:p>346.964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2">
            <text:p>Kapitalne pomoći<text:s text:c="84"/></text:p>
          </table:table-cell>
          <table:table-cell office:value-type="float" office:value="190000" table:style-name="ce4">
            <text:p>190.000,00</text:p>
          </table:table-cell>
          <table:table-cell office:value-type="float" office:value="156964.34" table:style-name="ce4">
            <text:p>156.964,34</text:p>
          </table:table-cell>
          <table:table-cell office:value-type="float" office:value="82.612899999999996" table:style-name="ce4">
            <text:p>82,61</text:p>
          </table:table-cell>
          <table:table-cell office:value-type="float" office:value="346964.34" table:style-name="ce4">
            <text:p>346.964,3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6</text:p>
          </table:table-cell>
          <table:table-cell office:value-type="string" table:style-name="ce17">
            <text:p>NADOGRADNJA INFORMATIČKE APLIKACIJE KOMIS ZBOG UVOĐENJA POREZA NA NEKRETNINE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2">
            <text:p>Dodatna ulaganja za ostalu nefinancijsku imovinu<text:s text:c="52"/>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office:value-type="float" office:value="0" table:style-name="ce4">
            <text:p>0,00</text:p>
          </table:table-cell>
          <table:table-cell office:value-type="float" office:value="10100" table:style-name="ce4">
            <text:p>10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7</text:p>
          </table:table-cell>
          <table:table-cell office:value-type="string" table:style-name="ce2">
            <text:p>NABAVA IGRAČKI ZA IGRALIŠTA ISPRED DJEČJEG VRTIĆA I NA LUČICI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911</text:p>
          </table:table-cell>
          <table:table-cell office:value-type="string" table:style-name="ce2">
            <text:p>Predškolsko obrazovanje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office:value-type="float" office:value="0" table:style-name="ce4">
            <text:p>0,00</text:p>
          </table:table-cell>
          <table:table-cell office:value-type="float" office:value="18245" table:style-name="ce4">
            <text:p>18.2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9</text:p>
          </table:table-cell>
          <table:table-cell office:value-type="string" table:style-name="ce2">
            <text:p>KAPITALNE DONACIJE DVD TUČEPI</text:p>
          </table:table-cell>
          <table:table-cell office:value-type="float" office:value="230000" table:style-name="ce4">
            <text:p>23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8.6956000000000007" table:style-name="ce4">
            <text:p>-8,70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30000" table:style-name="ce4">
            <text:p>23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8.6956000000000007" table:style-name="ce4">
            <text:p>-8,70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320</text:p>
          </table:table-cell>
          <table:table-cell office:value-type="string" table:style-name="ce2">
            <text:p>Usluge protupožarne zaštite</text:p>
          </table:table-cell>
          <table:table-cell office:value-type="float" office:value="230000" table:style-name="ce4">
            <text:p>23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8.6956000000000007" table:style-name="ce4">
            <text:p>-8,70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2</text:p>
          </table:table-cell>
          <table:table-cell office:value-type="string" table:style-name="ce2">
            <text:p>Kapitalne donacije<text:s text:c="82"/></text:p>
          </table:table-cell>
          <table:table-cell office:value-type="float" office:value="230000" table:style-name="ce4">
            <text:p>23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8.6956000000000007" table:style-name="ce4">
            <text:p>-8,70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0</text:p>
          </table:table-cell>
          <table:table-cell office:value-type="string" table:style-name="ce2">
            <text:p>NABAVA TELEFONA I KOMUNIKACIJSKE OPREME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111</text:p>
          </table:table-cell>
          <table:table-cell office:value-type="string" table:style-name="ce2">
            <text:p>Izvršna <text:s/>i zakonodavna tijela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Tekući projekt T100001</text:p>
          </table:table-cell>
          <table:table-cell office:value-type="string" table:style-name="ce17">
            <text:p>KONZULTANTSKE USLUGE ZA PRIJAVU NA TIP OPERACIJE 7.4.1.(REKONSTRUKCIJA OBALNE ŠETNICE)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kući projekt T100002</text:p>
          </table:table-cell>
          <table:table-cell office:value-type="string" table:style-name="ce2">
            <text:p>IZRADA I ODRŽAVANJE BAZE PODATAKA PLUR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Tekući projekt T100003</text:p>
          </table:table-cell>
          <table:table-cell office:value-type="string" table:style-name="ce17">
            <text:p>KONZULTANTSKE USLUGE ZA PRIJAVU NA JAVNI POZIV PROMICANJE ODRŽIVOG RAZVOJA PRIRODNE BAŠTINE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1</text:p>
          </table:table-cell>
          <table:table-cell office:value-type="string" table:style-name="ce2">
            <text:p>ODRŽAVANJE I REKONSTRUKCIJA POSLOVNIH ZGRADA I OBJEKATA</text:p>
          </table:table-cell>
          <table:table-cell office:value-type="float" office:value="27650" table:style-name="ce4">
            <text:p>27.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50" table:style-name="ce4">
            <text:p>27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1</text:p>
          </table:table-cell>
          <table:table-cell office:value-type="string" table:style-name="ce2">
            <text:p>NABAVA NOVIH TUŠEVA ZA PLAŽU(4 KOM)</text:p>
          </table:table-cell>
          <table:table-cell office:value-type="float" office:value="27650" table:style-name="ce4">
            <text:p>27.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50" table:style-name="ce4">
            <text:p>27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7650" table:style-name="ce4">
            <text:p>27.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50" table:style-name="ce4">
            <text:p>27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7650" table:style-name="ce4">
            <text:p>27.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50" table:style-name="ce4">
            <text:p>27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27650" table:style-name="ce4">
            <text:p>27.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50" table:style-name="ce4">
            <text:p>27.6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3</text:p>
          </table:table-cell>
          <table:table-cell office:value-type="string" table:style-name="ce2">
            <text:p>KOMUNALNA DJELATNOST</text:p>
          </table:table-cell>
          <table:table-cell office:value-type="float" office:value="25139200" table:style-name="ce4">
            <text:p>25.139.200,00</text:p>
          </table:table-cell>
          <table:table-cell office:value-type="float" office:value="-15242238.140000001" table:style-name="ce4">
            <text:p>-15.242.238,14</text:p>
          </table:table-cell>
          <table:table-cell office:value-type="float" office:value="-60.631300000000003" table:style-name="ce4">
            <text:p>-60,63</text:p>
          </table:table-cell>
          <table:table-cell office:value-type="float" office:value="9896961.8599999994" table:style-name="ce4">
            <text:p>9.896.961,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ODRŽAVANJE KOMUNALNE INFRASTRUKTURE</text:p>
          </table:table-cell>
          <table:table-cell office:value-type="float" office:value="1754525" table:style-name="ce4">
            <text:p>1.754.525,00</text:p>
          </table:table-cell>
          <table:table-cell office:value-type="float" office:value="213100" table:style-name="ce4">
            <text:p>213.100,00</text:p>
          </table:table-cell>
          <table:table-cell office:value-type="float" office:value="12.145799999999999" table:style-name="ce4">
            <text:p>12,15</text:p>
          </table:table-cell>
          <table:table-cell office:value-type="float" office:value="1967625" table:style-name="ce4">
            <text:p>1.967.6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ODRŽAVANJE ČISTOĆE JAVNIH POVRŠINA</text:p>
          </table:table-cell>
          <table:table-cell office:value-type="float" office:value="166000" table:style-name="ce4">
            <text:p>166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7.8314000000000004" table:style-name="ce4">
            <text:p>7,83</text:p>
          </table:table-cell>
          <table:table-cell office:value-type="float" office:value="179000" table:style-name="ce4">
            <text:p>17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66000" table:style-name="ce4">
            <text:p>166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7.8314000000000004" table:style-name="ce4">
            <text:p>7,83</text:p>
          </table:table-cell>
          <table:table-cell office:value-type="float" office:value="179000" table:style-name="ce4">
            <text:p>17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510</text:p>
          </table:table-cell>
          <table:table-cell office:value-type="string" table:style-name="ce2">
            <text:p>Gospodarenje otpadom</text:p>
          </table:table-cell>
          <table:table-cell office:value-type="float" office:value="166000" table:style-name="ce4">
            <text:p>166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7.8314000000000004" table:style-name="ce4">
            <text:p>7,83</text:p>
          </table:table-cell>
          <table:table-cell office:value-type="float" office:value="179000" table:style-name="ce4">
            <text:p>17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66000" table:style-name="ce4">
            <text:p>166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7.8314000000000004" table:style-name="ce4">
            <text:p>7,83</text:p>
          </table:table-cell>
          <table:table-cell office:value-type="float" office:value="179000" table:style-name="ce4">
            <text:p>17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ODRŽAVANJE JAVNIH I ZELENIH POVRŠINA</text:p>
          </table:table-cell>
          <table:table-cell office:value-type="float" office:value="158525" table:style-name="ce4">
            <text:p>158.525,00</text:p>
          </table:table-cell>
          <table:table-cell office:value-type="float" office:value="6600" table:style-name="ce4">
            <text:p>6.600,00</text:p>
          </table:table-cell>
          <table:table-cell office:value-type="float" office:value="4.1634000000000002" table:style-name="ce4">
            <text:p>4,16</text:p>
          </table:table-cell>
          <table:table-cell office:value-type="float" office:value="165125" table:style-name="ce4">
            <text:p>165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8525" table:style-name="ce4">
            <text:p>158.525,00</text:p>
          </table:table-cell>
          <table:table-cell office:value-type="float" office:value="6600" table:style-name="ce4">
            <text:p>6.600,00</text:p>
          </table:table-cell>
          <table:table-cell office:value-type="float" office:value="4.1634000000000002" table:style-name="ce4">
            <text:p>4,16</text:p>
          </table:table-cell>
          <table:table-cell office:value-type="float" office:value="165125" table:style-name="ce4">
            <text:p>165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158525" table:style-name="ce4">
            <text:p>158.525,00</text:p>
          </table:table-cell>
          <table:table-cell office:value-type="float" office:value="6600" table:style-name="ce4">
            <text:p>6.600,00</text:p>
          </table:table-cell>
          <table:table-cell office:value-type="float" office:value="4.1634000000000002" table:style-name="ce4">
            <text:p>4,16</text:p>
          </table:table-cell>
          <table:table-cell office:value-type="float" office:value="165125" table:style-name="ce4">
            <text:p>165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58525" table:style-name="ce4">
            <text:p>158.525,00</text:p>
          </table:table-cell>
          <table:table-cell office:value-type="float" office:value="6600" table:style-name="ce4">
            <text:p>6.600,00</text:p>
          </table:table-cell>
          <table:table-cell office:value-type="float" office:value="4.1634000000000002" table:style-name="ce4">
            <text:p>4,16</text:p>
          </table:table-cell>
          <table:table-cell office:value-type="float" office:value="165125" table:style-name="ce4">
            <text:p>165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4</text:p>
          </table:table-cell>
          <table:table-cell office:value-type="string" table:style-name="ce2">
            <text:p>UTROŠAK ENERGIJE I ODRŽAVANJE JAVNE RASVJETE</text:p>
          </table:table-cell>
          <table:table-cell office:value-type="float" office:value="340000" table:style-name="ce4">
            <text:p>3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000" table:style-name="ce4">
            <text:p>3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1</text:p>
          </table:table-cell>
          <table:table-cell office:value-type="string" table:style-name="ce2">
            <text:p>KOMUNALNA NAKNADA</text:p>
          </table:table-cell>
          <table:table-cell office:value-type="float" office:value="340000" table:style-name="ce4">
            <text:p>3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000" table:style-name="ce4">
            <text:p>3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340000" table:style-name="ce4">
            <text:p>3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000" table:style-name="ce4">
            <text:p>3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Rashodi za materijal i energiju<text:s text:c="69"/></text:p>
          </table:table-cell>
          <table:table-cell office:value-type="float" office:value="230000" table:style-name="ce4">
            <text:p>2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000" table:style-name="ce4">
            <text:p>2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10000" table:style-name="ce4">
            <text:p>1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5</text:p>
          </table:table-cell>
          <table:table-cell office:value-type="string" table:style-name="ce2">
            <text:p>EKO RENTA I NAKNADA ZA SANACIJU I ZBRINJAVANJE KOMUNALNOG OTPADA</text:p>
          </table:table-cell>
          <table:table-cell office:value-type="float" office:value="290000" table:style-name="ce4">
            <text:p>290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2.7587000000000002" table:style-name="ce4">
            <text:p>2,76</text:p>
          </table:table-cell>
          <table:table-cell office:value-type="float" office:value="298000" table:style-name="ce4">
            <text:p>29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90000" table:style-name="ce4">
            <text:p>290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2.7587000000000002" table:style-name="ce4">
            <text:p>2,76</text:p>
          </table:table-cell>
          <table:table-cell office:value-type="float" office:value="298000" table:style-name="ce4">
            <text:p>29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510</text:p>
          </table:table-cell>
          <table:table-cell office:value-type="string" table:style-name="ce2">
            <text:p>Gospodarenje otpadom</text:p>
          </table:table-cell>
          <table:table-cell office:value-type="float" office:value="290000" table:style-name="ce4">
            <text:p>290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2.7587000000000002" table:style-name="ce4">
            <text:p>2,76</text:p>
          </table:table-cell>
          <table:table-cell office:value-type="float" office:value="298000" table:style-name="ce4">
            <text:p>29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Ostali nespomenuti rashodi poslovanja<text:s text:c="63"/></text:p>
          </table:table-cell>
          <table:table-cell office:value-type="float" office:value="290000" table:style-name="ce4">
            <text:p>290.000,00</text:p>
          </table:table-cell>
          <table:table-cell office:value-type="float" office:value="8000" table:style-name="ce4">
            <text:p>8.000,00</text:p>
          </table:table-cell>
          <table:table-cell office:value-type="float" office:value="2.7587000000000002" table:style-name="ce4">
            <text:p>2,76</text:p>
          </table:table-cell>
          <table:table-cell office:value-type="float" office:value="298000" table:style-name="ce4">
            <text:p>29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7</text:p>
          </table:table-cell>
          <table:table-cell office:value-type="string" table:style-name="ce2">
            <text:p>TEKUĆE ODRŽAVANJE JPP - OSTALO</text:p>
          </table:table-cell>
          <table:table-cell office:value-type="float" office:value="400000" table:style-name="ce4">
            <text:p>400.000,00</text:p>
          </table:table-cell>
          <table:table-cell office:value-type="float" office:value="160000" table:style-name="ce4">
            <text:p>160.000,00</text:p>
          </table:table-cell>
          <table:table-cell office:value-type="float" office:value="40" table:style-name="ce4">
            <text:p>40,0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00000" table:style-name="ce4">
            <text:p>400.000,00</text:p>
          </table:table-cell>
          <table:table-cell office:value-type="float" office:value="160000" table:style-name="ce4">
            <text:p>160.000,00</text:p>
          </table:table-cell>
          <table:table-cell office:value-type="float" office:value="40" table:style-name="ce4">
            <text:p>40,0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400000" table:style-name="ce4">
            <text:p>400.000,00</text:p>
          </table:table-cell>
          <table:table-cell office:value-type="float" office:value="160000" table:style-name="ce4">
            <text:p>160.000,00</text:p>
          </table:table-cell>
          <table:table-cell office:value-type="float" office:value="40" table:style-name="ce4">
            <text:p>40,0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400000" table:style-name="ce4">
            <text:p>400.000,00</text:p>
          </table:table-cell>
          <table:table-cell office:value-type="float" office:value="160000" table:style-name="ce4">
            <text:p>160.000,00</text:p>
          </table:table-cell>
          <table:table-cell office:value-type="float" office:value="40" table:style-name="ce4">
            <text:p>40,00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10</text:p>
          </table:table-cell>
          <table:table-cell office:value-type="string" table:style-name="ce2">
            <text:p>ODRŽAVANJE GROBLJA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11</text:p>
          </table:table-cell>
          <table:table-cell office:value-type="string" table:style-name="ce2">
            <text:p>ODRŽAVANJE VERTIKALNE I HORIZONTALNE SIGNALIZACIJE</text:p>
          </table:table-cell>
          <table:table-cell office:value-type="float" office:value="60000" table:style-name="ce4">
            <text:p>60.00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42.5" table:style-name="ce4">
            <text:p>42,50</text:p>
          </table:table-cell>
          <table:table-cell office:value-type="float" office:value="85500" table:style-name="ce4">
            <text:p>85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60000" table:style-name="ce4">
            <text:p>60.00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42.5" table:style-name="ce4">
            <text:p>42,50</text:p>
          </table:table-cell>
          <table:table-cell office:value-type="float" office:value="85500" table:style-name="ce4">
            <text:p>85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000" table:style-name="ce4">
            <text:p>60.00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42.5" table:style-name="ce4">
            <text:p>42,50</text:p>
          </table:table-cell>
          <table:table-cell office:value-type="float" office:value="85500" table:style-name="ce4">
            <text:p>85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60000" table:style-name="ce4">
            <text:p>60.00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42.5" table:style-name="ce4">
            <text:p>42,50</text:p>
          </table:table-cell>
          <table:table-cell office:value-type="float" office:value="85500" table:style-name="ce4">
            <text:p>85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12</text:p>
          </table:table-cell>
          <table:table-cell office:value-type="string" table:style-name="ce2">
            <text:p>TEKUĆE ODRŽAVANJE ŠETNICE</text:p>
          </table:table-cell>
          <table:table-cell office:value-type="float" office:value="250000" table:style-name="ce4">
            <text:p>2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50000" table:style-name="ce4">
            <text:p>2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50000" table:style-name="ce4">
            <text:p>2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250000" table:style-name="ce4">
            <text:p>2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13</text:p>
          </table:table-cell>
          <table:table-cell office:value-type="string" table:style-name="ce2">
            <text:p>PRANJE I ČIŠĆENJE KAMENIH JPP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510</text:p>
          </table:table-cell>
          <table:table-cell office:value-type="string" table:style-name="ce2">
            <text:p>Gospodarenje otpadom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1</text:p>
          </table:table-cell>
          <table:table-cell office:value-type="string" table:style-name="ce2">
            <text:p>IZGRADNJA KOMUNALNE INFRASTRUKTURE</text:p>
          </table:table-cell>
          <table:table-cell office:value-type="float" office:value="23384675" table:style-name="ce4">
            <text:p>23.384.675,00</text:p>
          </table:table-cell>
          <table:table-cell office:value-type="float" office:value="-15455338.140000001" table:style-name="ce4">
            <text:p>-15.455.338,14</text:p>
          </table:table-cell>
          <table:table-cell office:value-type="float" office:value="-66.091700000000003" table:style-name="ce4">
            <text:p>-66,09</text:p>
          </table:table-cell>
          <table:table-cell office:value-type="float" office:value="7929336.8600000003" table:style-name="ce4">
            <text:p>7.929.336,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1</text:p>
          </table:table-cell>
          <table:table-cell office:value-type="string" table:style-name="ce2">
            <text:p>IZGRADNJA NOGOSTUPA OD CRKVE <text:s/>ISTOČNO<text:s/></text:p>
          </table:table-cell>
          <table:table-cell office:value-type="float" office:value="470000" table:style-name="ce4">
            <text:p>4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000" table:style-name="ce4">
            <text:p>4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470000" table:style-name="ce4">
            <text:p>4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000" table:style-name="ce4">
            <text:p>4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470000" table:style-name="ce4">
            <text:p>4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000" table:style-name="ce4">
            <text:p>4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470000" table:style-name="ce4">
            <text:p>4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000" table:style-name="ce4">
            <text:p>4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3</text:p>
          </table:table-cell>
          <table:table-cell office:value-type="string" table:style-name="ce2">
            <text:p>REKONSTRUKCIJA PUTA U VISKOVIĆIMA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4</text:p>
          </table:table-cell>
          <table:table-cell office:value-type="string" table:style-name="ce2">
            <text:p>PROŠIRENJE NERAZVRSTANE CESTE PODSTUP- SRIDA SELA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5</text:p>
          </table:table-cell>
          <table:table-cell office:value-type="string" table:style-name="ce2">
            <text:p>REKONSTRUKCIJA <text:s/>I ASFALTIRANJE NERAZVRSTANE CESTE ČOVIĆI - RAVNICE</text:p>
          </table:table-cell>
          <table:table-cell office:value-type="float" office:value="204000" table:style-name="ce4">
            <text:p>204.000,00</text:p>
          </table:table-cell>
          <table:table-cell office:value-type="float" office:value="-118000" table:style-name="ce4">
            <text:p>-118.000,00</text:p>
          </table:table-cell>
          <table:table-cell office:value-type="float" office:value="-57.8431" table:style-name="ce4">
            <text:p>-57,84</text:p>
          </table:table-cell>
          <table:table-cell office:value-type="float" office:value="86000" table:style-name="ce4">
            <text:p>8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04000" table:style-name="ce4">
            <text:p>204.000,00</text:p>
          </table:table-cell>
          <table:table-cell office:value-type="float" office:value="-118000" table:style-name="ce4">
            <text:p>-118.000,00</text:p>
          </table:table-cell>
          <table:table-cell office:value-type="float" office:value="-57.8431" table:style-name="ce4">
            <text:p>-57,84</text:p>
          </table:table-cell>
          <table:table-cell office:value-type="float" office:value="86000" table:style-name="ce4">
            <text:p>8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04000" table:style-name="ce4">
            <text:p>204.000,00</text:p>
          </table:table-cell>
          <table:table-cell office:value-type="float" office:value="-118000" table:style-name="ce4">
            <text:p>-118.000,00</text:p>
          </table:table-cell>
          <table:table-cell office:value-type="float" office:value="-57.8431" table:style-name="ce4">
            <text:p>-57,84</text:p>
          </table:table-cell>
          <table:table-cell office:value-type="float" office:value="86000" table:style-name="ce4">
            <text:p>8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04000" table:style-name="ce4">
            <text:p>204.000,00</text:p>
          </table:table-cell>
          <table:table-cell office:value-type="float" office:value="-118000" table:style-name="ce4">
            <text:p>-118.000,00</text:p>
          </table:table-cell>
          <table:table-cell office:value-type="float" office:value="-57.8431" table:style-name="ce4">
            <text:p>-57,84</text:p>
          </table:table-cell>
          <table:table-cell office:value-type="float" office:value="86000" table:style-name="ce4">
            <text:p>86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6</text:p>
          </table:table-cell>
          <table:table-cell office:value-type="string" table:style-name="ce17">
            <text:p>REKONSTRUKCIJA <text:s/>I PROŠIRENJE NERAZVRSTANE CESTE D512 - ZASELAK PODPEĆ</text:p>
          </table:table-cell>
          <table:table-cell office:value-type="float" office:value="330000" table:style-name="ce4">
            <text:p>3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00" table:style-name="ce4">
            <text:p>3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30000" table:style-name="ce4">
            <text:p>3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00" table:style-name="ce4">
            <text:p>3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30000" table:style-name="ce4">
            <text:p>3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00" table:style-name="ce4">
            <text:p>3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30000" table:style-name="ce4">
            <text:p>3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00" table:style-name="ce4">
            <text:p>3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7</text:p>
          </table:table-cell>
          <table:table-cell office:value-type="string" table:style-name="ce2">
            <text:p>REKONSTRUKCIJA PJEŠAČKOG PUTA U <text:s/>ŠARIĆIMA</text:p>
          </table:table-cell>
          <table:table-cell office:value-type="float" office:value="35000" table:style-name="ce4">
            <text:p>35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5000" table:style-name="ce4">
            <text:p>35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5000" table:style-name="ce4">
            <text:p>35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5000" table:style-name="ce4">
            <text:p>35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9</text:p>
          </table:table-cell>
          <table:table-cell office:value-type="string" table:style-name="ce2">
            <text:p>IZGRADNJA PROTUPOŽARNOG MASLINICA</text:p>
          </table:table-cell>
          <table:table-cell office:value-type="float" office:value="70000" table:style-name="ce4">
            <text:p>70.000,00</text:p>
          </table:table-cell>
          <table:table-cell office:value-type="float" office:value="-70000" table:style-name="ce4">
            <text:p>-7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70000" table:style-name="ce4">
            <text:p>70.000,00</text:p>
          </table:table-cell>
          <table:table-cell office:value-type="float" office:value="-70000" table:style-name="ce4">
            <text:p>-7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70000" table:style-name="ce4">
            <text:p>70.000,00</text:p>
          </table:table-cell>
          <table:table-cell office:value-type="float" office:value="-70000" table:style-name="ce4">
            <text:p>-7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70000" table:style-name="ce4">
            <text:p>70.000,00</text:p>
          </table:table-cell>
          <table:table-cell office:value-type="float" office:value="-70000" table:style-name="ce4">
            <text:p>-7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0</text:p>
          </table:table-cell>
          <table:table-cell office:value-type="string" table:style-name="ce2">
            <text:p>IZGRADNJA DIJELA ULICE BLATO (IZNAD GRGE OSTOJIĆA)</text:p>
          </table:table-cell>
          <table:table-cell office:value-type="float" office:value="395000" table:style-name="ce4">
            <text:p>395.000,00</text:p>
          </table:table-cell>
          <table:table-cell office:value-type="float" office:value="-395000" table:style-name="ce4">
            <text:p>-39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95000" table:style-name="ce4">
            <text:p>395.000,00</text:p>
          </table:table-cell>
          <table:table-cell office:value-type="float" office:value="-395000" table:style-name="ce4">
            <text:p>-39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95000" table:style-name="ce4">
            <text:p>395.000,00</text:p>
          </table:table-cell>
          <table:table-cell office:value-type="float" office:value="-395000" table:style-name="ce4">
            <text:p>-39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95000" table:style-name="ce4">
            <text:p>395.000,00</text:p>
          </table:table-cell>
          <table:table-cell office:value-type="float" office:value="-395000" table:style-name="ce4">
            <text:p>-39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1</text:p>
          </table:table-cell>
          <table:table-cell office:value-type="string" table:style-name="ce2">
            <text:p>IZGRADNJA ULICE ŠIMIĆI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2</text:p>
          </table:table-cell>
          <table:table-cell office:value-type="string" table:style-name="ce18">
            <text:p>REKONSTRUKCIJA ASFALTA OD VODOSPREME"TUČEPI 2" DO ZASEOKA ŠEVELJI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3</text:p>
          </table:table-cell>
          <table:table-cell office:value-type="string" table:style-name="ce2">
            <text:p>IZGRADNJA NOGOSTUPA UZ MAGISTRALU ISPOD VILE "VINKA"</text:p>
          </table:table-cell>
          <table:table-cell office:value-type="float" office:value="680000" table:style-name="ce4">
            <text:p>680.00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11.911799999999999" table:style-name="ce4">
            <text:p>11,91</text:p>
          </table:table-cell>
          <table:table-cell office:value-type="float" office:value="761000" table:style-name="ce4">
            <text:p>76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80000" table:style-name="ce4">
            <text:p>680.00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11.911799999999999" table:style-name="ce4">
            <text:p>11,91</text:p>
          </table:table-cell>
          <table:table-cell office:value-type="float" office:value="761000" table:style-name="ce4">
            <text:p>76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80000" table:style-name="ce4">
            <text:p>680.00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11.911799999999999" table:style-name="ce4">
            <text:p>11,91</text:p>
          </table:table-cell>
          <table:table-cell office:value-type="float" office:value="761000" table:style-name="ce4">
            <text:p>76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80000" table:style-name="ce4">
            <text:p>680.000,00</text:p>
          </table:table-cell>
          <table:table-cell office:value-type="float" office:value="81000" table:style-name="ce4">
            <text:p>81.000,00</text:p>
          </table:table-cell>
          <table:table-cell office:value-type="float" office:value="11.911799999999999" table:style-name="ce4">
            <text:p>11,91</text:p>
          </table:table-cell>
          <table:table-cell office:value-type="float" office:value="761000" table:style-name="ce4">
            <text:p>76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4</text:p>
          </table:table-cell>
          <table:table-cell office:value-type="string" table:style-name="ce2">
            <text:p>ASFALTIRANJE CESTE JTC-PODSTUP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5</text:p>
          </table:table-cell>
          <table:table-cell office:value-type="string" table:style-name="ce2">
            <text:p>IZGRADNJA ULICE UZ AFRODITU</text:p>
          </table:table-cell>
          <table:table-cell office:value-type="float" office:value="420000" table:style-name="ce4">
            <text:p>42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7.1429" table:style-name="ce4">
            <text:p>7,14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420000" table:style-name="ce4">
            <text:p>42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7.1429" table:style-name="ce4">
            <text:p>7,14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420000" table:style-name="ce4">
            <text:p>42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7.1429" table:style-name="ce4">
            <text:p>7,14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420000" table:style-name="ce4">
            <text:p>42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7.1429" table:style-name="ce4">
            <text:p>7,14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6</text:p>
          </table:table-cell>
          <table:table-cell office:value-type="string" table:style-name="ce17">
            <text:p>REKONSTRUKCIJA STEPENIŠTA I PJEŠAČKOG POTHODNIKA ISPOD JTC - BLATO (KOD MARASA)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0" table:style-name="ce4">
            <text:p>-4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7</text:p>
          </table:table-cell>
          <table:table-cell office:value-type="string" table:style-name="ce2">
            <text:p>IZGRADNJA PODHODNIKA RATAC</text:p>
          </table:table-cell>
          <table:table-cell office:value-type="float" office:value="990000" table:style-name="ce4">
            <text:p>990.000,00</text:p>
          </table:table-cell>
          <table:table-cell office:value-type="float" office:value="-990000" table:style-name="ce4">
            <text:p>-99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990000" table:style-name="ce4">
            <text:p>990.000,00</text:p>
          </table:table-cell>
          <table:table-cell office:value-type="float" office:value="-990000" table:style-name="ce4">
            <text:p>-99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990000" table:style-name="ce4">
            <text:p>990.000,00</text:p>
          </table:table-cell>
          <table:table-cell office:value-type="float" office:value="-990000" table:style-name="ce4">
            <text:p>-99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990000" table:style-name="ce4">
            <text:p>990.000,00</text:p>
          </table:table-cell>
          <table:table-cell office:value-type="float" office:value="-990000" table:style-name="ce4">
            <text:p>-99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8</text:p>
          </table:table-cell>
          <table:table-cell office:value-type="string" table:style-name="ce2">
            <text:p>REKONSTRUKCIJA ZAPUŠTENOG POLJSKOG PUTA KOZAROVICE-SVETA KATE</text:p>
          </table:table-cell>
          <table:table-cell office:value-type="float" office:value="86750" table:style-name="ce4">
            <text:p>86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750" table:style-name="ce4">
            <text:p>86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6750" table:style-name="ce4">
            <text:p>86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750" table:style-name="ce4">
            <text:p>86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6750" table:style-name="ce4">
            <text:p>86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750" table:style-name="ce4">
            <text:p>86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6750" table:style-name="ce4">
            <text:p>86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750" table:style-name="ce4">
            <text:p>86.7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9</text:p>
          </table:table-cell>
          <table:table-cell office:value-type="string" table:style-name="ce17">
            <text:p>REKONSTRUKCIJA <text:s/>SUSTAVA OBORINSKE ODVODNJE NA PJEŠAČKOM PUTU KAMENA</text:p>
          </table:table-cell>
          <table:table-cell office:value-type="float" office:value="70000" table:style-name="ce4">
            <text:p>70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64.285700000000006" table:style-name="ce4">
            <text:p>-64,29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70000" table:style-name="ce4">
            <text:p>70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64.285700000000006" table:style-name="ce4">
            <text:p>-64,29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70000" table:style-name="ce4">
            <text:p>70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64.285700000000006" table:style-name="ce4">
            <text:p>-64,29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70000" table:style-name="ce4">
            <text:p>70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64.285700000000006" table:style-name="ce4">
            <text:p>-64,29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0</text:p>
          </table:table-cell>
          <table:table-cell office:value-type="string" table:style-name="ce2">
            <text:p>ASFALTIRANJE CESTE PODSTUP-SRIDA SELA</text:p>
          </table:table-cell>
          <table:table-cell office:value-type="float" office:value="295000" table:style-name="ce4">
            <text:p>29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" table:style-name="ce4">
            <text:p>29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95000" table:style-name="ce4">
            <text:p>29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" table:style-name="ce4">
            <text:p>29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95000" table:style-name="ce4">
            <text:p>29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" table:style-name="ce4">
            <text:p>29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95000" table:style-name="ce4">
            <text:p>29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000" table:style-name="ce4">
            <text:p>29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3</text:p>
          </table:table-cell>
          <table:table-cell office:value-type="string" table:style-name="ce2">
            <text:p>IZGRADNJA PROMETNICE DO KOMUNALNE ZONE</text:p>
          </table:table-cell>
          <table:table-cell office:value-type="float" office:value="1756000" table:style-name="ce4">
            <text:p>1.756.000,00</text:p>
          </table:table-cell>
          <table:table-cell office:value-type="float" office:value="-1756000" table:style-name="ce4">
            <text:p>-1.756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756000" table:style-name="ce4">
            <text:p>1.756.000,00</text:p>
          </table:table-cell>
          <table:table-cell office:value-type="float" office:value="-1756000" table:style-name="ce4">
            <text:p>-1.756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1756000" table:style-name="ce4">
            <text:p>1.756.000,00</text:p>
          </table:table-cell>
          <table:table-cell office:value-type="float" office:value="-1756000" table:style-name="ce4">
            <text:p>-1.756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756000" table:style-name="ce4">
            <text:p>1.756.000,00</text:p>
          </table:table-cell>
          <table:table-cell office:value-type="float" office:value="-1756000" table:style-name="ce4">
            <text:p>-1.756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4</text:p>
          </table:table-cell>
          <table:table-cell office:value-type="string" table:style-name="ce17">
            <text:p>IZGRADNJA SABIRNE SJEVERNE PROMETNICE UT ZONE T1 - ZONE HOTELA "JADRAN"</text:p>
          </table:table-cell>
          <table:table-cell office:value-type="float" office:value="3700000" table:style-name="ce4">
            <text:p>3.700.000,00</text:p>
          </table:table-cell>
          <table:table-cell office:value-type="float" office:value="-3700000" table:style-name="ce4">
            <text:p>-3.7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700000" table:style-name="ce4">
            <text:p>3.700.000,00</text:p>
          </table:table-cell>
          <table:table-cell office:value-type="float" office:value="-3700000" table:style-name="ce4">
            <text:p>-3.7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700000" table:style-name="ce4">
            <text:p>3.700.000,00</text:p>
          </table:table-cell>
          <table:table-cell office:value-type="float" office:value="-3700000" table:style-name="ce4">
            <text:p>-3.7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700000" table:style-name="ce4">
            <text:p>3.700.000,00</text:p>
          </table:table-cell>
          <table:table-cell office:value-type="float" office:value="-3700000" table:style-name="ce4">
            <text:p>-3.7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5</text:p>
          </table:table-cell>
          <table:table-cell office:value-type="string" table:style-name="ce17">
            <text:p>REKONSTRUKCIJA VODOVODNOG I KANALIZACIJSKOG SUSTAVA NA PREDJELU DONJI RATAC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6</text:p>
          </table:table-cell>
          <table:table-cell office:value-type="string" table:style-name="ce2">
            <text:p>REKONSTRUKCIJA POLJSKOG PUTA DO MARAS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7</text:p>
          </table:table-cell>
          <table:table-cell office:value-type="string" table:style-name="ce2">
            <text:p>BETONIRANJE PUTA PAŠALIĆI - SRIDA SEL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8</text:p>
          </table:table-cell>
          <table:table-cell office:value-type="string" table:style-name="ce2">
            <text:p>IZGRADNJA I DOHRANA PLAŽE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9</text:p>
          </table:table-cell>
          <table:table-cell office:value-type="string" table:style-name="ce2">
            <text:p>IZGRADNJA CESTE ISTOČNO OD GROBLJA SA INFRASTRUKTUROM</text:p>
          </table:table-cell>
          <table:table-cell office:value-type="float" office:value="600000" table:style-name="ce4">
            <text:p>6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83.333299999999994" table:style-name="ce4">
            <text:p>-83,33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0" table:style-name="ce4">
            <text:p>6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83.333299999999994" table:style-name="ce4">
            <text:p>-83,33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0000" table:style-name="ce4">
            <text:p>6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83.333299999999994" table:style-name="ce4">
            <text:p>-83,33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0" table:style-name="ce4">
            <text:p>6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83.333299999999994" table:style-name="ce4">
            <text:p>-83,33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0</text:p>
          </table:table-cell>
          <table:table-cell office:value-type="string" table:style-name="ce2">
            <text:p>OTKUP ZEMLJIŠTA ZA IZGRADNJU KOMUNALNO SERVISNOG SKLOPA</text:p>
          </table:table-cell>
          <table:table-cell office:value-type="float" office:value="3300000" table:style-name="ce4">
            <text:p>3.300.000,00</text:p>
          </table:table-cell>
          <table:table-cell office:value-type="float" office:value="-3300000" table:style-name="ce4">
            <text:p>-3.3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300000" table:style-name="ce4">
            <text:p>3.300.000,00</text:p>
          </table:table-cell>
          <table:table-cell office:value-type="float" office:value="-3300000" table:style-name="ce4">
            <text:p>-3.3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510</text:p>
          </table:table-cell>
          <table:table-cell office:value-type="string" table:style-name="ce2">
            <text:p>Gospodarenje otpadom</text:p>
          </table:table-cell>
          <table:table-cell office:value-type="float" office:value="3300000" table:style-name="ce4">
            <text:p>3.300.000,00</text:p>
          </table:table-cell>
          <table:table-cell office:value-type="float" office:value="-3300000" table:style-name="ce4">
            <text:p>-3.3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2">
            <text:p>Materijalna imovina - prirodna bogatstva<text:s text:c="60"/></text:p>
          </table:table-cell>
          <table:table-cell office:value-type="float" office:value="3300000" table:style-name="ce4">
            <text:p>3.300.000,00</text:p>
          </table:table-cell>
          <table:table-cell office:value-type="float" office:value="-3300000" table:style-name="ce4">
            <text:p>-3.3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1</text:p>
          </table:table-cell>
          <table:table-cell office:value-type="string" table:style-name="ce2">
            <text:p>OTKUP ZEMLJIŠTA ZA CESTU DO KOMUNALNO SERVISNE ZONE</text:p>
          </table:table-cell>
          <table:table-cell office:value-type="float" office:value="584000" table:style-name="ce4">
            <text:p>584.000,00</text:p>
          </table:table-cell>
          <table:table-cell office:value-type="float" office:value="-584000" table:style-name="ce4">
            <text:p>-584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584000" table:style-name="ce4">
            <text:p>584.000,00</text:p>
          </table:table-cell>
          <table:table-cell office:value-type="float" office:value="-584000" table:style-name="ce4">
            <text:p>-584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584000" table:style-name="ce4">
            <text:p>584.000,00</text:p>
          </table:table-cell>
          <table:table-cell office:value-type="float" office:value="-584000" table:style-name="ce4">
            <text:p>-584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2">
            <text:p>Materijalna imovina - prirodna bogatstva<text:s text:c="60"/></text:p>
          </table:table-cell>
          <table:table-cell office:value-type="float" office:value="584000" table:style-name="ce4">
            <text:p>584.000,00</text:p>
          </table:table-cell>
          <table:table-cell office:value-type="float" office:value="-584000" table:style-name="ce4">
            <text:p>-584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2</text:p>
          </table:table-cell>
          <table:table-cell office:value-type="string" table:style-name="ce2">
            <text:p>IZGRADNJA PODLOGE ZA 2 JAVNA WC-A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3</text:p>
          </table:table-cell>
          <table:table-cell office:value-type="string" table:style-name="ce2">
            <text:p>IZGRADNJA PRISTUPA ZA SERVISNO VOZILO KOD KOLEKTORA UZ KAŠTELET<text:s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34</text:p>
          </table:table-cell>
          <table:table-cell office:value-type="string" table:style-name="ce17">
            <text:p>HORTIKULTURNO OPREMANJE/OPLEMENJIVANJE ZIDOVA UZ NOGOSTUPE MAGISTRALE BLATO</text:p>
          </table:table-cell>
          <table:table-cell office:value-type="float" office:value="26000" table:style-name="ce4">
            <text:p>2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6000" table:style-name="ce4">
            <text:p>2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6000" table:style-name="ce4">
            <text:p>2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6000" table:style-name="ce4">
            <text:p>2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0" table:style-name="ce4">
            <text:p>2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5</text:p>
          </table:table-cell>
          <table:table-cell office:value-type="string" table:style-name="ce2">
            <text:p>REKONSTRUKCIJA FONTANE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6</text:p>
          </table:table-cell>
          <table:table-cell office:value-type="string" table:style-name="ce2">
            <text:p>ASFALTIRANJE PARKIRALIŠTA KOD DJEČJEG VRTIĆA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0" table:style-name="ce4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38</text:p>
          </table:table-cell>
          <table:table-cell office:value-type="string" table:style-name="ce2">
            <text:p>OTKUP ZEMLJIŠTA ZA IZGRADNJU CESTE ISTOČNO OD GROBLJA</text:p>
          </table:table-cell>
          <table:table-cell office:value-type="float" office:value="756000" table:style-name="ce4">
            <text:p>756.000,00</text:p>
          </table:table-cell>
          <table:table-cell office:value-type="float" office:value="49700" table:style-name="ce4">
            <text:p>49.700,00</text:p>
          </table:table-cell>
          <table:table-cell office:value-type="float" office:value="6.5740999999999996" table:style-name="ce4">
            <text:p>6,57</text:p>
          </table:table-cell>
          <table:table-cell office:value-type="float" office:value="805700" table:style-name="ce4">
            <text:p>805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756000" table:style-name="ce4">
            <text:p>756.000,00</text:p>
          </table:table-cell>
          <table:table-cell office:value-type="float" office:value="49700" table:style-name="ce4">
            <text:p>49.700,00</text:p>
          </table:table-cell>
          <table:table-cell office:value-type="float" office:value="6.5740999999999996" table:style-name="ce4">
            <text:p>6,57</text:p>
          </table:table-cell>
          <table:table-cell office:value-type="float" office:value="805700" table:style-name="ce4">
            <text:p>805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756000" table:style-name="ce4">
            <text:p>756.000,00</text:p>
          </table:table-cell>
          <table:table-cell office:value-type="float" office:value="49700" table:style-name="ce4">
            <text:p>49.700,00</text:p>
          </table:table-cell>
          <table:table-cell office:value-type="float" office:value="6.5740999999999996" table:style-name="ce4">
            <text:p>6,57</text:p>
          </table:table-cell>
          <table:table-cell office:value-type="float" office:value="805700" table:style-name="ce4">
            <text:p>805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2">
            <text:p>Materijalna imovina - prirodna bogatstva<text:s text:c="60"/></text:p>
          </table:table-cell>
          <table:table-cell office:value-type="float" office:value="756000" table:style-name="ce4">
            <text:p>756.000,00</text:p>
          </table:table-cell>
          <table:table-cell office:value-type="float" office:value="49700" table:style-name="ce4">
            <text:p>49.700,00</text:p>
          </table:table-cell>
          <table:table-cell office:value-type="float" office:value="6.5740999999999996" table:style-name="ce4">
            <text:p>6,57</text:p>
          </table:table-cell>
          <table:table-cell office:value-type="float" office:value="805700" table:style-name="ce4">
            <text:p>805.7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39</text:p>
          </table:table-cell>
          <table:table-cell office:value-type="string" table:style-name="ce17">
            <text:p>REKONSTRUKCIJA POTPORNIH ZIDOVA ŠETNICE I KOMUNALNO OPREMANJE NA PREDJELU DONJI RATAC</text:p>
          </table:table-cell>
          <table:table-cell office:value-type="float" office:value="84000" table:style-name="ce4">
            <text:p>84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.9523999999999999" table:style-name="ce4">
            <text:p>5,95</text:p>
          </table:table-cell>
          <table:table-cell office:value-type="float" office:value="89000" table:style-name="ce4">
            <text:p>8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4000" table:style-name="ce4">
            <text:p>84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.9523999999999999" table:style-name="ce4">
            <text:p>5,95</text:p>
          </table:table-cell>
          <table:table-cell office:value-type="float" office:value="89000" table:style-name="ce4">
            <text:p>8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4000" table:style-name="ce4">
            <text:p>84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.9523999999999999" table:style-name="ce4">
            <text:p>5,95</text:p>
          </table:table-cell>
          <table:table-cell office:value-type="float" office:value="89000" table:style-name="ce4">
            <text:p>8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4000" table:style-name="ce4">
            <text:p>84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.9523999999999999" table:style-name="ce4">
            <text:p>5,95</text:p>
          </table:table-cell>
          <table:table-cell office:value-type="float" office:value="89000" table:style-name="ce4">
            <text:p>89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1</text:p>
          </table:table-cell>
          <table:table-cell office:value-type="string" table:style-name="ce2">
            <text:p>NABAVA I MONTAŽA 2 RASVJETNA STUPA UZ JTC - OD ALGE DO SEMAFORA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2</text:p>
          </table:table-cell>
          <table:table-cell office:value-type="string" table:style-name="ce2">
            <text:p>UREĐENJE PLAŽE KAMENA</text:p>
          </table:table-cell>
          <table:table-cell office:value-type="float" office:value="4500000" table:style-name="ce4">
            <text:p>4.500.000,00</text:p>
          </table:table-cell>
          <table:table-cell office:value-type="float" office:value="-4500000" table:style-name="ce4">
            <text:p>-4.5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5.1.2</text:p>
          </table:table-cell>
          <table:table-cell office:value-type="string" table:style-name="ce2">
            <text:p>KAPITALNE POMOĆI IZ DRŽAVNOG PRORAČUNA</text:p>
          </table:table-cell>
          <table:table-cell office:value-type="float" office:value="4500000" table:style-name="ce4">
            <text:p>4.500.000,00</text:p>
          </table:table-cell>
          <table:table-cell office:value-type="float" office:value="-4500000" table:style-name="ce4">
            <text:p>-4.5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500000" table:style-name="ce4">
            <text:p>4.500.000,00</text:p>
          </table:table-cell>
          <table:table-cell office:value-type="float" office:value="-4500000" table:style-name="ce4">
            <text:p>-4.5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4500000" table:style-name="ce4">
            <text:p>4.500.000,00</text:p>
          </table:table-cell>
          <table:table-cell office:value-type="float" office:value="-4500000" table:style-name="ce4">
            <text:p>-4.5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3</text:p>
          </table:table-cell>
          <table:table-cell office:value-type="string" table:style-name="ce2">
            <text:p>NABAVA I MONTAŽA 2 JAVNA WC-A NA PLAŽI SLATINA</text:p>
          </table:table-cell>
          <table:table-cell office:value-type="float" office:value="140000" table:style-name="ce4">
            <text:p>1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5.1.2</text:p>
          </table:table-cell>
          <table:table-cell office:value-type="string" table:style-name="ce2">
            <text:p>KAPITALNE POMOĆI IZ DRŽAVNOG PRORAČUNA</text:p>
          </table:table-cell>
          <table:table-cell office:value-type="float" office:value="140000" table:style-name="ce4">
            <text:p>1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40000" table:style-name="ce4">
            <text:p>1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40000" table:style-name="ce4">
            <text:p>1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4</text:p>
          </table:table-cell>
          <table:table-cell office:value-type="string" table:style-name="ce2">
            <text:p>REKONSTRUKCIJA PRIKLJUČKA NERAZVRSTANE CESTE ZA PODPEĆ NA D512</text:p>
          </table:table-cell>
          <table:table-cell office:value-type="float" office:value="62000" table:style-name="ce4">
            <text:p>6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00" table:style-name="ce4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2000" table:style-name="ce4">
            <text:p>6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00" table:style-name="ce4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2000" table:style-name="ce4">
            <text:p>6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00" table:style-name="ce4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2000" table:style-name="ce4">
            <text:p>6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000" table:style-name="ce4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5</text:p>
          </table:table-cell>
          <table:table-cell office:value-type="string" table:style-name="ce2">
            <text:p>NABAVA I MONTAŽA NOVOG LIFTA ZA INVALIDE - PLAŽA DONJI RATAC<text:s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0</text:p>
          </table:table-cell>
          <table:table-cell office:value-type="string" table:style-name="ce2">
            <text:p>REKONSTRUKCIJA (PROŠIRENJE) PUTA ZA PODSTUP</text:p>
          </table:table-cell>
          <table:table-cell office:value-type="float" office:value="80855" table:style-name="ce4">
            <text:p>80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55" table:style-name="ce4">
            <text:p>80.8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0855" table:style-name="ce4">
            <text:p>80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55" table:style-name="ce4">
            <text:p>80.8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0855" table:style-name="ce4">
            <text:p>80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55" table:style-name="ce4">
            <text:p>80.8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0855" table:style-name="ce4">
            <text:p>80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855" table:style-name="ce4">
            <text:p>80.855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51</text:p>
          </table:table-cell>
          <table:table-cell office:value-type="string" table:style-name="ce17">
            <text:p>IZGRADNJA PROTUPOŽARNOG PUTA OD CESTE PODPEĆ-SRIDA SELA DO CRKVE SVETE KATE<text:s text:c="2"/>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2</text:p>
          </table:table-cell>
          <table:table-cell office:value-type="string" table:style-name="ce2">
            <text:p>IZGRADNJA POTPORNIH ZIDOVA ULICE PREMA ZASELKU PODSTUP</text:p>
          </table:table-cell>
          <table:table-cell office:value-type="float" office:value="87305" table:style-name="ce4">
            <text:p>87.3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305" table:style-name="ce4">
            <text:p>87.30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305" table:style-name="ce4">
            <text:p>87.3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305" table:style-name="ce4">
            <text:p>87.30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7305" table:style-name="ce4">
            <text:p>87.3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305" table:style-name="ce4">
            <text:p>87.30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305" table:style-name="ce4">
            <text:p>87.3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305" table:style-name="ce4">
            <text:p>87.30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3</text:p>
          </table:table-cell>
          <table:table-cell office:value-type="string" table:style-name="ce2">
            <text:p>ASFALTIRANJE ULICE PODGRADAC OD D8 PREMA PODSTUPU</text:p>
          </table:table-cell>
          <table:table-cell office:value-type="float" office:value="87280" table:style-name="ce4">
            <text:p>87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80" table:style-name="ce4">
            <text:p>87.2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280" table:style-name="ce4">
            <text:p>87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80" table:style-name="ce4">
            <text:p>87.2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7280" table:style-name="ce4">
            <text:p>87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80" table:style-name="ce4">
            <text:p>87.2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280" table:style-name="ce4">
            <text:p>87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80" table:style-name="ce4">
            <text:p>87.2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4</text:p>
          </table:table-cell>
          <table:table-cell office:value-type="string" table:style-name="ce2">
            <text:p>REKONSTRUKCIJA I BETONIRANJE CESTE OD PAŠALIĆA DO GRUBIŠIĆA</text:p>
          </table:table-cell>
          <table:table-cell office:value-type="float" office:value="87375" table:style-name="ce4">
            <text:p>87.375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45999999999999" table:style-name="ce4">
            <text:p>2,17</text:p>
          </table:table-cell>
          <table:table-cell office:value-type="float" office:value="89275" table:style-name="ce4">
            <text:p>89.2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375" table:style-name="ce4">
            <text:p>87.375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45999999999999" table:style-name="ce4">
            <text:p>2,17</text:p>
          </table:table-cell>
          <table:table-cell office:value-type="float" office:value="89275" table:style-name="ce4">
            <text:p>89.2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7375" table:style-name="ce4">
            <text:p>87.375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45999999999999" table:style-name="ce4">
            <text:p>2,17</text:p>
          </table:table-cell>
          <table:table-cell office:value-type="float" office:value="89275" table:style-name="ce4">
            <text:p>89.2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375" table:style-name="ce4">
            <text:p>87.375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45999999999999" table:style-name="ce4">
            <text:p>2,17</text:p>
          </table:table-cell>
          <table:table-cell office:value-type="float" office:value="89275" table:style-name="ce4">
            <text:p>89.2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5</text:p>
          </table:table-cell>
          <table:table-cell office:value-type="string" table:style-name="ce2">
            <text:p>REKONSTRUKCIJA PJEŠAČKOG PUTA U ČOVIĆIMA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6</text:p>
          </table:table-cell>
          <table:table-cell office:value-type="string" table:style-name="ce2">
            <text:p>REKONSTRUKCIJA STEPENIŠTA U ZASELKU ČOVIĆI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250" table:style-name="ce4">
            <text:p>87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2.1777000000000002" table:style-name="ce4">
            <text:p>2,18</text:p>
          </table:table-cell>
          <table:table-cell office:value-type="float" office:value="89150" table:style-name="ce4">
            <text:p>89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7</text:p>
          </table:table-cell>
          <table:table-cell office:value-type="string" table:style-name="ce2">
            <text:p>IZGRADNJA PUT JANKOVI</text:p>
          </table:table-cell>
          <table:table-cell office:value-type="float" office:value="60000" table:style-name="ce4">
            <text:p>60.000,00</text:p>
          </table:table-cell>
          <table:table-cell office:value-type="float" office:value="-60000" table:style-name="ce4">
            <text:p>-6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" table:style-name="ce4">
            <text:p>60.000,00</text:p>
          </table:table-cell>
          <table:table-cell office:value-type="float" office:value="-60000" table:style-name="ce4">
            <text:p>-6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000" table:style-name="ce4">
            <text:p>60.000,00</text:p>
          </table:table-cell>
          <table:table-cell office:value-type="float" office:value="-60000" table:style-name="ce4">
            <text:p>-6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" table:style-name="ce4">
            <text:p>60.000,00</text:p>
          </table:table-cell>
          <table:table-cell office:value-type="float" office:value="-60000" table:style-name="ce4">
            <text:p>-6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8</text:p>
          </table:table-cell>
          <table:table-cell office:value-type="string" table:style-name="ce2">
            <text:p>REKONSTRUKCIJA ULICE NA PREDJELU BRDAŠCE</text:p>
          </table:table-cell>
          <table:table-cell office:value-type="float" office:value="86880" table:style-name="ce4">
            <text:p>86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880" table:style-name="ce4">
            <text:p>86.8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6880" table:style-name="ce4">
            <text:p>86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880" table:style-name="ce4">
            <text:p>86.8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86880" table:style-name="ce4">
            <text:p>86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880" table:style-name="ce4">
            <text:p>86.8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6880" table:style-name="ce4">
            <text:p>86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880" table:style-name="ce4">
            <text:p>86.8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9</text:p>
          </table:table-cell>
          <table:table-cell office:value-type="string" table:style-name="ce2">
            <text:p>PROŠIRENJE ASFALTNOG KOLNIKA ULICE KAMENA ( IZNAD VS "TUČEPI 2" )</text:p>
          </table:table-cell>
          <table:table-cell office:value-type="float" office:value="60870" table:style-name="ce4">
            <text:p>60.8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870" table:style-name="ce4">
            <text:p>60.87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870" table:style-name="ce4">
            <text:p>60.8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870" table:style-name="ce4">
            <text:p>60.87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870" table:style-name="ce4">
            <text:p>60.8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870" table:style-name="ce4">
            <text:p>60.87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870" table:style-name="ce4">
            <text:p>60.8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870" table:style-name="ce4">
            <text:p>60.87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0</text:p>
          </table:table-cell>
          <table:table-cell office:value-type="string" table:style-name="ce2">
            <text:p>REKONSTRUKCIJA ZAPUŠTENOG POLJSKOG PUTA NA PORAĆU</text:p>
          </table:table-cell>
          <table:table-cell office:value-type="float" office:value="69200" table:style-name="ce4">
            <text:p>69.200,00</text:p>
          </table:table-cell>
          <table:table-cell office:value-type="float" office:value="-69200" table:style-name="ce4">
            <text:p>-69.2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9200" table:style-name="ce4">
            <text:p>69.200,00</text:p>
          </table:table-cell>
          <table:table-cell office:value-type="float" office:value="-69200" table:style-name="ce4">
            <text:p>-69.2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9200" table:style-name="ce4">
            <text:p>69.200,00</text:p>
          </table:table-cell>
          <table:table-cell office:value-type="float" office:value="-69200" table:style-name="ce4">
            <text:p>-69.2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9200" table:style-name="ce4">
            <text:p>69.200,00</text:p>
          </table:table-cell>
          <table:table-cell office:value-type="float" office:value="-69200" table:style-name="ce4">
            <text:p>-69.2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61</text:p>
          </table:table-cell>
          <table:table-cell office:value-type="string" table:style-name="ce17">
            <text:p>IZGRADNJA POTPORNOG ZIDA BINE ( ZA KKUTZ ) U ZASELKU PODSTUP ( VISKOVIĆI )</text:p>
          </table:table-cell>
          <table:table-cell office:value-type="float" office:value="87250" table:style-name="ce4">
            <text:p>87.250,00</text:p>
          </table:table-cell>
          <table:table-cell office:value-type="float" office:value="1907" table:style-name="ce4">
            <text:p>1.907,00</text:p>
          </table:table-cell>
          <table:table-cell office:value-type="float" office:value="2.1857000000000002" table:style-name="ce4">
            <text:p>2,19</text:p>
          </table:table-cell>
          <table:table-cell office:value-type="float" office:value="89157" table:style-name="ce4">
            <text:p>89.157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250" table:style-name="ce4">
            <text:p>87.250,00</text:p>
          </table:table-cell>
          <table:table-cell office:value-type="float" office:value="1907" table:style-name="ce4">
            <text:p>1.907,00</text:p>
          </table:table-cell>
          <table:table-cell office:value-type="float" office:value="2.1857000000000002" table:style-name="ce4">
            <text:p>2,19</text:p>
          </table:table-cell>
          <table:table-cell office:value-type="float" office:value="89157" table:style-name="ce4">
            <text:p>89.157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7250" table:style-name="ce4">
            <text:p>87.250,00</text:p>
          </table:table-cell>
          <table:table-cell office:value-type="float" office:value="1907" table:style-name="ce4">
            <text:p>1.907,00</text:p>
          </table:table-cell>
          <table:table-cell office:value-type="float" office:value="2.1857000000000002" table:style-name="ce4">
            <text:p>2,19</text:p>
          </table:table-cell>
          <table:table-cell office:value-type="float" office:value="89157" table:style-name="ce4">
            <text:p>89.157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250" table:style-name="ce4">
            <text:p>87.250,00</text:p>
          </table:table-cell>
          <table:table-cell office:value-type="float" office:value="1907" table:style-name="ce4">
            <text:p>1.907,00</text:p>
          </table:table-cell>
          <table:table-cell office:value-type="float" office:value="2.1857000000000002" table:style-name="ce4">
            <text:p>2,19</text:p>
          </table:table-cell>
          <table:table-cell office:value-type="float" office:value="89157" table:style-name="ce4">
            <text:p>89.157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2</text:p>
          </table:table-cell>
          <table:table-cell office:value-type="string" table:style-name="ce2">
            <text:p>IZGRADNJA JAVNOG PARKIRALIŠTA U ZASELKU SRIDA SELA ( DRAGIČEVIĆI )</text:p>
          </table:table-cell>
          <table:table-cell office:value-type="float" office:value="87237.5" table:style-name="ce4">
            <text:p>87.2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37.5" table:style-name="ce4">
            <text:p>87.2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7237.5" table:style-name="ce4">
            <text:p>87.2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37.5" table:style-name="ce4">
            <text:p>87.2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7237.5" table:style-name="ce4">
            <text:p>87.2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37.5" table:style-name="ce4">
            <text:p>87.2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7237.5" table:style-name="ce4">
            <text:p>87.2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37.5" table:style-name="ce4">
            <text:p>87.2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3</text:p>
          </table:table-cell>
          <table:table-cell office:value-type="string" table:style-name="ce2">
            <text:p>PROŠIRENJE PROTUPOŽARNOG PUTA PODSTUP-SRIDA SELA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64</text:p>
          </table:table-cell>
          <table:table-cell office:value-type="string" table:style-name="ce17">
            <text:p>IZGRADNJA POTPORNOG ZIDA NOGOSTUPA UZ MAGISTRALU - GORNJI RATAC ( ISPOD KUĆE DRAGANA VISKOVIĆA )</text:p>
          </table:table-cell>
          <table:table-cell office:value-type="float" office:value="69500" table:style-name="ce4">
            <text:p>69.500,00</text:p>
          </table:table-cell>
          <table:table-cell office:value-type="float" office:value="1875" table:style-name="ce4">
            <text:p>1.875,00</text:p>
          </table:table-cell>
          <table:table-cell office:value-type="float" office:value="2.6979000000000002" table:style-name="ce4">
            <text:p>2,70</text:p>
          </table:table-cell>
          <table:table-cell office:value-type="float" office:value="71375" table:style-name="ce4">
            <text:p>71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9500" table:style-name="ce4">
            <text:p>69.500,00</text:p>
          </table:table-cell>
          <table:table-cell office:value-type="float" office:value="1875" table:style-name="ce4">
            <text:p>1.875,00</text:p>
          </table:table-cell>
          <table:table-cell office:value-type="float" office:value="2.6979000000000002" table:style-name="ce4">
            <text:p>2,70</text:p>
          </table:table-cell>
          <table:table-cell office:value-type="float" office:value="71375" table:style-name="ce4">
            <text:p>71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9500" table:style-name="ce4">
            <text:p>69.500,00</text:p>
          </table:table-cell>
          <table:table-cell office:value-type="float" office:value="1875" table:style-name="ce4">
            <text:p>1.875,00</text:p>
          </table:table-cell>
          <table:table-cell office:value-type="float" office:value="2.6979000000000002" table:style-name="ce4">
            <text:p>2,70</text:p>
          </table:table-cell>
          <table:table-cell office:value-type="float" office:value="71375" table:style-name="ce4">
            <text:p>71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9500" table:style-name="ce4">
            <text:p>69.500,00</text:p>
          </table:table-cell>
          <table:table-cell office:value-type="float" office:value="1875" table:style-name="ce4">
            <text:p>1.875,00</text:p>
          </table:table-cell>
          <table:table-cell office:value-type="float" office:value="2.6979000000000002" table:style-name="ce4">
            <text:p>2,70</text:p>
          </table:table-cell>
          <table:table-cell office:value-type="float" office:value="71375" table:style-name="ce4">
            <text:p>71.375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65</text:p>
          </table:table-cell>
          <table:table-cell office:value-type="string" table:style-name="ce17">
            <text:p>IZGRADNJA POTPORNOG ZIDA UZ NOGOSTUP NA D8 - GORNJI RATAC ( ISPOD KUĆE SESTARA ČOVIĆ )</text:p>
          </table:table-cell>
          <table:table-cell office:value-type="float" office:value="69475" table:style-name="ce4">
            <text:p>69.475,00</text:p>
          </table:table-cell>
          <table:table-cell office:value-type="float" office:value="1925" table:style-name="ce4">
            <text:p>1.925,00</text:p>
          </table:table-cell>
          <table:table-cell office:value-type="float" office:value="2.7707999999999999" table:style-name="ce4">
            <text:p>2,77</text:p>
          </table:table-cell>
          <table:table-cell office:value-type="float" office:value="71400" table:style-name="ce4">
            <text:p>71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9475" table:style-name="ce4">
            <text:p>69.475,00</text:p>
          </table:table-cell>
          <table:table-cell office:value-type="float" office:value="1925" table:style-name="ce4">
            <text:p>1.925,00</text:p>
          </table:table-cell>
          <table:table-cell office:value-type="float" office:value="2.7707999999999999" table:style-name="ce4">
            <text:p>2,77</text:p>
          </table:table-cell>
          <table:table-cell office:value-type="float" office:value="71400" table:style-name="ce4">
            <text:p>71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9475" table:style-name="ce4">
            <text:p>69.475,00</text:p>
          </table:table-cell>
          <table:table-cell office:value-type="float" office:value="1925" table:style-name="ce4">
            <text:p>1.925,00</text:p>
          </table:table-cell>
          <table:table-cell office:value-type="float" office:value="2.7707999999999999" table:style-name="ce4">
            <text:p>2,77</text:p>
          </table:table-cell>
          <table:table-cell office:value-type="float" office:value="71400" table:style-name="ce4">
            <text:p>71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9475" table:style-name="ce4">
            <text:p>69.475,00</text:p>
          </table:table-cell>
          <table:table-cell office:value-type="float" office:value="1925" table:style-name="ce4">
            <text:p>1.925,00</text:p>
          </table:table-cell>
          <table:table-cell office:value-type="float" office:value="2.7707999999999999" table:style-name="ce4">
            <text:p>2,77</text:p>
          </table:table-cell>
          <table:table-cell office:value-type="float" office:value="71400" table:style-name="ce4">
            <text:p>71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6</text:p>
          </table:table-cell>
          <table:table-cell office:value-type="string" table:style-name="ce2">
            <text:p>OSVJETLJENJE PLAŽNIH ZIDOVA UZ OBALNO PERO DONJI RATAC</text:p>
          </table:table-cell>
          <table:table-cell office:value-type="float" office:value="60000" table:style-name="ce4">
            <text:p>60.000,00</text:p>
          </table:table-cell>
          <table:table-cell office:value-type="float" office:value="-750" table:style-name="ce4">
            <text:p>-750,00</text:p>
          </table:table-cell>
          <table:table-cell office:value-type="float" office:value="-1.25" table:style-name="ce4">
            <text:p>-1,25</text:p>
          </table:table-cell>
          <table:table-cell office:value-type="float" office:value="59250" table:style-name="ce4">
            <text:p>59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" table:style-name="ce4">
            <text:p>60.000,00</text:p>
          </table:table-cell>
          <table:table-cell office:value-type="float" office:value="-750" table:style-name="ce4">
            <text:p>-750,00</text:p>
          </table:table-cell>
          <table:table-cell office:value-type="float" office:value="-1.25" table:style-name="ce4">
            <text:p>-1,25</text:p>
          </table:table-cell>
          <table:table-cell office:value-type="float" office:value="59250" table:style-name="ce4">
            <text:p>59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60000" table:style-name="ce4">
            <text:p>60.000,00</text:p>
          </table:table-cell>
          <table:table-cell office:value-type="float" office:value="-750" table:style-name="ce4">
            <text:p>-750,00</text:p>
          </table:table-cell>
          <table:table-cell office:value-type="float" office:value="-1.25" table:style-name="ce4">
            <text:p>-1,25</text:p>
          </table:table-cell>
          <table:table-cell office:value-type="float" office:value="59250" table:style-name="ce4">
            <text:p>59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" table:style-name="ce4">
            <text:p>60.000,00</text:p>
          </table:table-cell>
          <table:table-cell office:value-type="float" office:value="-750" table:style-name="ce4">
            <text:p>-750,00</text:p>
          </table:table-cell>
          <table:table-cell office:value-type="float" office:value="-1.25" table:style-name="ce4">
            <text:p>-1,25</text:p>
          </table:table-cell>
          <table:table-cell office:value-type="float" office:value="59250" table:style-name="ce4">
            <text:p>59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7</text:p>
          </table:table-cell>
          <table:table-cell office:value-type="string" table:style-name="ce2">
            <text:p>IZGRADNJA MANJEG OBALNOG PERA NA PLAŽI KAMENA</text:p>
          </table:table-cell>
          <table:table-cell office:value-type="float" office:value="82500" table:style-name="ce4">
            <text:p>8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00" table:style-name="ce4">
            <text:p>8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2500" table:style-name="ce4">
            <text:p>8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00" table:style-name="ce4">
            <text:p>8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2500" table:style-name="ce4">
            <text:p>8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00" table:style-name="ce4">
            <text:p>8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2500" table:style-name="ce4">
            <text:p>8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00" table:style-name="ce4">
            <text:p>8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8</text:p>
          </table:table-cell>
          <table:table-cell office:value-type="string" table:style-name="ce2">
            <text:p>POSTAVLJANJE RASVJETE OKO SPOMENIKA NA LUČICI</text:p>
          </table:table-cell>
          <table:table-cell office:value-type="float" office:value="8812.5" table:style-name="ce4">
            <text:p>8.8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12.5" table:style-name="ce4">
            <text:p>8.8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8812.5" table:style-name="ce4">
            <text:p>8.8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12.5" table:style-name="ce4">
            <text:p>8.8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8812.5" table:style-name="ce4">
            <text:p>8.8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12.5" table:style-name="ce4">
            <text:p>8.8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8812.5" table:style-name="ce4">
            <text:p>8.8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12.5" table:style-name="ce4">
            <text:p>8.8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69</text:p>
          </table:table-cell>
          <table:table-cell office:value-type="string" table:style-name="ce2">
            <text:p>DOHRANA PLAŽE KAMENA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0</text:p>
          </table:table-cell>
          <table:table-cell office:value-type="string" table:style-name="ce2">
            <text:p>IZGRADNJA JAVNE ČESME U LUKETINAMA</text:p>
          </table:table-cell>
          <table:table-cell office:value-type="float" office:value="60000" table:style-name="ce4">
            <text:p>60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58.333300000000001" table:style-name="ce4">
            <text:p>-58,3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" table:style-name="ce4">
            <text:p>60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58.333300000000001" table:style-name="ce4">
            <text:p>-58,3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60000" table:style-name="ce4">
            <text:p>60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58.333300000000001" table:style-name="ce4">
            <text:p>-58,3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" table:style-name="ce4">
            <text:p>60.000,00</text:p>
          </table:table-cell>
          <table:table-cell office:value-type="float" office:value="-35000" table:style-name="ce4">
            <text:p>-35.000,00</text:p>
          </table:table-cell>
          <table:table-cell office:value-type="float" office:value="-58.333300000000001" table:style-name="ce4">
            <text:p>-58,33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1</text:p>
          </table:table-cell>
          <table:table-cell office:value-type="string" table:style-name="ce2">
            <text:p>SANACIJA PJEŠAČKOG POTHODNIKA NA D8 ( ISPOD EX FULDE)</text:p>
          </table:table-cell>
          <table:table-cell office:value-type="float" office:value="27775" table:style-name="ce4">
            <text:p>27.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75" table:style-name="ce4">
            <text:p>27.7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7775" table:style-name="ce4">
            <text:p>27.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75" table:style-name="ce4">
            <text:p>27.7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7775" table:style-name="ce4">
            <text:p>27.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75" table:style-name="ce4">
            <text:p>27.7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7775" table:style-name="ce4">
            <text:p>27.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75" table:style-name="ce4">
            <text:p>27.7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2</text:p>
          </table:table-cell>
          <table:table-cell office:value-type="string" table:style-name="ce2">
            <text:p>SANACIJA PJEŠAČKOG POTHODNIKA NA D8 ( ISPOD VILLE VINKA)</text:p>
          </table:table-cell>
          <table:table-cell office:value-type="float" office:value="15115" table:style-name="ce4">
            <text:p>15.115,00</text:p>
          </table:table-cell>
          <table:table-cell office:value-type="float" office:value="40" table:style-name="ce4">
            <text:p>40,00</text:p>
          </table:table-cell>
          <table:table-cell office:value-type="float" office:value="0.26469999999999999" table:style-name="ce4">
            <text:p>0,26</text:p>
          </table:table-cell>
          <table:table-cell office:value-type="float" office:value="15155" table:style-name="ce4">
            <text:p>15.1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115" table:style-name="ce4">
            <text:p>15.115,00</text:p>
          </table:table-cell>
          <table:table-cell office:value-type="float" office:value="40" table:style-name="ce4">
            <text:p>40,00</text:p>
          </table:table-cell>
          <table:table-cell office:value-type="float" office:value="0.26469999999999999" table:style-name="ce4">
            <text:p>0,26</text:p>
          </table:table-cell>
          <table:table-cell office:value-type="float" office:value="15155" table:style-name="ce4">
            <text:p>15.1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115" table:style-name="ce4">
            <text:p>15.115,00</text:p>
          </table:table-cell>
          <table:table-cell office:value-type="float" office:value="40" table:style-name="ce4">
            <text:p>40,00</text:p>
          </table:table-cell>
          <table:table-cell office:value-type="float" office:value="0.26469999999999999" table:style-name="ce4">
            <text:p>0,26</text:p>
          </table:table-cell>
          <table:table-cell office:value-type="float" office:value="15155" table:style-name="ce4">
            <text:p>15.1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15115" table:style-name="ce4">
            <text:p>15.115,00</text:p>
          </table:table-cell>
          <table:table-cell office:value-type="float" office:value="40" table:style-name="ce4">
            <text:p>40,00</text:p>
          </table:table-cell>
          <table:table-cell office:value-type="float" office:value="0.26469999999999999" table:style-name="ce4">
            <text:p>0,26</text:p>
          </table:table-cell>
          <table:table-cell office:value-type="float" office:value="15155" table:style-name="ce4">
            <text:p>15.15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3</text:p>
          </table:table-cell>
          <table:table-cell office:value-type="string" table:style-name="ce2">
            <text:p>REKONSTRUKCIJA I UREĐENJE OBALNIH ZIDOVA NA PLAŽI RATAC</text:p>
          </table:table-cell>
          <table:table-cell office:value-type="float" office:value="290000" table:style-name="ce4">
            <text:p>29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000" table:style-name="ce4">
            <text:p>29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290000" table:style-name="ce4">
            <text:p>29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000" table:style-name="ce4">
            <text:p>29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90000" table:style-name="ce4">
            <text:p>29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000" table:style-name="ce4">
            <text:p>29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90000" table:style-name="ce4">
            <text:p>29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000" table:style-name="ce4">
            <text:p>29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4</text:p>
          </table:table-cell>
          <table:table-cell office:value-type="string" table:style-name="ce2">
            <text:p>REKONSTRUKCIJA ULICE BLATO SJEVERNO OD MAGISTRALE (KREŠIĆ/PAŠALIĆ)</text:p>
          </table:table-cell>
          <table:table-cell office:value-type="float" office:value="31250" table:style-name="ce4">
            <text:p>31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6.08" table:style-name="ce4">
            <text:p>6,08</text:p>
          </table:table-cell>
          <table:table-cell office:value-type="float" office:value="33150" table:style-name="ce4">
            <text:p>33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1250" table:style-name="ce4">
            <text:p>31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6.08" table:style-name="ce4">
            <text:p>6,08</text:p>
          </table:table-cell>
          <table:table-cell office:value-type="float" office:value="33150" table:style-name="ce4">
            <text:p>33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1250" table:style-name="ce4">
            <text:p>31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6.08" table:style-name="ce4">
            <text:p>6,08</text:p>
          </table:table-cell>
          <table:table-cell office:value-type="float" office:value="33150" table:style-name="ce4">
            <text:p>33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1250" table:style-name="ce4">
            <text:p>31.250,00</text:p>
          </table:table-cell>
          <table:table-cell office:value-type="float" office:value="1900" table:style-name="ce4">
            <text:p>1.900,00</text:p>
          </table:table-cell>
          <table:table-cell office:value-type="float" office:value="6.08" table:style-name="ce4">
            <text:p>6,08</text:p>
          </table:table-cell>
          <table:table-cell office:value-type="float" office:value="33150" table:style-name="ce4">
            <text:p>33.1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5</text:p>
          </table:table-cell>
          <table:table-cell office:value-type="string" table:style-name="ce2">
            <text:p>SANACIJA PJEŠAČKOG POTHODNIKA NA ULICI SLATINA</text:p>
          </table:table-cell>
          <table:table-cell office:value-type="float" office:value="34545" table:style-name="ce4">
            <text:p>34.5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45" table:style-name="ce4">
            <text:p>34.5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34545" table:style-name="ce4">
            <text:p>34.5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45" table:style-name="ce4">
            <text:p>34.5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4545" table:style-name="ce4">
            <text:p>34.5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45" table:style-name="ce4">
            <text:p>34.5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4545" table:style-name="ce4">
            <text:p>34.5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45" table:style-name="ce4">
            <text:p>34.5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6</text:p>
          </table:table-cell>
          <table:table-cell office:value-type="string" table:style-name="ce2">
            <text:p>REKONSTRUKCIJA PJEŠAČKOG POTHODNIKA NA D8 (KOD AUTO KUĆE ČOVIĆ)</text:p>
          </table:table-cell>
          <table:table-cell office:value-type="float" office:value="75000" table:style-name="ce4">
            <text:p>75.000,00</text:p>
          </table:table-cell>
          <table:table-cell office:value-type="float" office:value="-820" table:style-name="ce4">
            <text:p>-820,00</text:p>
          </table:table-cell>
          <table:table-cell office:value-type="float" office:value="-1.0932999999999999" table:style-name="ce4">
            <text:p>-1,09</text:p>
          </table:table-cell>
          <table:table-cell office:value-type="float" office:value="74180" table:style-name="ce4">
            <text:p>74.1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75000" table:style-name="ce4">
            <text:p>75.000,00</text:p>
          </table:table-cell>
          <table:table-cell office:value-type="float" office:value="-820" table:style-name="ce4">
            <text:p>-820,00</text:p>
          </table:table-cell>
          <table:table-cell office:value-type="float" office:value="-1.0932999999999999" table:style-name="ce4">
            <text:p>-1,09</text:p>
          </table:table-cell>
          <table:table-cell office:value-type="float" office:value="74180" table:style-name="ce4">
            <text:p>74.1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75000" table:style-name="ce4">
            <text:p>75.000,00</text:p>
          </table:table-cell>
          <table:table-cell office:value-type="float" office:value="-820" table:style-name="ce4">
            <text:p>-820,00</text:p>
          </table:table-cell>
          <table:table-cell office:value-type="float" office:value="-1.0932999999999999" table:style-name="ce4">
            <text:p>-1,09</text:p>
          </table:table-cell>
          <table:table-cell office:value-type="float" office:value="74180" table:style-name="ce4">
            <text:p>74.1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75000" table:style-name="ce4">
            <text:p>75.000,00</text:p>
          </table:table-cell>
          <table:table-cell office:value-type="float" office:value="-820" table:style-name="ce4">
            <text:p>-820,00</text:p>
          </table:table-cell>
          <table:table-cell office:value-type="float" office:value="-1.0932999999999999" table:style-name="ce4">
            <text:p>-1,09</text:p>
          </table:table-cell>
          <table:table-cell office:value-type="float" office:value="74180" table:style-name="ce4">
            <text:p>74.18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7</text:p>
          </table:table-cell>
          <table:table-cell office:value-type="string" table:style-name="ce2">
            <text:p>IZGRADNJA PJEŠAČKOG PUTA I STEPENIŠTA ISPOD CRKVE</text:p>
          </table:table-cell>
          <table:table-cell office:value-type="float" office:value="60000" table:style-name="ce4">
            <text:p>60.000,00</text:p>
          </table:table-cell>
          <table:table-cell office:value-type="float" office:value="-1160" table:style-name="ce4">
            <text:p>-1.160,00</text:p>
          </table:table-cell>
          <table:table-cell office:value-type="float" office:value="-1.9333" table:style-name="ce4">
            <text:p>-1,93</text:p>
          </table:table-cell>
          <table:table-cell office:value-type="float" office:value="58840" table:style-name="ce4">
            <text:p>58.84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" table:style-name="ce4">
            <text:p>60.000,00</text:p>
          </table:table-cell>
          <table:table-cell office:value-type="float" office:value="-1160" table:style-name="ce4">
            <text:p>-1.160,00</text:p>
          </table:table-cell>
          <table:table-cell office:value-type="float" office:value="-1.9333" table:style-name="ce4">
            <text:p>-1,93</text:p>
          </table:table-cell>
          <table:table-cell office:value-type="float" office:value="58840" table:style-name="ce4">
            <text:p>58.84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000" table:style-name="ce4">
            <text:p>60.000,00</text:p>
          </table:table-cell>
          <table:table-cell office:value-type="float" office:value="-1160" table:style-name="ce4">
            <text:p>-1.160,00</text:p>
          </table:table-cell>
          <table:table-cell office:value-type="float" office:value="-1.9333" table:style-name="ce4">
            <text:p>-1,93</text:p>
          </table:table-cell>
          <table:table-cell office:value-type="float" office:value="58840" table:style-name="ce4">
            <text:p>58.84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" table:style-name="ce4">
            <text:p>60.000,00</text:p>
          </table:table-cell>
          <table:table-cell office:value-type="float" office:value="-1160" table:style-name="ce4">
            <text:p>-1.160,00</text:p>
          </table:table-cell>
          <table:table-cell office:value-type="float" office:value="-1.9333" table:style-name="ce4">
            <text:p>-1,93</text:p>
          </table:table-cell>
          <table:table-cell office:value-type="float" office:value="58840" table:style-name="ce4">
            <text:p>58.84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78</text:p>
          </table:table-cell>
          <table:table-cell office:value-type="string" table:style-name="ce17">
            <text:p>OBLAGANJE KAMENOM POTPORNOG ZIDA MAGISTRALE ISPOD CRKVE SV.NIKOLE TAVELIĆA</text:p>
          </table:table-cell>
          <table:table-cell office:value-type="float" office:value="60000" table:style-name="ce4">
            <text:p>60.000,00</text:p>
          </table:table-cell>
          <table:table-cell office:value-type="float" office:value="1610" table:style-name="ce4">
            <text:p>1.610,00</text:p>
          </table:table-cell>
          <table:table-cell office:value-type="float" office:value="2.6833999999999998" table:style-name="ce4">
            <text:p>2,68</text:p>
          </table:table-cell>
          <table:table-cell office:value-type="float" office:value="61610" table:style-name="ce4">
            <text:p>61.61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60000" table:style-name="ce4">
            <text:p>60.000,00</text:p>
          </table:table-cell>
          <table:table-cell office:value-type="float" office:value="1610" table:style-name="ce4">
            <text:p>1.610,00</text:p>
          </table:table-cell>
          <table:table-cell office:value-type="float" office:value="2.6833999999999998" table:style-name="ce4">
            <text:p>2,68</text:p>
          </table:table-cell>
          <table:table-cell office:value-type="float" office:value="61610" table:style-name="ce4">
            <text:p>61.61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0000" table:style-name="ce4">
            <text:p>60.000,00</text:p>
          </table:table-cell>
          <table:table-cell office:value-type="float" office:value="1610" table:style-name="ce4">
            <text:p>1.610,00</text:p>
          </table:table-cell>
          <table:table-cell office:value-type="float" office:value="2.6833999999999998" table:style-name="ce4">
            <text:p>2,68</text:p>
          </table:table-cell>
          <table:table-cell office:value-type="float" office:value="61610" table:style-name="ce4">
            <text:p>61.61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0000" table:style-name="ce4">
            <text:p>60.000,00</text:p>
          </table:table-cell>
          <table:table-cell office:value-type="float" office:value="1610" table:style-name="ce4">
            <text:p>1.610,00</text:p>
          </table:table-cell>
          <table:table-cell office:value-type="float" office:value="2.6833999999999998" table:style-name="ce4">
            <text:p>2,68</text:p>
          </table:table-cell>
          <table:table-cell office:value-type="float" office:value="61610" table:style-name="ce4">
            <text:p>61.61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79</text:p>
          </table:table-cell>
          <table:table-cell office:value-type="string" table:style-name="ce2">
            <text:p>NABAVA I UGRADNJA STUPA NA AUTOMATSKO PODIZANJE (ŠETNICA RATAC)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2">
            <text:p>Postrojenja i oprema<text:s text:c="80"/>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0</text:p>
          </table:table-cell>
          <table:table-cell office:value-type="string" table:style-name="ce2">
            <text:p>PROŠIRENJE CESTE U ZASELKU PODPEĆ (POVIŠE SELAKA)<text:s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1</text:p>
          </table:table-cell>
          <table:table-cell office:value-type="string" table:style-name="ce2">
            <text:p>ASFALTIRANJE DVAJU ODVOJAKA BETONSKOG KOLNIKA U VISKOVIĆIMA</text:p>
          </table:table-cell>
          <table:table-cell office:value-type="float" office:value="27500" table:style-name="ce4">
            <text:p>2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00" table:style-name="ce4">
            <text:p>2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7500" table:style-name="ce4">
            <text:p>2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00" table:style-name="ce4">
            <text:p>2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27500" table:style-name="ce4">
            <text:p>2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00" table:style-name="ce4">
            <text:p>2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27500" table:style-name="ce4">
            <text:p>2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00" table:style-name="ce4">
            <text:p>2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2</text:p>
          </table:table-cell>
          <table:table-cell office:value-type="string" table:style-name="ce2">
            <text:p>REKONSTRUKCIJA PROTUPOŽARNOG PUTA ŠARIĆI - KOPILA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69600" table:style-name="ce4">
            <text:p>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0" table:style-name="ce4">
            <text:p>69.6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4</text:p>
          </table:table-cell>
          <table:table-cell office:value-type="string" table:style-name="ce2">
            <text:p>OTKUP ZEMLJIŠTA ZA IZGRADNJU ULICE UZ AFRODITU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2">
            <text:p>Materijalna imovina - prirodna bogatstva<text:s text:c="60"/>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office:value-type="float" office:value="0" table:style-name="ce4">
            <text:p>0,00</text:p>
          </table:table-cell>
          <table:table-cell office:value-type="float" office:value="570097.36" table:style-name="ce4">
            <text:p>570.097,3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85</text:p>
          </table:table-cell>
          <table:table-cell office:value-type="string" table:style-name="ce17">
            <text:p>REKONSTRUKCIJA NOGOSTUPA UZ SJEVERNI RUB MAGISTRALE GORNJI RATAC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office:value-type="float" office:value="48750" table:style-name="ce4">
            <text:p>4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6</text:p>
          </table:table-cell>
          <table:table-cell office:value-type="string" table:style-name="ce2">
            <text:p>REKONSTRUKCIJA JAVNE RASVJETE KOD HOTELA "JADRAN"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7</text:p>
          </table:table-cell>
          <table:table-cell office:value-type="string" table:style-name="ce2">
            <text:p>NADOGRADNJA SUSTAVA JAVNE RASVJETE U NASELJU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office:value-type="float" office:value="0" table:style-name="ce4">
            <text:p>0,00</text:p>
          </table:table-cell>
          <table:table-cell office:value-type="float" office:value="9312.5" table:style-name="ce4">
            <text:p>9.312,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88</text:p>
          </table:table-cell>
          <table:table-cell office:value-type="string" table:style-name="ce17">
            <text:p>NADOGRADNJA SUSTAVA JAVNE RASVJETE MONTAŽOM NOVIH LED RASVJETNIH TIJELA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office:value-type="float" office:value="5750" table:style-name="ce4">
            <text:p>5.7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89</text:p>
          </table:table-cell>
          <table:table-cell office:value-type="string" table:style-name="ce17">
            <text:p>IZGRADNJA SUSTAVA JAVNE RASVJETE KOD TURISTIČKOG NASELJA "AFRODITA"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office:value-type="float" office:value="0" table:style-name="ce4">
            <text:p>0,00</text:p>
          </table:table-cell>
          <table:table-cell office:value-type="float" office:value="10937.5" table:style-name="ce4">
            <text:p>10.9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90</text:p>
          </table:table-cell>
          <table:table-cell office:value-type="string" table:style-name="ce2">
            <text:p>IZGRADNJA SUSTAVA JAVNE RASVJETE KOD OSNOVNE ŠKOLE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office:value-type="float" office:value="0" table:style-name="ce4">
            <text:p>0,00</text:p>
          </table:table-cell>
          <table:table-cell office:value-type="float" office:value="25806.25" table:style-name="ce4">
            <text:p>25.80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91</text:p>
          </table:table-cell>
          <table:table-cell office:value-type="string" table:style-name="ce2">
            <text:p>IZGRADNJA SUSTAVA JAVNE RASVJETE KOD HOTELA "NEPTUN"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office:value-type="float" office:value="0" table:style-name="ce4">
            <text:p>0,00</text:p>
          </table:table-cell>
          <table:table-cell office:value-type="float" office:value="33993.75" table:style-name="ce4">
            <text:p>33.993,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92</text:p>
          </table:table-cell>
          <table:table-cell office:value-type="string" table:style-name="ce17">
            <text:p>NABAVKA I POLAGANJE KABELA OD NOVE TS "KAMENA" DO POSTOJEĆIH IZVODA JAVNE RASVJETE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93</text:p>
          </table:table-cell>
          <table:table-cell office:value-type="string" table:style-name="ce2">
            <text:p>IZMJEŠTANJE I POPRAVAK 5 KANDELABERA KOD HOTELA "ALGA"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office:value-type="float" office:value="0" table:style-name="ce4">
            <text:p>0,00</text:p>
          </table:table-cell>
          <table:table-cell office:value-type="float" office:value="12037.5" table:style-name="ce4">
            <text:p>12.037,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94</text:p>
          </table:table-cell>
          <table:table-cell office:value-type="string" table:style-name="ce2">
            <text:p>REKONSTRUKCIJA NERAZVRSTANE CESTE SJEVERNO OD ZASELKA MIJAČEVI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451</text:p>
          </table:table-cell>
          <table:table-cell office:value-type="string" table:style-name="ce2">
            <text:p>Cestovni promet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office:value-type="float" office:value="0" table:style-name="ce4">
            <text:p>0,00</text:p>
          </table:table-cell>
          <table:table-cell office:value-type="float" office:value="71500" table:style-name="ce4">
            <text:p>71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4</text:p>
          </table:table-cell>
          <table:table-cell office:value-type="string" table:style-name="ce2">
            <text:p>IZRADA DOKUMENATA PROSTORNOG UREĐENJA</text:p>
          </table:table-cell>
          <table:table-cell office:value-type="float" office:value="4463875" table:style-name="ce4">
            <text:p>4.463.875,00</text:p>
          </table:table-cell>
          <table:table-cell office:value-type="float" office:value="-3427550" table:style-name="ce4">
            <text:p>-3.427.550,00</text:p>
          </table:table-cell>
          <table:table-cell office:value-type="float" office:value="-76.784099999999995" table:style-name="ce4">
            <text:p>-76,78</text:p>
          </table:table-cell>
          <table:table-cell office:value-type="float" office:value="1036325" table:style-name="ce4">
            <text:p>1.036.3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IZRADA DOKUMENATA PROSTORNOG UREĐENJA</text:p>
          </table:table-cell>
          <table:table-cell office:value-type="float" office:value="4463875" table:style-name="ce4">
            <text:p>4.463.875,00</text:p>
          </table:table-cell>
          <table:table-cell office:value-type="float" office:value="-3427550" table:style-name="ce4">
            <text:p>-3.427.550,00</text:p>
          </table:table-cell>
          <table:table-cell office:value-type="float" office:value="-76.784099999999995" table:style-name="ce4">
            <text:p>-76,78</text:p>
          </table:table-cell>
          <table:table-cell office:value-type="float" office:value="1036325" table:style-name="ce4">
            <text:p>1.036.325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1</text:p>
          </table:table-cell>
          <table:table-cell office:value-type="string" table:style-name="ce17">
            <text:p>IZRADA IZMJENE GLAVNOG PROJEKTA I IZRADA IZVEDBENOG PROJEKTA CESTE DO KOMUNALNE ZON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2</text:p>
          </table:table-cell>
          <table:table-cell office:value-type="string" table:style-name="ce2">
            <text:p>IZRADA GLAVNOG I IZVEDBENOG PROJEKTA EKO MARINE TUČEPI</text:p>
          </table:table-cell>
          <table:table-cell office:value-type="float" office:value="725000" table:style-name="ce4">
            <text:p>725.000,00</text:p>
          </table:table-cell>
          <table:table-cell office:value-type="float" office:value="-725000" table:style-name="ce4">
            <text:p>-7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725000" table:style-name="ce4">
            <text:p>725.000,00</text:p>
          </table:table-cell>
          <table:table-cell office:value-type="float" office:value="-725000" table:style-name="ce4">
            <text:p>-7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725000" table:style-name="ce4">
            <text:p>725.000,00</text:p>
          </table:table-cell>
          <table:table-cell office:value-type="float" office:value="-725000" table:style-name="ce4">
            <text:p>-7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725000" table:style-name="ce4">
            <text:p>725.000,00</text:p>
          </table:table-cell>
          <table:table-cell office:value-type="float" office:value="-725000" table:style-name="ce4">
            <text:p>-7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3</text:p>
          </table:table-cell>
          <table:table-cell office:value-type="string" table:style-name="ce2">
            <text:p>IZRADA IDEJNOG PROJEKTA NERAZVRSTANE CESTE SLATINA-DRAČEVIC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4</text:p>
          </table:table-cell>
          <table:table-cell office:value-type="string" table:style-name="ce2">
            <text:p>IZRADA GLAVNOG I IZVEDBENOG PROJEKTA MRTVAČNICE NA GROBLJU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5</text:p>
          </table:table-cell>
          <table:table-cell office:value-type="string" table:style-name="ce17">
            <text:p>IZRADA IZMJENE GLAVNOG I IZVEDBENOG PROJEKTA PROMETNIH POVRŠINA UZ NOVU MRTVAČNICU NA GROBLJU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5000" table:style-name="ce4">
            <text:p>45.000,00</text:p>
          </table:table-cell>
          <table:table-cell office:value-type="float" office:value="-45000" table:style-name="ce4">
            <text:p>-4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6</text:p>
          </table:table-cell>
          <table:table-cell office:value-type="string" table:style-name="ce17">
            <text:p>IZRADA GLAVNOG I IZVEDBENOG PROJEKTA PODZEMNIH GARAŽA UZ GROBLJE</text:p>
          </table:table-cell>
          <table:table-cell office:value-type="float" office:value="249000" table:style-name="ce4">
            <text:p>249.000,00</text:p>
          </table:table-cell>
          <table:table-cell office:value-type="float" office:value="-249000" table:style-name="ce4">
            <text:p>-249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49000" table:style-name="ce4">
            <text:p>249.000,00</text:p>
          </table:table-cell>
          <table:table-cell office:value-type="float" office:value="-249000" table:style-name="ce4">
            <text:p>-249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49000" table:style-name="ce4">
            <text:p>249.000,00</text:p>
          </table:table-cell>
          <table:table-cell office:value-type="float" office:value="-249000" table:style-name="ce4">
            <text:p>-249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49000" table:style-name="ce4">
            <text:p>249.000,00</text:p>
          </table:table-cell>
          <table:table-cell office:value-type="float" office:value="-249000" table:style-name="ce4">
            <text:p>-249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07</text:p>
          </table:table-cell>
          <table:table-cell office:value-type="string" table:style-name="ce2">
            <text:p>IZRADA GLAVNOG I <text:s/>IZVEDBENOG PROJEKTA ZA ULICU ISTOČNO OD GROBLJA</text:p>
          </table:table-cell>
          <table:table-cell office:value-type="float" office:value="46250" table:style-name="ce4">
            <text:p>46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50" table:style-name="ce4">
            <text:p>46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6250" table:style-name="ce4">
            <text:p>46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50" table:style-name="ce4">
            <text:p>46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6250" table:style-name="ce4">
            <text:p>46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50" table:style-name="ce4">
            <text:p>46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6250" table:style-name="ce4">
            <text:p>46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50" table:style-name="ce4">
            <text:p>46.2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8</text:p>
          </table:table-cell>
          <table:table-cell office:value-type="string" table:style-name="ce17">
            <text:p>IZRADA GLAVNOG I IZVEDBENOG PROJEKTA RECIKLAŽNOG DVORIŠTA SA SORTIRNICOM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09</text:p>
          </table:table-cell>
          <table:table-cell office:value-type="string" table:style-name="ce17">
            <text:p>IZRADA GEODETSKOG PROJEKTA MRTVAČNICE, PARKIRALIŠTA I PODZEMNIH GARAŽA NA GROBLJU</text:p>
          </table:table-cell>
          <table:table-cell office:value-type="float" office:value="22500" table:style-name="ce4">
            <text:p>22.500,00</text:p>
          </table:table-cell>
          <table:table-cell office:value-type="float" office:value="-22500" table:style-name="ce4">
            <text:p>-2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2500" table:style-name="ce4">
            <text:p>22.500,00</text:p>
          </table:table-cell>
          <table:table-cell office:value-type="float" office:value="-22500" table:style-name="ce4">
            <text:p>-2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2500" table:style-name="ce4">
            <text:p>22.500,00</text:p>
          </table:table-cell>
          <table:table-cell office:value-type="float" office:value="-22500" table:style-name="ce4">
            <text:p>-2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2500" table:style-name="ce4">
            <text:p>22.500,00</text:p>
          </table:table-cell>
          <table:table-cell office:value-type="float" office:value="-22500" table:style-name="ce4">
            <text:p>-2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0</text:p>
          </table:table-cell>
          <table:table-cell office:value-type="string" table:style-name="ce17">
            <text:p>PROVOĐENJE GEOTEHNIČKIH ISTRAŽNIH RADOVA U KOMUNALNO-SERVISNOJ ZONI</text:p>
          </table:table-cell>
          <table:table-cell office:value-type="float" office:value="125000" table:style-name="ce4">
            <text:p>125.000,00</text:p>
          </table:table-cell>
          <table:table-cell office:value-type="float" office:value="-125000" table:style-name="ce4">
            <text:p>-1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25000" table:style-name="ce4">
            <text:p>125.000,00</text:p>
          </table:table-cell>
          <table:table-cell office:value-type="float" office:value="-125000" table:style-name="ce4">
            <text:p>-1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25000" table:style-name="ce4">
            <text:p>125.000,00</text:p>
          </table:table-cell>
          <table:table-cell office:value-type="float" office:value="-125000" table:style-name="ce4">
            <text:p>-1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25000" table:style-name="ce4">
            <text:p>125.000,00</text:p>
          </table:table-cell>
          <table:table-cell office:value-type="float" office:value="-125000" table:style-name="ce4">
            <text:p>-12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1</text:p>
          </table:table-cell>
          <table:table-cell office:value-type="string" table:style-name="ce17">
            <text:p>IZRADA PROJEKTA ZAŠTITE GRAĐEVINSKE JAME ZA OBJEKTE U KOMUNALNOJ ZONI</text:p>
          </table:table-cell>
          <table:table-cell office:value-type="float" office:value="46250" table:style-name="ce4">
            <text:p>46.250,00</text:p>
          </table:table-cell>
          <table:table-cell office:value-type="float" office:value="-46250" table:style-name="ce4">
            <text:p>-4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6250" table:style-name="ce4">
            <text:p>46.250,00</text:p>
          </table:table-cell>
          <table:table-cell office:value-type="float" office:value="-46250" table:style-name="ce4">
            <text:p>-4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6250" table:style-name="ce4">
            <text:p>46.250,00</text:p>
          </table:table-cell>
          <table:table-cell office:value-type="float" office:value="-46250" table:style-name="ce4">
            <text:p>-4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6250" table:style-name="ce4">
            <text:p>46.250,00</text:p>
          </table:table-cell>
          <table:table-cell office:value-type="float" office:value="-46250" table:style-name="ce4">
            <text:p>-4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2</text:p>
          </table:table-cell>
          <table:table-cell office:value-type="string" table:style-name="ce2">
            <text:p>IZRADA UPU SRIDA SELA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00000" table:style-name="ce4">
            <text:p>-100.000,00</text:p>
          </table:table-cell>
          <table:table-cell office:value-type="float" office:value="-66.666600000000003" table:style-name="ce4">
            <text:p>-66,67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00000" table:style-name="ce4">
            <text:p>-100.000,00</text:p>
          </table:table-cell>
          <table:table-cell office:value-type="float" office:value="-66.666600000000003" table:style-name="ce4">
            <text:p>-66,67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00000" table:style-name="ce4">
            <text:p>-100.000,00</text:p>
          </table:table-cell>
          <table:table-cell office:value-type="float" office:value="-66.666600000000003" table:style-name="ce4">
            <text:p>-66,67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00000" table:style-name="ce4">
            <text:p>-100.000,00</text:p>
          </table:table-cell>
          <table:table-cell office:value-type="float" office:value="-66.666600000000003" table:style-name="ce4">
            <text:p>-66,67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3</text:p>
          </table:table-cell>
          <table:table-cell office:value-type="string" table:style-name="ce17">
            <text:p>IZRADA GEODETSKOG ELABORATA ZA EVIDENTIRANJE NERAZVRSTANE CESTE - ULICE KRAJ</text:p>
          </table:table-cell>
          <table:table-cell office:value-type="float" office:value="27750" table:style-name="ce4">
            <text:p>27.750,00</text:p>
          </table:table-cell>
          <table:table-cell office:value-type="float" office:value="-27750" table:style-name="ce4">
            <text:p>-27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7750" table:style-name="ce4">
            <text:p>27.750,00</text:p>
          </table:table-cell>
          <table:table-cell office:value-type="float" office:value="-27750" table:style-name="ce4">
            <text:p>-27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7750" table:style-name="ce4">
            <text:p>27.750,00</text:p>
          </table:table-cell>
          <table:table-cell office:value-type="float" office:value="-27750" table:style-name="ce4">
            <text:p>-27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7750" table:style-name="ce4">
            <text:p>27.750,00</text:p>
          </table:table-cell>
          <table:table-cell office:value-type="float" office:value="-27750" table:style-name="ce4">
            <text:p>-27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4</text:p>
          </table:table-cell>
          <table:table-cell office:value-type="string" table:style-name="ce17">
            <text:p>IZRADA GEODETSKOG ELABORATA ZA EVIDENTIRANJE NERAZVRSTANE CESTE - <text:s/>DIJELA ULICE SLATINA</text:p>
          </table:table-cell>
          <table:table-cell office:value-type="float" office:value="32000" table:style-name="ce4">
            <text:p>3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0" table:style-name="ce4">
            <text:p>3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32000" table:style-name="ce4">
            <text:p>3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0" table:style-name="ce4">
            <text:p>3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2000" table:style-name="ce4">
            <text:p>3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0" table:style-name="ce4">
            <text:p>3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32000" table:style-name="ce4">
            <text:p>3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0" table:style-name="ce4">
            <text:p>32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5</text:p>
          </table:table-cell>
          <table:table-cell office:value-type="string" table:style-name="ce17">
            <text:p>GEODETSKO SNIMANJE I IZR.GEODETSKE PODLOGE ZA IZRADU IZMJENA I DOPUNA UPU SLATINA</text:p>
          </table:table-cell>
          <table:table-cell office:value-type="float" office:value="68750" table:style-name="ce4">
            <text:p>68.750,00</text:p>
          </table:table-cell>
          <table:table-cell office:value-type="float" office:value="-68750" table:style-name="ce4">
            <text:p>-68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68750" table:style-name="ce4">
            <text:p>68.750,00</text:p>
          </table:table-cell>
          <table:table-cell office:value-type="float" office:value="-68750" table:style-name="ce4">
            <text:p>-68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68750" table:style-name="ce4">
            <text:p>68.750,00</text:p>
          </table:table-cell>
          <table:table-cell office:value-type="float" office:value="-68750" table:style-name="ce4">
            <text:p>-68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68750" table:style-name="ce4">
            <text:p>68.750,00</text:p>
          </table:table-cell>
          <table:table-cell office:value-type="float" office:value="-68750" table:style-name="ce4">
            <text:p>-68.7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6</text:p>
          </table:table-cell>
          <table:table-cell office:value-type="string" table:style-name="ce17">
            <text:p>IZRADA GEODETSKOG SNIMKA ZA PROJEKT UREĐENJA PLAŽE OD LUČICE DO GOSPINA POTOKA</text:p>
          </table:table-cell>
          <table:table-cell office:value-type="float" office:value="44000" table:style-name="ce4">
            <text:p>4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4000" table:style-name="ce4">
            <text:p>4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4000" table:style-name="ce4">
            <text:p>4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4000" table:style-name="ce4">
            <text:p>4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17</text:p>
          </table:table-cell>
          <table:table-cell office:value-type="string" table:style-name="ce17">
            <text:p>IZRADA GLAVNOG PROJEKTA POTPORNOG ZIDA I NOGOSTUPA UZ SJEVERNU STRANU JTC IZNAD "AFRODITE"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8</text:p>
          </table:table-cell>
          <table:table-cell office:value-type="string" table:style-name="ce2">
            <text:p>IZRADA GEODETSKOG ELABORATA I SKICE ZA IZMJENE I DOPUNE UPU SLATINA</text:p>
          </table:table-cell>
          <table:table-cell office:value-type="float" office:value="81250" table:style-name="ce4">
            <text:p>81.250,00</text:p>
          </table:table-cell>
          <table:table-cell office:value-type="float" office:value="-81250" table:style-name="ce4">
            <text:p>-81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1250" table:style-name="ce4">
            <text:p>81.250,00</text:p>
          </table:table-cell>
          <table:table-cell office:value-type="float" office:value="-81250" table:style-name="ce4">
            <text:p>-81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1250" table:style-name="ce4">
            <text:p>81.250,00</text:p>
          </table:table-cell>
          <table:table-cell office:value-type="float" office:value="-81250" table:style-name="ce4">
            <text:p>-81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81250" table:style-name="ce4">
            <text:p>81.250,00</text:p>
          </table:table-cell>
          <table:table-cell office:value-type="float" office:value="-81250" table:style-name="ce4">
            <text:p>-81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19</text:p>
          </table:table-cell>
          <table:table-cell office:value-type="string" table:style-name="ce2">
            <text:p>IZRADA IZVEDBENOG PROJEKTA NOVE CESTE IZNAD HOTELA "JADRAN"</text:p>
          </table:table-cell>
          <table:table-cell office:value-type="float" office:value="38000" table:style-name="ce4">
            <text:p>38.000,00</text:p>
          </table:table-cell>
          <table:table-cell office:value-type="float" office:value="-38000" table:style-name="ce4">
            <text:p>-38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38000" table:style-name="ce4">
            <text:p>38.000,00</text:p>
          </table:table-cell>
          <table:table-cell office:value-type="float" office:value="-38000" table:style-name="ce4">
            <text:p>-38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8000" table:style-name="ce4">
            <text:p>38.000,00</text:p>
          </table:table-cell>
          <table:table-cell office:value-type="float" office:value="-38000" table:style-name="ce4">
            <text:p>-38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38000" table:style-name="ce4">
            <text:p>38.000,00</text:p>
          </table:table-cell>
          <table:table-cell office:value-type="float" office:value="-38000" table:style-name="ce4">
            <text:p>-38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0</text:p>
          </table:table-cell>
          <table:table-cell office:value-type="string" table:style-name="ce17">
            <text:p>IZRADA GLAVNOG I IZVEDBENOG PROJEKTA KUPALIŠTA S ULJEVOM BUJICE SUHI POTOK</text:p>
          </table:table-cell>
          <table:table-cell office:value-type="float" office:value="86250" table:style-name="ce4">
            <text:p>86.250,00</text:p>
          </table:table-cell>
          <table:table-cell office:value-type="float" office:value="-86250" table:style-name="ce4">
            <text:p>-8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6250" table:style-name="ce4">
            <text:p>86.250,00</text:p>
          </table:table-cell>
          <table:table-cell office:value-type="float" office:value="-86250" table:style-name="ce4">
            <text:p>-8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6250" table:style-name="ce4">
            <text:p>86.250,00</text:p>
          </table:table-cell>
          <table:table-cell office:value-type="float" office:value="-86250" table:style-name="ce4">
            <text:p>-8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86250" table:style-name="ce4">
            <text:p>86.250,00</text:p>
          </table:table-cell>
          <table:table-cell office:value-type="float" office:value="-86250" table:style-name="ce4">
            <text:p>-86.25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1</text:p>
          </table:table-cell>
          <table:table-cell office:value-type="string" table:style-name="ce2">
            <text:p>IZRADA IDEJNOG PROJEKTA PODHODNIKA RATAC ZA LOKACIJSKU DOZVOLU</text:p>
          </table:table-cell>
          <table:table-cell office:value-type="float" office:value="73750" table:style-name="ce4">
            <text:p>73.750,00</text:p>
          </table:table-cell>
          <table:table-cell office:value-type="float" office:value="-38750" table:style-name="ce4">
            <text:p>-38.750,00</text:p>
          </table:table-cell>
          <table:table-cell office:value-type="float" office:value="-52.542299999999997" table:style-name="ce4">
            <text:p>-52,54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73750" table:style-name="ce4">
            <text:p>73.750,00</text:p>
          </table:table-cell>
          <table:table-cell office:value-type="float" office:value="-38750" table:style-name="ce4">
            <text:p>-38.750,00</text:p>
          </table:table-cell>
          <table:table-cell office:value-type="float" office:value="-52.542299999999997" table:style-name="ce4">
            <text:p>-52,54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73750" table:style-name="ce4">
            <text:p>73.750,00</text:p>
          </table:table-cell>
          <table:table-cell office:value-type="float" office:value="-38750" table:style-name="ce4">
            <text:p>-38.750,00</text:p>
          </table:table-cell>
          <table:table-cell office:value-type="float" office:value="-52.542299999999997" table:style-name="ce4">
            <text:p>-52,54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73750" table:style-name="ce4">
            <text:p>73.750,00</text:p>
          </table:table-cell>
          <table:table-cell office:value-type="float" office:value="-38750" table:style-name="ce4">
            <text:p>-38.750,00</text:p>
          </table:table-cell>
          <table:table-cell office:value-type="float" office:value="-52.542299999999997" table:style-name="ce4">
            <text:p>-52,54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2</text:p>
          </table:table-cell>
          <table:table-cell office:value-type="string" table:style-name="ce17">
            <text:p>GEOTEHNIČKI ISTRAŽNI RADOVI ZA UREĐENJE OBALNOG POJASA OD MARINE DO GOSPINA POTOKA</text:p>
          </table:table-cell>
          <table:table-cell office:value-type="float" office:value="78450" table:style-name="ce4">
            <text:p>78.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450" table:style-name="ce4">
            <text:p>78.4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78450" table:style-name="ce4">
            <text:p>78.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450" table:style-name="ce4">
            <text:p>78.4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78450" table:style-name="ce4">
            <text:p>78.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450" table:style-name="ce4">
            <text:p>78.4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78450" table:style-name="ce4">
            <text:p>78.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450" table:style-name="ce4">
            <text:p>78.4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3</text:p>
          </table:table-cell>
          <table:table-cell office:value-type="string" table:style-name="ce17">
            <text:p>IZRADA GEODETSKOG SNIMKA IZVEDENOG STANJA ZA PROJEKT REKONSTR.ŠETNICE OD LUČICE DO RESTORANA GUSARI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0" table:style-name="ce4">
            <text:p>17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0" table:style-name="ce4">
            <text:p>17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0" table:style-name="ce4">
            <text:p>17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00" table:style-name="ce4">
            <text:p>17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24</text:p>
          </table:table-cell>
          <table:table-cell office:value-type="string" table:style-name="ce2">
            <text:p>IZRADA IDEJNOG RJEŠENJA OKRETIŠTA KOD HOTELA "TAMARIS"</text:p>
          </table:table-cell>
          <table:table-cell office:value-type="float" office:value="12500" table:style-name="ce4">
            <text:p>12.500,00</text:p>
          </table:table-cell>
          <table:table-cell office:value-type="float" office:value="-12500" table:style-name="ce4">
            <text:p>-1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2500" table:style-name="ce4">
            <text:p>12.500,00</text:p>
          </table:table-cell>
          <table:table-cell office:value-type="float" office:value="-12500" table:style-name="ce4">
            <text:p>-1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2500" table:style-name="ce4">
            <text:p>12.500,00</text:p>
          </table:table-cell>
          <table:table-cell office:value-type="float" office:value="-12500" table:style-name="ce4">
            <text:p>-1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2500" table:style-name="ce4">
            <text:p>12.500,00</text:p>
          </table:table-cell>
          <table:table-cell office:value-type="float" office:value="-12500" table:style-name="ce4">
            <text:p>-12.5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5</text:p>
          </table:table-cell>
          <table:table-cell office:value-type="string" table:style-name="ce17">
            <text:p>IZRADA GEODETSKOG ELABORATA ZA EVIDENTIRANJE NERAZVRSTANE CESTE PUNIKUĆA - RAVNICE</text:p>
          </table:table-cell>
          <table:table-cell office:value-type="float" office:value="31250" table:style-name="ce4">
            <text:p>31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50" table:style-name="ce4">
            <text:p>31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31250" table:style-name="ce4">
            <text:p>31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50" table:style-name="ce4">
            <text:p>31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1250" table:style-name="ce4">
            <text:p>31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50" table:style-name="ce4">
            <text:p>31.2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31250" table:style-name="ce4">
            <text:p>31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50" table:style-name="ce4">
            <text:p>31.2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6</text:p>
          </table:table-cell>
          <table:table-cell office:value-type="string" table:style-name="ce17">
            <text:p>IZRADA GLAVNOG I <text:s/>IZVEDBENOG PROJEKTA KOMUNALNO SERVISNOG SKLOPA</text:p>
          </table:table-cell>
          <table:table-cell office:value-type="float" office:value="210000" table:style-name="ce4">
            <text:p>210.000,00</text:p>
          </table:table-cell>
          <table:table-cell office:value-type="float" office:value="-210000" table:style-name="ce4">
            <text:p>-2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10000" table:style-name="ce4">
            <text:p>210.000,00</text:p>
          </table:table-cell>
          <table:table-cell office:value-type="float" office:value="-210000" table:style-name="ce4">
            <text:p>-2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10000" table:style-name="ce4">
            <text:p>210.000,00</text:p>
          </table:table-cell>
          <table:table-cell office:value-type="float" office:value="-210000" table:style-name="ce4">
            <text:p>-2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10000" table:style-name="ce4">
            <text:p>210.000,00</text:p>
          </table:table-cell>
          <table:table-cell office:value-type="float" office:value="-210000" table:style-name="ce4">
            <text:p>-2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7</text:p>
          </table:table-cell>
          <table:table-cell office:value-type="string" table:style-name="ce17">
            <text:p>IZRADA ELABORATA ZAŠTITE OKOLIŠA ZA UREĐENJE OBALNOG POJASA OD MARINE DO GOSPINA POTOKA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28</text:p>
          </table:table-cell>
          <table:table-cell office:value-type="string" table:style-name="ce17">
            <text:p>IZRADA PROJEKTNO-TEHNIČKE DOKUMENTACIJE ZA DODATNO UREĐENJE BUJICE SUHI POTOK</text:p>
          </table:table-cell>
          <table:table-cell office:value-type="float" office:value="57000" table:style-name="ce4">
            <text:p>57.000,00</text:p>
          </table:table-cell>
          <table:table-cell office:value-type="float" office:value="-57000" table:style-name="ce4">
            <text:p>-57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57000" table:style-name="ce4">
            <text:p>57.000,00</text:p>
          </table:table-cell>
          <table:table-cell office:value-type="float" office:value="-57000" table:style-name="ce4">
            <text:p>-57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57000" table:style-name="ce4">
            <text:p>57.000,00</text:p>
          </table:table-cell>
          <table:table-cell office:value-type="float" office:value="-57000" table:style-name="ce4">
            <text:p>-57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57000" table:style-name="ce4">
            <text:p>57.000,00</text:p>
          </table:table-cell>
          <table:table-cell office:value-type="float" office:value="-57000" table:style-name="ce4">
            <text:p>-57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37</text:p>
          </table:table-cell>
          <table:table-cell office:value-type="string" table:style-name="ce17">
            <text:p>IZRADA PROJEKT.TEHNIČKE I STUDIJSKE DOKUMENTACIJE ZA PROJEKT SAKRALNO TURISTIČKE RUTE CRKVENO ZVONO</text:p>
          </table:table-cell>
          <table:table-cell office:value-type="float" office:value="1589500" table:style-name="ce4">
            <text:p>1.589.500,00</text:p>
          </table:table-cell>
          <table:table-cell office:value-type="float" office:value="-1239500" table:style-name="ce4">
            <text:p>-1.239.500,00</text:p>
          </table:table-cell>
          <table:table-cell office:value-type="float" office:value="-77.980400000000003" table:style-name="ce4">
            <text:p>-77,98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5.1.2</text:p>
          </table:table-cell>
          <table:table-cell office:value-type="string" table:style-name="ce2">
            <text:p>KAPITALNE POMOĆI IZ DRŽAVNOG PRORAČUNA</text:p>
          </table:table-cell>
          <table:table-cell office:value-type="float" office:value="1589500" table:style-name="ce4">
            <text:p>1.589.500,00</text:p>
          </table:table-cell>
          <table:table-cell office:value-type="float" office:value="-1239500" table:style-name="ce4">
            <text:p>-1.239.500,00</text:p>
          </table:table-cell>
          <table:table-cell office:value-type="float" office:value="-77.980400000000003" table:style-name="ce4">
            <text:p>-77,98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89500" table:style-name="ce4">
            <text:p>1.589.500,00</text:p>
          </table:table-cell>
          <table:table-cell office:value-type="float" office:value="-1239500" table:style-name="ce4">
            <text:p>-1.239.500,00</text:p>
          </table:table-cell>
          <table:table-cell office:value-type="float" office:value="-77.980400000000003" table:style-name="ce4">
            <text:p>-77,98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589500" table:style-name="ce4">
            <text:p>1.589.500,00</text:p>
          </table:table-cell>
          <table:table-cell office:value-type="float" office:value="-1239500" table:style-name="ce4">
            <text:p>-1.239.500,00</text:p>
          </table:table-cell>
          <table:table-cell office:value-type="float" office:value="-77.980400000000003" table:style-name="ce4">
            <text:p>-77,98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39</text:p>
          </table:table-cell>
          <table:table-cell office:value-type="string" table:style-name="ce17">
            <text:p>IZRADA IZMJENE IDEJNOG PROJEKTA ZA LOKACIJSKU DOZVOLU CESTE DO KOMUNALNE ZONE</text:p>
          </table:table-cell>
          <table:table-cell office:value-type="float" office:value="20000" table:style-name="ce4">
            <text:p>2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0000" table:style-name="ce4">
            <text:p>2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0000" table:style-name="ce4">
            <text:p>2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0000" table:style-name="ce4">
            <text:p>2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40</text:p>
          </table:table-cell>
          <table:table-cell office:value-type="string" table:style-name="ce17">
            <text:p>IZRADA IDEJNOG RJEŠENJA ZA IZGRADNJU OKRETIŠTA KOD HOTELA NEPTUN I TAMARIS U TUČEPIMA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00" table:style-name="ce4">
            <text:p>1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00" table:style-name="ce4">
            <text:p>1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00" table:style-name="ce4">
            <text:p>12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2500" table:style-name="ce4">
            <text:p>1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00" table:style-name="ce4">
            <text:p>12.5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41</text:p>
          </table:table-cell>
          <table:table-cell office:value-type="string" table:style-name="ce17">
            <text:p>IZRADA GLAVNOG PROJEKTA TEMATSKE STAZE OD SRIDE SELA PREMA PARKU PRIRODE BIOKOVO</text:p>
          </table:table-cell>
          <table:table-cell office:value-type="float" office:value="18800" table:style-name="ce4">
            <text:p>18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0" table:style-name="ce4">
            <text:p>18.8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8800" table:style-name="ce4">
            <text:p>18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0" table:style-name="ce4">
            <text:p>18.8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8800" table:style-name="ce4">
            <text:p>18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0" table:style-name="ce4">
            <text:p>18.8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8800" table:style-name="ce4">
            <text:p>18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0" table:style-name="ce4">
            <text:p>18.8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42</text:p>
          </table:table-cell>
          <table:table-cell office:value-type="string" table:style-name="ce17">
            <text:p>IZRADA GEODETSKOG PROJEKTA ZA REKONSTRUKCIJU, DOGRADNJU I NADOGRADNJU OSNOVNE ŠKOLE</text:p>
          </table:table-cell>
          <table:table-cell office:value-type="float" office:value="24375" table:style-name="ce4">
            <text:p>24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75" table:style-name="ce4">
            <text:p>24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4375" table:style-name="ce4">
            <text:p>24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75" table:style-name="ce4">
            <text:p>24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24375" table:style-name="ce4">
            <text:p>24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75" table:style-name="ce4">
            <text:p>24.37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24375" table:style-name="ce4">
            <text:p>24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75" table:style-name="ce4">
            <text:p>24.375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43</text:p>
          </table:table-cell>
          <table:table-cell office:value-type="string" table:style-name="ce17">
            <text:p>IZRADA IDEJNOG, GLAVNOG I IZVEDBENOG PROJEKTA ZA 1.FAZU GRADNJE OSNOVNE ŠKOLE</text:p>
          </table:table-cell>
          <table:table-cell office:value-type="float" office:value="83750" table:style-name="ce4">
            <text:p>83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750" table:style-name="ce4">
            <text:p>83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3750" table:style-name="ce4">
            <text:p>83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750" table:style-name="ce4">
            <text:p>83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83750" table:style-name="ce4">
            <text:p>83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750" table:style-name="ce4">
            <text:p>83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83750" table:style-name="ce4">
            <text:p>83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750" table:style-name="ce4">
            <text:p>83.75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44</text:p>
          </table:table-cell>
          <table:table-cell office:value-type="string" table:style-name="ce17">
            <text:p>IZRADA IDEJNOG, GLAVNOG I IZVEDBENOG PROJEKTA TE TROŠKOVNIKA ZA 2.FAZU GRADNJE OSNOVNE ŠKOLE</text:p>
          </table:table-cell>
          <table:table-cell office:value-type="float" office:value="41000" table:style-name="ce4">
            <text:p>41.000,00</text:p>
          </table:table-cell>
          <table:table-cell office:value-type="float" office:value="-41000" table:style-name="ce4">
            <text:p>-41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1000" table:style-name="ce4">
            <text:p>41.000,00</text:p>
          </table:table-cell>
          <table:table-cell office:value-type="float" office:value="-41000" table:style-name="ce4">
            <text:p>-41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41000" table:style-name="ce4">
            <text:p>41.000,00</text:p>
          </table:table-cell>
          <table:table-cell office:value-type="float" office:value="-41000" table:style-name="ce4">
            <text:p>-41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41000" table:style-name="ce4">
            <text:p>41.000,00</text:p>
          </table:table-cell>
          <table:table-cell office:value-type="float" office:value="-41000" table:style-name="ce4">
            <text:p>-41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5</text:p>
          </table:table-cell>
          <table:table-cell office:value-type="string" table:style-name="ce2">
            <text:p>IZRADA STRATEGIJE RAZVOJA TURIZMA OPĆINE TUČEPI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6</text:p>
          </table:table-cell>
          <table:table-cell office:value-type="string" table:style-name="ce2">
            <text:p>IZMJENA PROJEKTA ZAŠTITE GRAĐEVINSKE JAME ZA ŠKOLU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9</text:p>
          </table:table-cell>
          <table:table-cell office:value-type="string" table:style-name="ce2">
            <text:p>IZRADA STUDIJE UTJECAJA NA OKOLIŠ LUČICE<text:s/>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office:value-type="float" office:value="0" table:style-name="ce4">
            <text:p>0,00</text:p>
          </table:table-cell>
          <table:table-cell office:value-type="float" office:value="18700" table:style-name="ce4">
            <text:p>18.7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50</text:p>
          </table:table-cell>
          <table:table-cell office:value-type="string" table:style-name="ce17">
            <text:p>IZRADA GEODETSKOG ELABORATA ZA EVIDENTIRANJE TELEKOMUNIKACIJSKE INFRASTRUKTURE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1</text:p>
          </table:table-cell>
          <table:table-cell office:value-type="string" table:style-name="ce2">
            <text:p>IZRADA <text:s/>(NOVOG) IDEJNOG PROJEKTA CESTE DO KOMUNALNE ZONE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52</text:p>
          </table:table-cell>
          <table:table-cell office:value-type="string" table:style-name="ce2">
            <text:p>IZRADA GLAVNOG I IZVEDBENOG PROJEKTA NOGOSTUPA UZ JTC BLATO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Kapitalni projekt K100053</text:p>
          </table:table-cell>
          <table:table-cell office:value-type="string" table:style-name="ce17">
            <text:p>IZRADA PLANA GOSPODARENJA OTPADOM OPĆINE TUČEPI ZA RAZDOBLJE 2017-2022.GODINA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office:value-type="float" office:value="0" table:style-name="ce4">
            <text:p>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5</text:p>
          </table:table-cell>
          <table:table-cell office:value-type="string" table:style-name="ce2">
            <text:p>PROGRAM KULTURE</text:p>
          </table:table-cell>
          <table:table-cell office:value-type="float" office:value="312000" table:style-name="ce4">
            <text:p>312.000,00</text:p>
          </table:table-cell>
          <table:table-cell office:value-type="float" office:value="94100" table:style-name="ce4">
            <text:p>94.100,00</text:p>
          </table:table-cell>
          <table:table-cell office:value-type="float" office:value="30.160299999999999" table:style-name="ce4">
            <text:p>30,16</text:p>
          </table:table-cell>
          <table:table-cell office:value-type="float" office:value="406100" table:style-name="ce4">
            <text:p>406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PROGRAM JAVNIH POTREBA U KULTURI</text:p>
          </table:table-cell>
          <table:table-cell office:value-type="float" office:value="312000" table:style-name="ce4">
            <text:p>312.000,00</text:p>
          </table:table-cell>
          <table:table-cell office:value-type="float" office:value="94100" table:style-name="ce4">
            <text:p>94.100,00</text:p>
          </table:table-cell>
          <table:table-cell office:value-type="float" office:value="30.160299999999999" table:style-name="ce4">
            <text:p>30,16</text:p>
          </table:table-cell>
          <table:table-cell office:value-type="float" office:value="406100" table:style-name="ce4">
            <text:p>406.1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KULTURNE MANIFESTACIJE OPĆINE TUČEPI</text:p>
          </table:table-cell>
          <table:table-cell office:value-type="float" office:value="205000" table:style-name="ce4">
            <text:p>205.000,00</text:p>
          </table:table-cell>
          <table:table-cell office:value-type="float" office:value="57400" table:style-name="ce4">
            <text:p>57.400,00</text:p>
          </table:table-cell>
          <table:table-cell office:value-type="float" office:value="28" table:style-name="ce4">
            <text:p>28,00</text:p>
          </table:table-cell>
          <table:table-cell office:value-type="float" office:value="262400" table:style-name="ce4">
            <text:p>262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05000" table:style-name="ce4">
            <text:p>205.000,00</text:p>
          </table:table-cell>
          <table:table-cell office:value-type="float" office:value="57400" table:style-name="ce4">
            <text:p>57.400,00</text:p>
          </table:table-cell>
          <table:table-cell office:value-type="float" office:value="28" table:style-name="ce4">
            <text:p>28,00</text:p>
          </table:table-cell>
          <table:table-cell office:value-type="float" office:value="262400" table:style-name="ce4">
            <text:p>262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20</text:p>
          </table:table-cell>
          <table:table-cell office:value-type="string" table:style-name="ce2">
            <text:p>Službe kulture</text:p>
          </table:table-cell>
          <table:table-cell office:value-type="float" office:value="205000" table:style-name="ce4">
            <text:p>205.000,00</text:p>
          </table:table-cell>
          <table:table-cell office:value-type="float" office:value="57400" table:style-name="ce4">
            <text:p>57.400,00</text:p>
          </table:table-cell>
          <table:table-cell office:value-type="float" office:value="28" table:style-name="ce4">
            <text:p>28,00</text:p>
          </table:table-cell>
          <table:table-cell office:value-type="float" office:value="262400" table:style-name="ce4">
            <text:p>262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2">
            <text:p>Ostali nespomenuti rashodi poslovanja<text:s text:c="63"/></text:p>
          </table:table-cell>
          <table:table-cell office:value-type="float" office:value="205000" table:style-name="ce4">
            <text:p>205.000,00</text:p>
          </table:table-cell>
          <table:table-cell office:value-type="float" office:value="57400" table:style-name="ce4">
            <text:p>57.400,00</text:p>
          </table:table-cell>
          <table:table-cell office:value-type="float" office:value="28" table:style-name="ce4">
            <text:p>28,00</text:p>
          </table:table-cell>
          <table:table-cell office:value-type="float" office:value="262400" table:style-name="ce4">
            <text:p>262.4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REDOVAN RAD KULTURNO UMJETNIČKIH DRUŠTAVA I UDRUGA</text:p>
          </table:table-cell>
          <table:table-cell office:value-type="float" office:value="47000" table:style-name="ce4">
            <text:p>47.000,00</text:p>
          </table:table-cell>
          <table:table-cell office:value-type="float" office:value="3700" table:style-name="ce4">
            <text:p>3.700,00</text:p>
          </table:table-cell>
          <table:table-cell office:value-type="float" office:value="7.8723999999999998" table:style-name="ce4">
            <text:p>7,87</text:p>
          </table:table-cell>
          <table:table-cell office:value-type="float" office:value="50700" table:style-name="ce4">
            <text:p>50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7000" table:style-name="ce4">
            <text:p>47.000,00</text:p>
          </table:table-cell>
          <table:table-cell office:value-type="float" office:value="3700" table:style-name="ce4">
            <text:p>3.700,00</text:p>
          </table:table-cell>
          <table:table-cell office:value-type="float" office:value="7.8723999999999998" table:style-name="ce4">
            <text:p>7,87</text:p>
          </table:table-cell>
          <table:table-cell office:value-type="float" office:value="50700" table:style-name="ce4">
            <text:p>50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20</text:p>
          </table:table-cell>
          <table:table-cell office:value-type="string" table:style-name="ce2">
            <text:p>Službe kulture</text:p>
          </table:table-cell>
          <table:table-cell office:value-type="float" office:value="47000" table:style-name="ce4">
            <text:p>47.000,00</text:p>
          </table:table-cell>
          <table:table-cell office:value-type="float" office:value="3700" table:style-name="ce4">
            <text:p>3.700,00</text:p>
          </table:table-cell>
          <table:table-cell office:value-type="float" office:value="7.8723999999999998" table:style-name="ce4">
            <text:p>7,87</text:p>
          </table:table-cell>
          <table:table-cell office:value-type="float" office:value="50700" table:style-name="ce4">
            <text:p>50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47000" table:style-name="ce4">
            <text:p>47.000,00</text:p>
          </table:table-cell>
          <table:table-cell office:value-type="float" office:value="3700" table:style-name="ce4">
            <text:p>3.700,00</text:p>
          </table:table-cell>
          <table:table-cell office:value-type="float" office:value="7.8723999999999998" table:style-name="ce4">
            <text:p>7,87</text:p>
          </table:table-cell>
          <table:table-cell office:value-type="float" office:value="50700" table:style-name="ce4">
            <text:p>50.7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kući projekt T100001</text:p>
          </table:table-cell>
          <table:table-cell office:value-type="string" table:style-name="ce2">
            <text:p>TISKANJE I IZDAVANJE ČASOPISA I KNJIGA</text:p>
          </table:table-cell>
          <table:table-cell office:value-type="float" office:value="60000" table:style-name="ce4">
            <text:p>60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55" table:style-name="ce4">
            <text:p>55,00</text:p>
          </table:table-cell>
          <table:table-cell office:value-type="float" office:value="93000" table:style-name="ce4">
            <text:p>9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60000" table:style-name="ce4">
            <text:p>60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55" table:style-name="ce4">
            <text:p>55,00</text:p>
          </table:table-cell>
          <table:table-cell office:value-type="float" office:value="93000" table:style-name="ce4">
            <text:p>9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20</text:p>
          </table:table-cell>
          <table:table-cell office:value-type="string" table:style-name="ce2">
            <text:p>Službe kulture</text:p>
          </table:table-cell>
          <table:table-cell office:value-type="float" office:value="60000" table:style-name="ce4">
            <text:p>60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55" table:style-name="ce4">
            <text:p>55,00</text:p>
          </table:table-cell>
          <table:table-cell office:value-type="float" office:value="93000" table:style-name="ce4">
            <text:p>9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Rashodi za usluge<text:s text:c="83"/></text:p>
          </table:table-cell>
          <table:table-cell office:value-type="float" office:value="60000" table:style-name="ce4">
            <text:p>60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55" table:style-name="ce4">
            <text:p>55,00</text:p>
          </table:table-cell>
          <table:table-cell office:value-type="float" office:value="93000" table:style-name="ce4">
            <text:p>9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6</text:p>
          </table:table-cell>
          <table:table-cell office:value-type="string" table:style-name="ce2">
            <text:p>OBRAZOVANJE I ODGOJ</text:p>
          </table:table-cell>
          <table:table-cell office:value-type="float" office:value="781000" table:style-name="ce4">
            <text:p>781.000,00</text:p>
          </table:table-cell>
          <table:table-cell office:value-type="float" office:value="107000" table:style-name="ce4">
            <text:p>107.000,00</text:p>
          </table:table-cell>
          <table:table-cell office:value-type="float" office:value="13.7004" table:style-name="ce4">
            <text:p>13,70</text:p>
          </table:table-cell>
          <table:table-cell office:value-type="float" office:value="888000" table:style-name="ce4">
            <text:p>88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PROGRAM REDOVAN RAD UDRUGA U PREDŠKOLSKOM ODGOJU</text:p>
          </table:table-cell>
          <table:table-cell office:value-type="float" office:value="650000" table:style-name="ce4">
            <text:p>650.000,00</text:p>
          </table:table-cell>
          <table:table-cell office:value-type="float" office:value="65000" table:style-name="ce4">
            <text:p>65.000,00</text:p>
          </table:table-cell>
          <table:table-cell office:value-type="float" office:value="10" table:style-name="ce4">
            <text:p>10,00</text:p>
          </table:table-cell>
          <table:table-cell office:value-type="float" office:value="715000" table:style-name="ce4">
            <text:p>715.000,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Aktivnost A100001</text:p>
          </table:table-cell>
          <table:table-cell office:value-type="string" table:style-name="ce17">
            <text:p>SUFINANCIRANJE REDOVNE DJELATNOSTI DJEČJEG VRTIĆA BIOKOVSKO ZVONCE</text:p>
          </table:table-cell>
          <table:table-cell office:value-type="float" office:value="650000" table:style-name="ce4">
            <text:p>650.000,00</text:p>
          </table:table-cell>
          <table:table-cell office:value-type="float" office:value="65000" table:style-name="ce4">
            <text:p>65.000,00</text:p>
          </table:table-cell>
          <table:table-cell office:value-type="float" office:value="10" table:style-name="ce4">
            <text:p>10,00</text:p>
          </table:table-cell>
          <table:table-cell office:value-type="float" office:value="715000" table:style-name="ce4">
            <text:p>7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650000" table:style-name="ce4">
            <text:p>650.000,00</text:p>
          </table:table-cell>
          <table:table-cell office:value-type="float" office:value="65000" table:style-name="ce4">
            <text:p>65.000,00</text:p>
          </table:table-cell>
          <table:table-cell office:value-type="float" office:value="10" table:style-name="ce4">
            <text:p>10,00</text:p>
          </table:table-cell>
          <table:table-cell office:value-type="float" office:value="715000" table:style-name="ce4">
            <text:p>7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911</text:p>
          </table:table-cell>
          <table:table-cell office:value-type="string" table:style-name="ce2">
            <text:p>Predškolsko obrazovanje</text:p>
          </table:table-cell>
          <table:table-cell office:value-type="float" office:value="650000" table:style-name="ce4">
            <text:p>650.000,00</text:p>
          </table:table-cell>
          <table:table-cell office:value-type="float" office:value="65000" table:style-name="ce4">
            <text:p>65.000,00</text:p>
          </table:table-cell>
          <table:table-cell office:value-type="float" office:value="10" table:style-name="ce4">
            <text:p>10,00</text:p>
          </table:table-cell>
          <table:table-cell office:value-type="float" office:value="715000" table:style-name="ce4">
            <text:p>7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650000" table:style-name="ce4">
            <text:p>650.000,00</text:p>
          </table:table-cell>
          <table:table-cell office:value-type="float" office:value="65000" table:style-name="ce4">
            <text:p>65.000,00</text:p>
          </table:table-cell>
          <table:table-cell office:value-type="float" office:value="10" table:style-name="ce4">
            <text:p>10,00</text:p>
          </table:table-cell>
          <table:table-cell office:value-type="float" office:value="715000" table:style-name="ce4">
            <text:p>71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1</text:p>
          </table:table-cell>
          <table:table-cell office:value-type="string" table:style-name="ce2">
            <text:p>DJELATNOST OSNOVNE ŠKOLE IZNAD STANDARDA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FINANCIRANJE OSNOVNE ŠKOLE TUČEPI IZNAD STANDARDA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912</text:p>
          </table:table-cell>
          <table:table-cell office:value-type="string" table:style-name="ce2">
            <text:p>Osnovno obrazovanje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2</text:p>
          </table:table-cell>
          <table:table-cell office:value-type="string" table:style-name="ce2">
            <text:p>STIPENDIRANJE STUDENATA</text:p>
          </table:table-cell>
          <table:table-cell office:value-type="float" office:value="91000" table:style-name="ce4">
            <text:p>9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6.1539" table:style-name="ce4">
            <text:p>46,15</text:p>
          </table:table-cell>
          <table:table-cell office:value-type="float" office:value="133000" table:style-name="ce4">
            <text:p>13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STIPENDIJE</text:p>
          </table:table-cell>
          <table:table-cell office:value-type="float" office:value="91000" table:style-name="ce4">
            <text:p>9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6.1539" table:style-name="ce4">
            <text:p>46,15</text:p>
          </table:table-cell>
          <table:table-cell office:value-type="float" office:value="133000" table:style-name="ce4">
            <text:p>13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91000" table:style-name="ce4">
            <text:p>9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6.1539" table:style-name="ce4">
            <text:p>46,15</text:p>
          </table:table-cell>
          <table:table-cell office:value-type="float" office:value="133000" table:style-name="ce4">
            <text:p>13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950</text:p>
          </table:table-cell>
          <table:table-cell office:value-type="string" table:style-name="ce2">
            <text:p>Obrazovanje koje se ne može definirati po stupnju</text:p>
          </table:table-cell>
          <table:table-cell office:value-type="float" office:value="91000" table:style-name="ce4">
            <text:p>9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6.1539" table:style-name="ce4">
            <text:p>46,15</text:p>
          </table:table-cell>
          <table:table-cell office:value-type="float" office:value="133000" table:style-name="ce4">
            <text:p>13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91000" table:style-name="ce4">
            <text:p>91.0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46.1539" table:style-name="ce4">
            <text:p>46,15</text:p>
          </table:table-cell>
          <table:table-cell office:value-type="float" office:value="133000" table:style-name="ce4">
            <text:p>13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3</text:p>
          </table:table-cell>
          <table:table-cell office:value-type="string" table:style-name="ce2">
            <text:p>TEKUĆE DONACIJE ZA SREDNJE ŠKOLE I GIMNAZIJE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TEKUĆE DONACIJE ZA SREDNJE ŠKOLE I GIMNAZIJE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950</text:p>
          </table:table-cell>
          <table:table-cell office:value-type="string" table:style-name="ce2">
            <text:p>Obrazovanje koje se ne može definirati po stupnju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7</text:p>
          </table:table-cell>
          <table:table-cell office:value-type="string" table:style-name="ce2">
            <text:p>PROGRAM SUSTAVA ZAŠTITE I SPAŠAVANJA</text:p>
          </table:table-cell>
          <table:table-cell office:value-type="float" office:value="535000" table:style-name="ce4">
            <text:p>5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5000" table:style-name="ce4">
            <text:p>5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REDOVNA DJELATNOST DVD TUČEPI</text:p>
          </table:table-cell>
          <table:table-cell office:value-type="float" office:value="450000" table:style-name="ce4">
            <text:p>4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REDOVNA DJELATNOST DVD TUČEPI</text:p>
          </table:table-cell>
          <table:table-cell office:value-type="float" office:value="450000" table:style-name="ce4">
            <text:p>4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0000" table:style-name="ce4">
            <text:p>4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320</text:p>
          </table:table-cell>
          <table:table-cell office:value-type="string" table:style-name="ce2">
            <text:p>Usluge protupožarne zaštite</text:p>
          </table:table-cell>
          <table:table-cell office:value-type="float" office:value="450000" table:style-name="ce4">
            <text:p>4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450000" table:style-name="ce4">
            <text:p>4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1</text:p>
          </table:table-cell>
          <table:table-cell office:value-type="string" table:style-name="ce2">
            <text:p>PROGRAM CIVILNE ZAŠTITE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CIVILNA ZAŠTITA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220</text:p>
          </table:table-cell>
          <table:table-cell office:value-type="string" table:style-name="ce2">
            <text:p>Civilna obrana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2</text:p>
          </table:table-cell>
          <table:table-cell office:value-type="string" table:style-name="ce2">
            <text:p>PROGRAM REDOVAN RAD UDRUGA OD ZNAČAJA ZA ZIS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SUFINANCIRANJE REDOVNOG RADA UDRUGA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360</text:p>
          </table:table-cell>
          <table:table-cell office:value-type="string" table:style-name="ce2">
            <text:p>Rashodi za javni red i sigurnost koji nisu drugdje svrstani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8</text:p>
          </table:table-cell>
          <table:table-cell office:value-type="string" table:style-name="ce2">
            <text:p>SOCIJALNA ZAŠTITA</text:p>
          </table:table-cell>
          <table:table-cell office:value-type="float" office:value="198000" table:style-name="ce4">
            <text:p>198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10.101100000000001" table:style-name="ce4">
            <text:p>10,10</text:p>
          </table:table-cell>
          <table:table-cell office:value-type="float" office:value="218000" table:style-name="ce4">
            <text:p>21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PROGRAM JAVNIH POTREBA U SOCIJALNOJ SKRBI</text:p>
          </table:table-cell>
          <table:table-cell office:value-type="float" office:value="198000" table:style-name="ce4">
            <text:p>198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10.101100000000001" table:style-name="ce4">
            <text:p>10,10</text:p>
          </table:table-cell>
          <table:table-cell office:value-type="float" office:value="218000" table:style-name="ce4">
            <text:p>21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SUFINANCIRANJE JAVNOG PRIJEVOZA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" table:style-name="ce4">
            <text:p>10,00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" table:style-name="ce4">
            <text:p>10,00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40</text:p>
          </table:table-cell>
          <table:table-cell office:value-type="string" table:style-name="ce2">
            <text:p>Obitelj i djeca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" table:style-name="ce4">
            <text:p>10,00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" table:style-name="ce4">
            <text:p>10,00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SOCIJALNA ZAŠTITA STARIJIH,BOLESNIH I NEMOĆNIH OSOBA</text:p>
          </table:table-cell>
          <table:table-cell office:value-type="float" office:value="50000" table:style-name="ce4">
            <text:p>5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40" table:style-name="ce4">
            <text:p>40,0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50000" table:style-name="ce4">
            <text:p>5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40" table:style-name="ce4">
            <text:p>40,0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20</text:p>
          </table:table-cell>
          <table:table-cell office:value-type="string" table:style-name="ce2">
            <text:p>Starost</text:p>
          </table:table-cell>
          <table:table-cell office:value-type="float" office:value="50000" table:style-name="ce4">
            <text:p>5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40" table:style-name="ce4">
            <text:p>40,0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50000" table:style-name="ce4">
            <text:p>5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40" table:style-name="ce4">
            <text:p>40,00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3</text:p>
          </table:table-cell>
          <table:table-cell office:value-type="string" table:style-name="ce2">
            <text:p>SOCIJALNA ZAŠTITA DJECE I MLADIH</text:p>
          </table:table-cell>
          <table:table-cell office:value-type="float" office:value="40000" table:style-name="ce4">
            <text:p>4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25" table:style-name="ce4">
            <text:p>-25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0000" table:style-name="ce4">
            <text:p>4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25" table:style-name="ce4">
            <text:p>-25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40</text:p>
          </table:table-cell>
          <table:table-cell office:value-type="string" table:style-name="ce2">
            <text:p>Obitelj i djeca</text:p>
          </table:table-cell>
          <table:table-cell office:value-type="float" office:value="40000" table:style-name="ce4">
            <text:p>4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25" table:style-name="ce4">
            <text:p>-25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40000" table:style-name="ce4">
            <text:p>4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25" table:style-name="ce4">
            <text:p>-25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4</text:p>
          </table:table-cell>
          <table:table-cell office:value-type="string" table:style-name="ce2">
            <text:p>NABAVA ŠKOLSKIH KNJIGA ZA UČENIKE IZ SOCIJALNO UGROŽENIH OBITELJI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40</text:p>
          </table:table-cell>
          <table:table-cell office:value-type="string" table:style-name="ce2">
            <text:p>Obitelj i djeca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9</text:p>
          </table:table-cell>
          <table:table-cell office:value-type="string" table:style-name="ce2">
            <text:p>DRUŠTVENE I OSTALE DRUŠTVENE DJELATNOSTI</text:p>
          </table:table-cell>
          <table:table-cell office:value-type="float" office:value="100000" table:style-name="ce4">
            <text:p>100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" table:style-name="ce4">
            <text:p>6,00</text:p>
          </table:table-cell>
          <table:table-cell office:value-type="float" office:value="106000" table:style-name="ce4">
            <text:p>10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FINANCIRANJE OSTALIH PROGRAMA I UDRUGA DRUŠTVENIH DJELATNOSTI</text:p>
          </table:table-cell>
          <table:table-cell office:value-type="float" office:value="100000" table:style-name="ce4">
            <text:p>100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" table:style-name="ce4">
            <text:p>6,00</text:p>
          </table:table-cell>
          <table:table-cell office:value-type="float" office:value="106000" table:style-name="ce4">
            <text:p>10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FINANCIRANJE OSTALIH PROGRAMA I UDRUGA DRUŠTVENIH DJELATNOSTI</text:p>
          </table:table-cell>
          <table:table-cell office:value-type="float" office:value="100000" table:style-name="ce4">
            <text:p>100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" table:style-name="ce4">
            <text:p>6,00</text:p>
          </table:table-cell>
          <table:table-cell office:value-type="float" office:value="106000" table:style-name="ce4">
            <text:p>10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100000" table:style-name="ce4">
            <text:p>100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" table:style-name="ce4">
            <text:p>6,00</text:p>
          </table:table-cell>
          <table:table-cell office:value-type="float" office:value="106000" table:style-name="ce4">
            <text:p>106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40</text:p>
          </table:table-cell>
          <table:table-cell office:value-type="string" table:style-name="ce2">
            <text:p>Religijske i druge službe zajednice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90</text:p>
          </table:table-cell>
          <table:table-cell office:value-type="string" table:style-name="ce2">
            <text:p>Aktivnosti socijalne zaštite koje nisu drugdje svrstane</text:p>
          </table:table-cell>
          <table:table-cell office:value-type="float" office:value="65000" table:style-name="ce4">
            <text:p>65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9.2308000000000003" table:style-name="ce4">
            <text:p>9,23</text:p>
          </table:table-cell>
          <table:table-cell office:value-type="float" office:value="71000" table:style-name="ce4">
            <text:p>7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65000" table:style-name="ce4">
            <text:p>65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9.2308000000000003" table:style-name="ce4">
            <text:p>9,23</text:p>
          </table:table-cell>
          <table:table-cell office:value-type="float" office:value="71000" table:style-name="ce4">
            <text:p>71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10</text:p>
          </table:table-cell>
          <table:table-cell office:value-type="string" table:style-name="ce2">
            <text:p>PROGRAM ŠPORTA</text:p>
          </table:table-cell>
          <table:table-cell office:value-type="float" office:value="532000" table:style-name="ce4">
            <text:p>532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5.2632000000000003" table:style-name="ce4">
            <text:p>5,26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PROGRAM JAVNIH POTREBA U ŠPORTU</text:p>
          </table:table-cell>
          <table:table-cell office:value-type="float" office:value="532000" table:style-name="ce4">
            <text:p>532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5.2632000000000003" table:style-name="ce4">
            <text:p>5,26</text:p>
          </table:table-cell>
          <table:table-cell office:value-type="float" office:value="560000" table:style-name="ce4">
            <text:p>5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REDOVNA DJELATNOST ŠPORTSKIH UDRUGA</text:p>
          </table:table-cell>
          <table:table-cell office:value-type="float" office:value="457000" table:style-name="ce4">
            <text:p>457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6.1269999999999998" table:style-name="ce4">
            <text:p>6,13</text:p>
          </table:table-cell>
          <table:table-cell office:value-type="float" office:value="485000" table:style-name="ce4">
            <text:p>4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457000" table:style-name="ce4">
            <text:p>457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6.1269999999999998" table:style-name="ce4">
            <text:p>6,13</text:p>
          </table:table-cell>
          <table:table-cell office:value-type="float" office:value="485000" table:style-name="ce4">
            <text:p>4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10</text:p>
          </table:table-cell>
          <table:table-cell office:value-type="string" table:style-name="ce2">
            <text:p>Službe rekreacije i sporta</text:p>
          </table:table-cell>
          <table:table-cell office:value-type="float" office:value="457000" table:style-name="ce4">
            <text:p>457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6.1269999999999998" table:style-name="ce4">
            <text:p>6,13</text:p>
          </table:table-cell>
          <table:table-cell office:value-type="float" office:value="485000" table:style-name="ce4">
            <text:p>4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457000" table:style-name="ce4">
            <text:p>457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6.1269999999999998" table:style-name="ce4">
            <text:p>6,13</text:p>
          </table:table-cell>
          <table:table-cell office:value-type="float" office:value="485000" table:style-name="ce4">
            <text:p>48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2</text:p>
          </table:table-cell>
          <table:table-cell office:value-type="string" table:style-name="ce2">
            <text:p>SUFUNANCIRANJE PRIJEVOZA SPORTSKIH UDRUGA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810</text:p>
          </table:table-cell>
          <table:table-cell office:value-type="string" table:style-name="ce2">
            <text:p>Službe rekreacije i sporta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2">
            <text:p>Ostale naknade građanima i kućanstvima iz proračuna<text:s text:c="49"/>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a 00201</text:p>
          </table:table-cell>
          <table:table-cell office:value-type="string" table:style-name="ce2">
            <text:p>RAD JEDINSTVENOG UPRAVNOG ODJELA</text:p>
          </table:table-cell>
          <table:table-cell office:value-type="float" office:value="0" table:style-name="ce4">
            <text:p>0,00</text:p>
          </table:table-cell>
          <table:table-cell office:value-type="float" office:value="46206.25" table:style-name="ce4">
            <text:p>46.206,25</text:p>
          </table:table-cell>
          <table:table-cell office:value-type="float" office:value="0" table:style-name="ce4">
            <text:p>0,00</text:p>
          </table:table-cell>
          <table:table-cell office:value-type="float" office:value="46206.25" table:style-name="ce4">
            <text:p>46.20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3</text:p>
          </table:table-cell>
          <table:table-cell office:value-type="string" table:style-name="ce2">
            <text:p>KOMUNALNA DJELATNOST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1</text:p>
          </table:table-cell>
          <table:table-cell office:value-type="string" table:style-name="ce2">
            <text:p>IZGRADNJA KOMUNALNE INFRASTRUKTURE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83</text:p>
          </table:table-cell>
          <table:table-cell office:value-type="string" table:style-name="ce2">
            <text:p>IZGRADNJA SUSTAVA JAVNE RASVJETE U G.TUČEPIMA-BUŠELIĆI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3.0</text:p>
          </table:table-cell>
          <table:table-cell office:value-type="string" table:style-name="ce2">
            <text:p>KOMUNALNI DOPRINOS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40</text:p>
          </table:table-cell>
          <table:table-cell office:value-type="string" table:style-name="ce2">
            <text:p>Ulična rasvjeta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2">
            <text:p>Građevinski objekti<text:s text:c="81"/>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office:value-type="float" office:value="0" table:style-name="ce4">
            <text:p>0,00</text:p>
          </table:table-cell>
          <table:table-cell office:value-type="float" office:value="11081.25" table:style-name="ce4">
            <text:p>11.08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4</text:p>
          </table:table-cell>
          <table:table-cell office:value-type="string" table:style-name="ce2">
            <text:p>IZRADA DOKUMENATA PROSTORNOG UREĐENJA</text:p>
          </table:table-cell>
          <table:table-cell office:value-type="float" office:value="0" table:style-name="ce4">
            <text:p>0,00</text:p>
          </table:table-cell>
          <table:table-cell office:value-type="float" office:value="32125" table:style-name="ce4">
            <text:p>32.125,00</text:p>
          </table:table-cell>
          <table:table-cell office:value-type="float" office:value="0" table:style-name="ce4">
            <text:p>0,00</text:p>
          </table:table-cell>
          <table:table-cell office:value-type="float" office:value="32125" table:style-name="ce4">
            <text:p>32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IZRADA DOKUMENATA PROSTORNOG UREĐENJA</text:p>
          </table:table-cell>
          <table:table-cell office:value-type="float" office:value="0" table:style-name="ce4">
            <text:p>0,00</text:p>
          </table:table-cell>
          <table:table-cell office:value-type="float" office:value="32125" table:style-name="ce4">
            <text:p>32.125,00</text:p>
          </table:table-cell>
          <table:table-cell office:value-type="float" office:value="0" table:style-name="ce4">
            <text:p>0,00</text:p>
          </table:table-cell>
          <table:table-cell office:value-type="float" office:value="32125" table:style-name="ce4">
            <text:p>32.1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7</text:p>
          </table:table-cell>
          <table:table-cell office:value-type="string" table:style-name="ce2">
            <text:p>IZRADA UPU SLATINA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office:value-type="float" office:value="0" table:style-name="ce4">
            <text:p>0,00</text:p>
          </table:table-cell>
          <table:table-cell office:value-type="float" office:value="8625" table:style-name="ce4">
            <text:p>8.62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pitalni projekt K100048</text:p>
          </table:table-cell>
          <table:table-cell office:value-type="string" table:style-name="ce2">
            <text:p>IZRADA GLAVNOG PROJEKTA REKONSTRUKCIJE DIJELA ŠETNICE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0620</text:p>
          </table:table-cell>
          <table:table-cell office:value-type="string" table:style-name="ce2">
            <text:p>Razvoj zajednice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2">
            <text:p>Nematerijalna proizvedena imovina<text:s text:c="67"/>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office:value-type="float" office:value="0" table:style-name="ce4">
            <text:p>0,00</text:p>
          </table:table-cell>
          <table:table-cell office:value-type="float" office:value="23500" table:style-name="ce4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avni program A09</text:p>
          </table:table-cell>
          <table:table-cell office:value-type="string" table:style-name="ce2">
            <text:p>DRUŠTVENE I OSTALE DRUŠTVENE DJELATNOST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gram 1000</text:p>
          </table:table-cell>
          <table:table-cell office:value-type="string" table:style-name="ce2">
            <text:p>FINANCIRANJE OSTALIH PROGRAMA I UDRUGA DRUŠTVENIH DJELATNOST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tivnost A100001</text:p>
          </table:table-cell>
          <table:table-cell office:value-type="string" table:style-name="ce2">
            <text:p>FINANCIRANJE OSTALIH PROGRAMA I UDRUGA DRUŠTVENIH DJELATNOST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zvor <text:s/>1.0.0</text:p>
          </table:table-cell>
          <table:table-cell office:value-type="string" table:style-name="ce2">
            <text:p>PRIHODI OD POREZ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nkcijska klasifikacija <text:s/>1090</text:p>
          </table:table-cell>
          <table:table-cell office:value-type="string" table:style-name="ce2">
            <text:p>Aktivnosti socijalne zaštite koje nisu drugdje svrstane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2">
            <text:p>Tekuće donacije<text:s text:c="85"/>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Članak 4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">
            <text:p>Ova Odluka stupa na snagu prvog dana od dana objave u "Glasniku Općine Tučepi"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Predsjednik Općinskog vijeća: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Marin Brbić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Klasa: <text:s text:c="3"/>400-08/17-01/02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Urbroj: 2147/06-01-17-0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Tučepi, 21.12.2017.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BES</meta:initial-creator>
    <dc:creator>MOBES</dc:creator>
    <meta:creation-date>2018-01-09T12:17:10Z</meta:creation-date>
    <dc:date>2018-01-09T12:17:10Z</dc:date>
    <meta:print-date>2017-12-15T08:25:16Z</meta:print-date>
  </office:meta>
</office:document-meta>
</file>