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style:vertical-align="automatic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45">
      <style:table-cell-properties style:vertical-align="automatic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5.295cm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automatic" fo:wrap-option="wrap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style:vertical-align="automatic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jekcija_proraču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table:number-columns-repeated="8" table:style-name="ce6"/>
          <table:table-cell table:number-columns-repeated="16376" table:style-name="ce7"/>
        </table:table-row>
        <table:table-row table:style-name="ro2">
          <table:table-cell office:value-type="string" table:style-name="ce8">
            <text:p>Na temelju članka 39. Zakona o proračunu ("Narodne novine" 87/08 i 136/12) <text:s/>i članka 32. Statuta Općine Tučepi ("Glasnik Općine</text:p>
          </table:table-cell>
          <table:table-cell table:number-columns-repeated="3" table:style-name="ce8"/>
          <table:table-cell table:style-name="ce9"/>
          <table:table-cell table:style-name="ce2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8">
            <text:p>Tučepi" 04/09 i 01/13) Općinsko vijeće Općine Tučepi, na sjednici održanoj 21.prosinca.2017. godine,</text:p>
          </table:table-cell>
          <table:table-cell table:number-columns-repeated="3" table:style-name="ce8"/>
          <table:table-cell table:style-name="ce9"/>
          <table:table-cell table:style-name="ce2"/>
          <table:table-cell table:style-name="ce10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8">
            <text:p>donijelo je</text:p>
          </table:table-cell>
          <table:table-cell table:number-columns-repeated="2" table:style-name="ce13"/>
          <table:table-cell table:style-name="ce8"/>
          <table:table-cell table:style-name="ce9"/>
          <table:table-cell table:style-name="ce2"/>
          <table:table-cell table:style-name="ce10"/>
          <table:table-cell table:style-name="ce11"/>
          <table:table-cell table:number-columns-repeated="16376" table:style-name="ce14"/>
        </table:table-row>
        <table:table-row table:style-name="ro4">
          <table:table-cell table:style-name="ce8"/>
          <table:table-cell office:value-type="string" table:style-name="ce15">
            <text:p>PLAN PRORAČUNA</text:p>
          </table:table-cell>
          <table:table-cell table:style-name="ce16"/>
          <table:table-cell table:style-name="ce15"/>
          <table:table-cell table:style-name="ce9"/>
          <table:table-cell table:style-name="ce2"/>
          <table:table-cell table:style-name="ce10"/>
          <table:table-cell table:style-name="ce11"/>
          <table:table-cell table:number-columns-repeated="16376" table:style-name="ce14"/>
        </table:table-row>
        <table:table-row table:style-name="ro4">
          <table:table-cell table:style-name="ce8"/>
          <table:table-cell office:value-type="string" table:style-name="ce15">
            <text:p>OPĆINE TUČEPI ZA 2018. GODINU</text:p>
          </table:table-cell>
          <table:table-cell table:style-name="ce16"/>
          <table:table-cell table:style-name="ce15"/>
          <table:table-cell table:style-name="ce9"/>
          <table:table-cell table:style-name="ce2"/>
          <table:table-cell table:style-name="ce10"/>
          <table:table-cell table:style-name="ce11"/>
          <table:table-cell table:number-columns-repeated="16376" table:style-name="ce14"/>
        </table:table-row>
        <table:table-row table:style-name="ro4">
          <table:table-cell table:style-name="ce8"/>
          <table:table-cell office:value-type="string" table:style-name="ce15">
            <text:p>I PROJEKCIJE ZA 2019. I 2020.GODINU</text:p>
          </table:table-cell>
          <table:table-cell table:style-name="ce16"/>
          <table:table-cell table:style-name="ce15"/>
          <table:table-cell table:style-name="ce9"/>
          <table:table-cell table:style-name="ce2"/>
          <table:table-cell table:style-name="ce10"/>
          <table:table-cell table:style-name="ce11"/>
          <table:table-cell table:number-columns-repeated="16376" table:style-name="ce14"/>
        </table:table-row>
        <table:table-row table:style-name="ro4">
          <table:table-cell table:number-columns-repeated="4" table:style-name="ce8"/>
          <table:table-cell table:style-name="ce9"/>
          <table:table-cell table:style-name="ce2"/>
          <table:table-cell table:style-name="ce10"/>
          <table:table-cell table:style-name="ce11"/>
          <table:table-cell table:number-columns-repeated="16376" table:style-name="ce14"/>
        </table:table-row>
        <table:table-row table:style-name="ro4">
          <table:table-cell office:value-type="string" table:style-name="ce17">
            <text:p>I. OPĆI <text:s/>DIO <text:s/>PRORAČUNA</text:p>
          </table:table-cell>
          <table:table-cell table:number-columns-repeated="3" table:style-name="ce8"/>
          <table:table-cell table:style-name="ce9"/>
          <table:table-cell table:style-name="ce2"/>
          <table:table-cell table:style-name="ce10"/>
          <table:table-cell table:style-name="ce11"/>
          <table:table-cell table:number-columns-repeated="16376" table:style-name="ce14"/>
        </table:table-row>
        <table:table-row table:style-name="ro4">
          <table:table-cell table:style-name="ce8"/>
          <table:table-cell table:style-name="ce16"/>
          <table:table-cell table:style-name="ce18"/>
          <table:table-cell table:style-name="ce8"/>
          <table:table-cell table:style-name="ce9"/>
          <table:table-cell table:style-name="ce2"/>
          <table:table-cell table:style-name="ce10"/>
          <table:table-cell table:style-name="ce11"/>
          <table:table-cell table:number-columns-repeated="16376" table:style-name="ce14"/>
        </table:table-row>
        <table:table-row table:style-name="ro4">
          <table:table-cell table:style-name="ce19"/>
          <table:table-cell office:value-type="string" table:style-name="ce20">
            <text:p>Članak 1.</text:p>
          </table:table-cell>
          <table:table-cell table:style-name="ce19"/>
          <table:table-cell table:style-name="ce20"/>
          <table:table-cell table:style-name="ce9"/>
          <table:table-cell table:style-name="ce2"/>
          <table:table-cell table:style-name="ce10"/>
          <table:table-cell table:style-name="ce11"/>
          <table:table-cell table:number-columns-repeated="16376" table:style-name="ce14"/>
        </table:table-row>
        <table:table-row table:style-name="ro4">
          <table:table-cell table:style-name="ce21"/>
          <table:table-cell table:style-name="ce22"/>
          <table:table-cell table:style-name="ce19"/>
          <table:table-cell table:style-name="ce23"/>
          <table:table-cell table:style-name="ce9"/>
          <table:table-cell table:style-name="ce2"/>
          <table:table-cell table:style-name="ce10"/>
          <table:table-cell table:style-name="ce11"/>
          <table:table-cell table:number-columns-repeated="16376" table:style-name="ce14"/>
        </table:table-row>
        <table:table-row table:style-name="ro4">
          <table:table-cell table:style-name="ce21"/>
          <table:table-cell office:value-type="string" table:style-name="ce21">
            <text:p>Proračun Općine Tučepi za 2018. godinu i projekcije za 2019. i 2020.godinu obuhvaćaju:</text:p>
          </table:table-cell>
          <table:table-cell table:style-name="ce19"/>
          <table:table-cell table:style-name="ce23"/>
          <table:table-cell table:style-name="ce9"/>
          <table:table-cell table:style-name="ce2"/>
          <table:table-cell table:style-name="ce10"/>
          <table:table-cell table:style-name="ce11"/>
          <table:table-cell table:number-columns-repeated="16376" table:style-name="ce14"/>
        </table:table-row>
        <table:table-row table:style-name="ro4">
          <table:table-cell table:style-name="ce19"/>
          <table:table-cell table:style-name="ce22"/>
          <table:table-cell table:style-name="ce19"/>
          <table:table-cell table:style-name="ce23"/>
          <table:table-cell table:style-name="ce24"/>
          <table:table-cell table:style-name="ce2"/>
          <table:table-cell table:style-name="ce10"/>
          <table:table-cell table:style-name="ce11"/>
          <table:table-cell table:number-columns-repeated="16376" table:style-name="ce14"/>
        </table:table-row>
        <table:table-row table:style-name="ro4">
          <table:table-cell office:value-type="string" table:style-name="ce25">
            <text:p>A. RAČUN PRIHODA I RASHODA</text:p>
          </table:table-cell>
          <table:table-cell table:number-columns-repeated="2" table:style-name="ce19"/>
          <table:table-cell table:style-name="ce23"/>
          <table:table-cell table:style-name="ce9"/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table:number-columns-repeated="16376" table:style-name="ce14"/>
        </table:table-row>
        <table:table-row table:style-name="ro4">
          <table:table-cell table:style-name="ce16"/>
          <table:table-cell table:style-name="ce19"/>
          <table:table-cell office:value-type="string" table:style-name="ce23">
            <text:p>PRIHODI</text:p>
          </table:table-cell>
          <table:table-cell table:style-name="ce23"/>
          <table:table-cell table:style-name="ce27"/>
          <table:table-cell office:value-type="float" office:value="28967170" table:style-name="ce27">
            <text:p>28.967.170,00</text:p>
          </table:table-cell>
          <table:table-cell office:value-type="float" office:value="15184890" table:style-name="ce27">
            <text:p>15.184.890,00</text:p>
          </table:table-cell>
          <table:table-cell office:value-type="float" office:value="34573890" table:style-name="ce27">
            <text:p>34.573.890,00</text:p>
          </table:table-cell>
          <table:table-cell table:number-columns-repeated="16376" table:style-name="ce14"/>
        </table:table-row>
        <table:table-row table:style-name="ro4">
          <table:table-cell table:style-name="ce16"/>
          <table:table-cell table:style-name="ce19"/>
          <table:table-cell office:value-type="string" table:style-name="ce23">
            <text:p>PRIHODI OD PRODAJE NEFINANCIJSKE IMOVINE</text:p>
          </table:table-cell>
          <table:table-cell table:style-name="ce23"/>
          <table:table-cell table:style-name="ce27"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6" table:style-name="ce14"/>
        </table:table-row>
        <table:table-row table:style-name="ro4">
          <table:table-cell table:style-name="ce16"/>
          <table:table-cell table:style-name="ce19"/>
          <table:table-cell office:value-type="string" table:style-name="ce23">
            <text:p>RASHODI</text:p>
          </table:table-cell>
          <table:table-cell table:style-name="ce23"/>
          <table:table-cell table:style-name="ce27"/>
          <table:table-cell office:value-type="float" office:value="7903690" table:style-name="ce27">
            <text:p>7.903.690,00</text:p>
          </table:table-cell>
          <table:table-cell office:value-type="float" office:value="7684890" table:style-name="ce27">
            <text:p>7.684.890,00</text:p>
          </table:table-cell>
          <table:table-cell office:value-type="float" office:value="7694890" table:style-name="ce27">
            <text:p>7.694.890,00</text:p>
          </table:table-cell>
          <table:table-cell table:number-columns-repeated="16376" table:style-name="ce14"/>
        </table:table-row>
        <table:table-row table:style-name="ro4">
          <table:table-cell table:style-name="ce16"/>
          <table:table-cell table:style-name="ce19"/>
          <table:table-cell office:value-type="string" table:style-name="ce23">
            <text:p>RASHODI ZA NEFINANCIJSKU IMOVINU</text:p>
          </table:table-cell>
          <table:table-cell table:style-name="ce23"/>
          <table:table-cell table:style-name="ce27"/>
          <table:table-cell office:value-type="float" office:value="30363480" table:style-name="ce27">
            <text:p>30.363.480,00</text:p>
          </table:table-cell>
          <table:table-cell office:value-type="float" office:value="6800000" table:style-name="ce27">
            <text:p>6.800.000,00</text:p>
          </table:table-cell>
          <table:table-cell office:value-type="float" office:value="26179000" table:style-name="ce27">
            <text:p>26.179.000,00</text:p>
          </table:table-cell>
          <table:table-cell table:number-columns-repeated="16376" table:style-name="ce14"/>
        </table:table-row>
        <table:table-row table:style-name="ro4">
          <table:table-cell table:number-columns-repeated="2" table:style-name="ce19"/>
          <table:table-cell office:value-type="string" table:style-name="ce23">
            <text:p>RAZLIKA - <text:s/>VIŠAK<text:s/></text:p>
          </table:table-cell>
          <table:table-cell table:style-name="ce23"/>
          <table:table-cell table:style-name="ce28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25">
            <text:p>B. MANJAK SREDSTAVA IZ PRETHODNIH GODINA ZA POKRIĆE (MANJAK <text:s/>PRIHODA )</text:p>
          </table:table-cell>
          <table:table-cell table:number-columns-repeated="2" table:style-name="ce19"/>
          <table:table-cell table:style-name="ce23"/>
          <table:table-cell table:number-columns-repeated="2" table:style-name="ce2"/>
          <table:table-cell table:style-name="ce10"/>
          <table:table-cell table:style-name="ce11"/>
          <table:table-cell table:number-columns-repeated="16376" table:style-name="ce14"/>
        </table:table-row>
        <table:table-row table:style-name="ro4">
          <table:table-cell table:number-columns-repeated="2" table:style-name="ce19"/>
          <table:table-cell office:value-type="string" table:style-name="ce21">
            <text:p>MANJAK SREDST.IZ PREDH. GODINA ZA POKRIĆE</text:p>
          </table:table-cell>
          <table:table-cell table:style-name="ce21"/>
          <table:table-cell table:style-name="ce27"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25">
            <text:p>C. RAČUN ZADUŽIVANJA / FINANCIRANJA</text:p>
          </table:table-cell>
          <table:table-cell table:number-columns-repeated="2" table:style-name="ce19"/>
          <table:table-cell table:style-name="ce23"/>
          <table:table-cell table:number-columns-repeated="2" table:style-name="ce2"/>
          <table:table-cell table:style-name="ce10"/>
          <table:table-cell table:style-name="ce11"/>
          <table:table-cell table:number-columns-repeated="16376" table:style-name="ce14"/>
        </table:table-row>
        <table:table-row table:style-name="ro4">
          <table:table-cell table:style-name="ce16"/>
          <table:table-cell table:style-name="ce19"/>
          <table:table-cell office:value-type="string" table:style-name="ce23">
            <text:p>PRIMICI OD FINANCIJSKE IMOVINE I ZADUŽIVANJA</text:p>
          </table:table-cell>
          <table:table-cell table:style-name="ce23"/>
          <table:table-cell table:style-name="ce29"/>
          <table:table-cell office:value-type="float" office:value="10000000" table:style-name="ce29">
            <text:p>10.00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14"/>
        </table:table-row>
        <table:table-row table:style-name="ro4">
          <table:table-cell table:style-name="ce16"/>
          <table:table-cell table:style-name="ce19"/>
          <table:table-cell office:value-type="string" table:style-name="ce23">
            <text:p>IZDACI ZA FINANC. IMOV.I OTPLATE ZAJMOVA</text:p>
          </table:table-cell>
          <table:table-cell table:style-name="ce23"/>
          <table:table-cell table:style-name="ce29"/>
          <table:table-cell office:value-type="float" office:value="700000" table:style-name="ce29">
            <text:p>700.000,00</text:p>
          </table:table-cell>
          <table:table-cell office:value-type="float" office:value="700000" table:style-name="ce29">
            <text:p>700.000,00</text:p>
          </table:table-cell>
          <table:table-cell office:value-type="float" office:value="700000" table:style-name="ce29">
            <text:p>700.000,00</text:p>
          </table:table-cell>
          <table:table-cell table:number-columns-repeated="16376" table:style-name="ce14"/>
        </table:table-row>
        <table:table-row table:style-name="ro4">
          <table:table-cell table:number-columns-repeated="2" table:style-name="ce19"/>
          <table:table-cell office:value-type="string" table:style-name="ce23">
            <text:p>NETO ZADUŽIVANJE / FINANCIRANJE</text:p>
          </table:table-cell>
          <table:table-cell table:style-name="ce23"/>
          <table:table-cell table:style-name="ce29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14"/>
        </table:table-row>
        <table:table-row table:style-name="ro4">
          <table:table-cell table:number-columns-repeated="3" table:style-name="ce19"/>
          <table:table-cell table:style-name="ce23"/>
          <table:table-cell table:number-columns-repeated="2" table:style-name="ce2"/>
          <table:table-cell table:style-name="ce10"/>
          <table:table-cell table:style-name="ce11"/>
          <table:table-cell table:number-columns-repeated="16376" table:style-name="ce14"/>
        </table:table-row>
        <table:table-row table:style-name="ro4">
          <table:table-cell office:value-type="string" table:style-name="ce30">
            <text:p>VIŠAK / MANJAK + RASP.SRED.IZ PRETH.GOD + NETO ZADUŽIVANJE / FINANCIRANJE</text:p>
          </table:table-cell>
          <table:table-cell table:number-columns-repeated="2" table:style-name="ce19"/>
          <table:table-cell table:style-name="ce23"/>
          <table:table-cell table:style-name="ce28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14"/>
        </table:table-row>
        <table:table-row table:style-name="ro4">
          <table:table-cell table:style-name="ce30"/>
          <table:table-cell table:number-columns-repeated="2" table:style-name="ce19"/>
          <table:table-cell table:style-name="ce23"/>
          <table:table-cell table:style-name="ce28"/>
          <table:table-cell table:style-name="ce2"/>
          <table:table-cell table:style-name="ce10"/>
          <table:table-cell table:style-name="ce11"/>
          <table:table-cell table:number-columns-repeated="16376" table:style-name="ce14"/>
        </table:table-row>
        <table:table-row table:style-name="ro4">
          <table:table-cell table:style-name="ce8"/>
          <table:table-cell office:value-type="string" table:style-name="ce20">
            <text:p>Članak 2.</text:p>
          </table:table-cell>
          <table:table-cell table:style-name="ce18"/>
          <table:table-cell table:style-name="ce20"/>
          <table:table-cell table:style-name="ce28"/>
          <table:table-cell table:style-name="ce2"/>
          <table:table-cell table:style-name="ce10"/>
          <table:table-cell table:style-name="ce11"/>
          <table:table-cell table:number-columns-repeated="16376" table:style-name="ce14"/>
        </table:table-row>
        <table:table-row table:style-name="ro4">
          <table:table-cell table:number-columns-repeated="3" table:style-name="ce8"/>
          <table:table-cell table:style-name="ce31"/>
          <table:table-cell table:style-name="ce28"/>
          <table:table-cell table:style-name="ce2"/>
          <table:table-cell table:style-name="ce10"/>
          <table:table-cell table:style-name="ce11"/>
          <table:table-cell table:number-columns-repeated="16376" table:style-name="ce14"/>
        </table:table-row>
        <table:table-row table:style-name="ro4">
          <table:table-cell office:value-type="string" table:style-name="ce8">
            <text:p>Prihodi i rashodi te primici i izdaci po ekonomskoj klasifikaciji utvrđuju se u<text:s/></text:p>
          </table:table-cell>
          <table:table-cell table:number-columns-repeated="2" table:style-name="ce8"/>
          <table:table-cell table:style-name="ce31"/>
          <table:table-cell table:style-name="ce28"/>
          <table:table-cell table:style-name="ce2"/>
          <table:table-cell table:style-name="ce10"/>
          <table:table-cell table:style-name="ce11"/>
          <table:table-cell table:number-columns-repeated="16376" table:style-name="ce14"/>
        </table:table-row>
        <table:table-row table:style-name="ro4">
          <table:table-cell office:value-type="string" table:style-name="ce8">
            <text:p>Računu prihoda i rashoda u Proračunu za 2018.godinu i Projekcijama za 2019. i 2020.godinu, kako slijedi:</text:p>
          </table:table-cell>
          <table:table-cell table:number-columns-repeated="2" table:style-name="ce8"/>
          <table:table-cell table:style-name="ce31"/>
          <table:table-cell table:style-name="ce28"/>
          <table:table-cell table:style-name="ce2"/>
          <table:table-cell table:style-name="ce10"/>
          <table:table-cell table:style-name="ce11"/>
          <table:table-cell table:number-columns-repeated="16376" table:style-name="ce14"/>
        </table:table-row>
        <table:table-row table:number-rows-repeated="2" table:style-name="ro1">
          <table:table-cell table:number-columns-repeated="8" table:style-name="ce6"/>
          <table:table-cell table:number-columns-repeated="16376" table:style-name="ce7"/>
        </table:table-row>
        <table:table-row table:style-name="ro4">
          <table:table-cell table:style-name="ce6"/>
          <table:table-cell office:value-type="string" table:style-name="ce49">
            <text:p>OPĆI DIO</text:p>
          </table:table-cell>
          <table:table-cell table:number-columns-repeated="6" table:style-name="ce6"/>
          <table:table-cell table:number-columns-repeated="16376" table:style-name="ce1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51">
            <text:p>GODINE</text:p>
          </table:table-cell>
          <table:covered-table-cell table:number-columns-repeated="2"/>
          <table:table-cell office:value-type="string" table:number-columns-spanned="3" table:number-rows-spanned="1" table:style-name="ce51">
            <text:p>INDEK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2" table:style-name="ce2"/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table:number-columns-repeated="3" table:style-name="ce2"/>
          <table:table-cell table:number-columns-repeated="16376"/>
        </table:table-row>
        <table:table-row table:style-name="ro5">
          <table:table-cell office:value-type="string" table:style-name="ce33">
            <text:p>BROJ KONTA</text:p>
          </table:table-cell>
          <table:table-cell office:value-type="string" table:style-name="ce4">
            <text:p>VRSTA PRIHODA / PRIMITAK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/1</text:p>
          </table:table-cell>
          <table:table-cell office:value-type="string" table:style-name="ce3">
            <text:p>3/2</text:p>
          </table:table-cell>
          <table:table-cell office:value-type="string" table:style-name="ce3">
            <text:p>3/1</text:p>
          </table:table-cell>
          <table:table-cell table:number-columns-repeated="16376"/>
        </table:table-row>
        <table:table-row table:style-name="ro2">
          <table:table-cell table:style-name="ce32"/>
          <table:table-cell office:value-type="string" table:style-name="ce32">
            <text:p>UKUPNO PRIHODI / PRIMICI<text:tab/></text:p>
          </table:table-cell>
          <table:table-cell office:value-type="float" office:value="38967170" table:style-name="ce5">
            <text:p>38.967.170,00</text:p>
          </table:table-cell>
          <table:table-cell office:value-type="float" office:value="15184890" table:style-name="ce5">
            <text:p>15.184.890,00</text:p>
          </table:table-cell>
          <table:table-cell office:value-type="float" office:value="34573890" table:style-name="ce5">
            <text:p>34.573.890,00</text:p>
          </table:table-cell>
          <table:table-cell office:value-type="float" office:value="38.968400000000003" table:style-name="ce5">
            <text:p>38,97</text:p>
          </table:table-cell>
          <table:table-cell office:value-type="float" office:value="227.68610000000001" table:style-name="ce5">
            <text:p>227,69</text:p>
          </table:table-cell>
          <table:table-cell office:value-type="float" office:value="88.7256" table:style-name="ce5">
            <text:p>88,7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32">
            <text:p>Prihodi poslovanja</text:p>
          </table:table-cell>
          <table:table-cell office:value-type="float" office:value="28967170" table:style-name="ce5">
            <text:p>28.967.170,00</text:p>
          </table:table-cell>
          <table:table-cell office:value-type="float" office:value="15184890" table:style-name="ce5">
            <text:p>15.184.890,00</text:p>
          </table:table-cell>
          <table:table-cell office:value-type="float" office:value="34573890" table:style-name="ce5">
            <text:p>34.573.890,00</text:p>
          </table:table-cell>
          <table:table-cell office:value-type="float" office:value="52.420999999999999" table:style-name="ce5">
            <text:p>52,42</text:p>
          </table:table-cell>
          <table:table-cell office:value-type="float" office:value="227.68610000000001" table:style-name="ce5">
            <text:p>227,69</text:p>
          </table:table-cell>
          <table:table-cell office:value-type="float" office:value="119.3554" table:style-name="ce5">
            <text:p>119,3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1</text:p>
          </table:table-cell>
          <table:table-cell office:value-type="string" table:style-name="ce32">
            <text:p>Prihodi od poreza<text:s text:c="83"/></text:p>
          </table:table-cell>
          <table:table-cell office:value-type="float" office:value="7027000" table:style-name="ce5">
            <text:p>7.027.000,00</text:p>
          </table:table-cell>
          <table:table-cell office:value-type="float" office:value="6399000" table:style-name="ce5">
            <text:p>6.399.000,00</text:p>
          </table:table-cell>
          <table:table-cell office:value-type="float" office:value="6847020" table:style-name="ce5">
            <text:p>6.847.020,00</text:p>
          </table:table-cell>
          <table:table-cell office:value-type="float" office:value="91.063000000000002" table:style-name="ce5">
            <text:p>91,06</text:p>
          </table:table-cell>
          <table:table-cell office:value-type="float" office:value="107.0014" table:style-name="ce5">
            <text:p>107,00</text:p>
          </table:table-cell>
          <table:table-cell office:value-type="float" office:value="97.438699999999997" table:style-name="ce5">
            <text:p>97,4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11</text:p>
          </table:table-cell>
          <table:table-cell office:value-type="string" table:style-name="ce32">
            <text:p>Porez i prirez na dohodak<text:s text:c="75"/></text:p>
          </table:table-cell>
          <table:table-cell office:value-type="float" office:value="3547000" table:style-name="ce5">
            <text:p>3.54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13</text:p>
          </table:table-cell>
          <table:table-cell office:value-type="string" table:style-name="ce32">
            <text:p>Porezi na imovinu<text:s text:c="83"/></text:p>
          </table:table-cell>
          <table:table-cell office:value-type="float" office:value="2980000" table:style-name="ce5">
            <text:p>2.9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14</text:p>
          </table:table-cell>
          <table:table-cell office:value-type="string" table:style-name="ce32">
            <text:p>Porezi na robu i usluge<text:s text:c="77"/></text:p>
          </table:table-cell>
          <table:table-cell office:value-type="float" office:value="500000" table:style-name="ce5">
            <text:p>5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32">
            <text:p>Pomoći iz inozemstva i od subjekata unutar općeg proračuna</text:p>
          </table:table-cell>
          <table:table-cell office:value-type="float" office:value="15412000" table:style-name="ce5">
            <text:p>15.412.000,00</text:p>
          </table:table-cell>
          <table:table-cell office:value-type="float" office:value="4262000" table:style-name="ce5">
            <text:p>4.262.000,00</text:p>
          </table:table-cell>
          <table:table-cell office:value-type="float" office:value="20912000" table:style-name="ce5">
            <text:p>20.912.000,00</text:p>
          </table:table-cell>
          <table:table-cell office:value-type="float" office:value="27.653700000000001" table:style-name="ce5">
            <text:p>27,65</text:p>
          </table:table-cell>
          <table:table-cell office:value-type="float" office:value="490.66160000000002" table:style-name="ce5">
            <text:p>490,66</text:p>
          </table:table-cell>
          <table:table-cell office:value-type="float" office:value="135.68639999999999" table:style-name="ce5">
            <text:p>135,6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33</text:p>
          </table:table-cell>
          <table:table-cell office:value-type="string" table:style-name="ce32">
            <text:p>Pomoći proračunu iz drugih proračuna</text:p>
          </table:table-cell>
          <table:table-cell office:value-type="float" office:value="15412000" table:style-name="ce5">
            <text:p>15.41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4</text:p>
          </table:table-cell>
          <table:table-cell office:value-type="string" table:style-name="ce32">
            <text:p>Prihodi od imovine<text:s text:c="82"/></text:p>
          </table:table-cell>
          <table:table-cell office:value-type="float" office:value="431170" table:style-name="ce5">
            <text:p>431.170,00</text:p>
          </table:table-cell>
          <table:table-cell office:value-type="float" office:value="351890" table:style-name="ce5">
            <text:p>351.890,00</text:p>
          </table:table-cell>
          <table:table-cell office:value-type="float" office:value="352870" table:style-name="ce5">
            <text:p>352.870,00</text:p>
          </table:table-cell>
          <table:table-cell office:value-type="float" office:value="81.612799999999993" table:style-name="ce5">
            <text:p>81,61</text:p>
          </table:table-cell>
          <table:table-cell office:value-type="float" office:value="100.2784" table:style-name="ce5">
            <text:p>100,28</text:p>
          </table:table-cell>
          <table:table-cell office:value-type="float" office:value="81.840100000000007" table:style-name="ce5">
            <text:p>81,8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41</text:p>
          </table:table-cell>
          <table:table-cell office:value-type="string" table:style-name="ce32">
            <text:p>Prihodi od financijske imovine<text:s text:c="70"/>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42</text:p>
          </table:table-cell>
          <table:table-cell office:value-type="string" table:style-name="ce32">
            <text:p>Prihodi od nefinancijske imovine<text:s text:c="68"/></text:p>
          </table:table-cell>
          <table:table-cell office:value-type="float" office:value="428670" table:style-name="ce5">
            <text:p>428.6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65</text:p>
          </table:table-cell>
          <table:table-cell office:value-type="string" table:style-name="ce32">
            <text:p>Prihodi od upravnih i administrativnih pristojbi, pristojbi po posebnim propisima i naknada<text:s text:c="9"/></text:p>
          </table:table-cell>
          <table:table-cell office:value-type="float" office:value="6077000" table:style-name="ce5">
            <text:p>6.077.000,00</text:p>
          </table:table-cell>
          <table:table-cell office:value-type="float" office:value="4162000" table:style-name="ce5">
            <text:p>4.162.000,00</text:p>
          </table:table-cell>
          <table:table-cell office:value-type="float" office:value="6452000" table:style-name="ce5">
            <text:p>6.452.000,00</text:p>
          </table:table-cell>
          <table:table-cell office:value-type="float" office:value="68.487700000000004" table:style-name="ce5">
            <text:p>68,49</text:p>
          </table:table-cell>
          <table:table-cell office:value-type="float" office:value="155.02160000000001" table:style-name="ce5">
            <text:p>155,02</text:p>
          </table:table-cell>
          <table:table-cell office:value-type="float" office:value="106.1708" table:style-name="ce5">
            <text:p>106,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51</text:p>
          </table:table-cell>
          <table:table-cell office:value-type="string" table:style-name="ce32">
            <text:p>Upravne i administrativne pristojbe<text:s text:c="65"/></text:p>
          </table:table-cell>
          <table:table-cell office:value-type="float" office:value="802000" table:style-name="ce5">
            <text:p>80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52</text:p>
          </table:table-cell>
          <table:table-cell office:value-type="string" table:style-name="ce32">
            <text:p>Prihodi po posebnim propisima<text:s text:c="71"/></text:p>
          </table:table-cell>
          <table:table-cell office:value-type="float" office:value="655000" table:style-name="ce5">
            <text:p>65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53</text:p>
          </table:table-cell>
          <table:table-cell office:value-type="string" table:style-name="ce32">
            <text:p>Komunalni doprinosi i naknade<text:s text:c="71"/></text:p>
          </table:table-cell>
          <table:table-cell office:value-type="float" office:value="4620000" table:style-name="ce5">
            <text:p>4.6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66</text:p>
          </table:table-cell>
          <table:table-cell office:value-type="string" table:style-name="ce32">
            <text:p>Prihodi od prodaje proizvoda i robe te pruženih usluga i prihodi od donacija<text:s text:c="24"/>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63</text:p>
          </table:table-cell>
          <table:table-cell office:value-type="string" table:style-name="ce32">
            <text:p>Donacije od pravnih i fizičkih osoba izvan općeg proračuna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8</text:p>
          </table:table-cell>
          <table:table-cell office:value-type="string" table:style-name="ce32">
            <text:p>Kazne, upravne mjere i ostali prihodi<text:s text:c="63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81</text:p>
          </table:table-cell>
          <table:table-cell office:value-type="string" table:style-name="ce32">
            <text:p>Kazne i upravne mjere<text:s text:c="79"/>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32">
            <text:p>Primici od financijske imovine i zaduživanja</text:p>
          </table:table-cell>
          <table:table-cell office:value-type="float" office:value="10000000" table:style-name="ce5">
            <text:p>10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4</text:p>
          </table:table-cell>
          <table:table-cell office:value-type="string" table:style-name="ce32">
            <text:p>Primici od zaduživanja<text:s text:c="78"/></text:p>
          </table:table-cell>
          <table:table-cell office:value-type="float" office:value="10000000" table:style-name="ce5">
            <text:p>10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844</text:p>
          </table:table-cell>
          <table:table-cell office:value-type="string" table:style-name="ce32">
            <text:p>Primljeni krediti i zajmovi od kreditnih i ostalih financijskih institucija izvan javnog sektora<text:s text:c="4"/></text:p>
          </table:table-cell>
          <table:table-cell office:value-type="float" office:value="10000000" table:style-name="ce5">
            <text:p>10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table:style-name="ce32"/>
          <table:table-cell office:value-type="string" table:style-name="ce32">
            <text:p>UKUPNO RASHODI / IZDACI<text:tab/></text:p>
          </table:table-cell>
          <table:table-cell office:value-type="float" office:value="38967170" table:style-name="ce5">
            <text:p>38.967.170,00</text:p>
          </table:table-cell>
          <table:table-cell office:value-type="float" office:value="15184890" table:style-name="ce5">
            <text:p>15.184.890,00</text:p>
          </table:table-cell>
          <table:table-cell office:value-type="float" office:value="34573890" table:style-name="ce5">
            <text:p>34.573.890,00</text:p>
          </table:table-cell>
          <table:table-cell office:value-type="float" office:value="38.968400000000003" table:style-name="ce5">
            <text:p>38,97</text:p>
          </table:table-cell>
          <table:table-cell office:value-type="float" office:value="227.68610000000001" table:style-name="ce5">
            <text:p>227,69</text:p>
          </table:table-cell>
          <table:table-cell office:value-type="float" office:value="88.7256" table:style-name="ce5">
            <text:p>88,7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7903690" table:style-name="ce5">
            <text:p>7.903.690,00</text:p>
          </table:table-cell>
          <table:table-cell office:value-type="float" office:value="7684890" table:style-name="ce5">
            <text:p>7.684.890,00</text:p>
          </table:table-cell>
          <table:table-cell office:value-type="float" office:value="7694890" table:style-name="ce5">
            <text:p>7.694.890,00</text:p>
          </table:table-cell>
          <table:table-cell office:value-type="float" office:value="97.2316" table:style-name="ce5">
            <text:p>97,23</text:p>
          </table:table-cell>
          <table:table-cell office:value-type="float" office:value="100.1301" table:style-name="ce5">
            <text:p>100,13</text:p>
          </table:table-cell>
          <table:table-cell office:value-type="float" office:value="97.358099999999993" table:style-name="ce5">
            <text:p>97,3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32">
            <text:p>Rashodi za zaposlene<text:s text:c="80"/></text:p>
          </table:table-cell>
          <table:table-cell office:value-type="float" office:value="917280" table:style-name="ce5">
            <text:p>917.280,00</text:p>
          </table:table-cell>
          <table:table-cell office:value-type="float" office:value="917280" table:style-name="ce5">
            <text:p>917.280,00</text:p>
          </table:table-cell>
          <table:table-cell office:value-type="float" office:value="917280" table:style-name="ce5">
            <text:p>917.28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11</text:p>
          </table:table-cell>
          <table:table-cell office:value-type="string" table:style-name="ce32">
            <text:p>Plaće (Bruto)<text:s text:c="87"/></text:p>
          </table:table-cell>
          <table:table-cell office:value-type="float" office:value="775000" table:style-name="ce5">
            <text:p>77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12</text:p>
          </table:table-cell>
          <table:table-cell office:value-type="string" table:style-name="ce32">
            <text:p>Ostali rashodi za zaposlene<text:s text:c="73"/></text:p>
          </table:table-cell>
          <table:table-cell office:value-type="float" office:value="9300" table:style-name="ce5">
            <text:p>9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13</text:p>
          </table:table-cell>
          <table:table-cell office:value-type="string" table:style-name="ce32">
            <text:p>Doprinosi na plaće<text:s text:c="82"/></text:p>
          </table:table-cell>
          <table:table-cell office:value-type="float" office:value="132980" table:style-name="ce5">
            <text:p>132.9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32">
            <text:p>Materijalni rashodi<text:s text:c="81"/></text:p>
          </table:table-cell>
          <table:table-cell office:value-type="float" office:value="3861810" table:style-name="ce5">
            <text:p>3.861.810,00</text:p>
          </table:table-cell>
          <table:table-cell office:value-type="float" office:value="3814010" table:style-name="ce5">
            <text:p>3.814.010,00</text:p>
          </table:table-cell>
          <table:table-cell office:value-type="float" office:value="3819010" table:style-name="ce5">
            <text:p>3.819.010,00</text:p>
          </table:table-cell>
          <table:table-cell office:value-type="float" office:value="98.762200000000007" table:style-name="ce5">
            <text:p>98,76</text:p>
          </table:table-cell>
          <table:table-cell office:value-type="float" office:value="100.131" table:style-name="ce5">
            <text:p>100,13</text:p>
          </table:table-cell>
          <table:table-cell office:value-type="float" office:value="98.8917" table:style-name="ce5">
            <text:p>98,8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1</text:p>
          </table:table-cell>
          <table:table-cell office:value-type="string" table:style-name="ce32">
            <text:p>Naknade troškova zaposlenima<text:s text:c="72"/></text:p>
          </table:table-cell>
          <table:table-cell office:value-type="float" office:value="28000" table:style-name="ce5">
            <text:p>2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2</text:p>
          </table:table-cell>
          <table:table-cell office:value-type="string" table:style-name="ce32">
            <text:p>Rashodi za materijal i energiju<text:s text:c="69"/></text:p>
          </table:table-cell>
          <table:table-cell office:value-type="float" office:value="315000" table:style-name="ce5">
            <text:p>3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3</text:p>
          </table:table-cell>
          <table:table-cell office:value-type="string" table:style-name="ce32">
            <text:p>Rashodi za usluge<text:s text:c="83"/></text:p>
          </table:table-cell>
          <table:table-cell office:value-type="float" office:value="2520910" table:style-name="ce5">
            <text:p>2.520.9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9</text:p>
          </table:table-cell>
          <table:table-cell office:value-type="string" table:style-name="ce32">
            <text:p>Ostali nespomenuti rashodi poslovanja<text:s text:c="63"/></text:p>
          </table:table-cell>
          <table:table-cell office:value-type="float" office:value="997900" table:style-name="ce5">
            <text:p>997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32">
            <text:p>Financijski rashodi<text:s text:c="81"/></text:p>
          </table:table-cell>
          <table:table-cell office:value-type="float" office:value="39000" table:style-name="ce5">
            <text:p>39.000,00</text:p>
          </table:table-cell>
          <table:table-cell office:value-type="float" office:value="39000" table:style-name="ce5">
            <text:p>39.000,00</text:p>
          </table:table-cell>
          <table:table-cell office:value-type="float" office:value="39000" table:style-name="ce5">
            <text:p>39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3</text:p>
          </table:table-cell>
          <table:table-cell office:value-type="string" table:style-name="ce32">
            <text:p>Ostali financijski rashodi<text:s text:c="74"/></text:p>
          </table:table-cell>
          <table:table-cell office:value-type="float" office:value="39000" table:style-name="ce5">
            <text:p>3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2">
            <text:p>37</text:p>
          </table:table-cell>
          <table:table-cell office:value-type="string" table:style-name="ce32">
            <text:p>Naknade građanima i kućanstvima na temelju osiguranja i druge naknade<text:s text:c="31"/></text:p>
          </table:table-cell>
          <table:table-cell office:value-type="float" office:value="453000" table:style-name="ce5">
            <text:p>453.000,00</text:p>
          </table:table-cell>
          <table:table-cell office:value-type="float" office:value="413000" table:style-name="ce5">
            <text:p>413.000,00</text:p>
          </table:table-cell>
          <table:table-cell office:value-type="float" office:value="413000" table:style-name="ce5">
            <text:p>413.000,00</text:p>
          </table:table-cell>
          <table:table-cell office:value-type="float" office:value="91.169899999999998" table:style-name="ce5">
            <text:p>91,17</text:p>
          </table:table-cell>
          <table:table-cell office:value-type="float" office:value="100" table:style-name="ce5">
            <text:p>100,00</text:p>
          </table:table-cell>
          <table:table-cell office:value-type="float" office:value="91.169899999999998" table:style-name="ce5">
            <text:p>91,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72</text:p>
          </table:table-cell>
          <table:table-cell office:value-type="string" table:style-name="ce32">
            <text:p>Ostale naknade građanima i kućanstvima iz proračuna<text:s text:c="49"/></text:p>
          </table:table-cell>
          <table:table-cell office:value-type="float" office:value="453000" table:style-name="ce5">
            <text:p>45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32">
            <text:p>Ostali rashodi<text:s text:c="86"/></text:p>
          </table:table-cell>
          <table:table-cell office:value-type="float" office:value="2632600" table:style-name="ce5">
            <text:p>2.632.600,00</text:p>
          </table:table-cell>
          <table:table-cell office:value-type="float" office:value="2501600" table:style-name="ce5">
            <text:p>2.501.600,00</text:p>
          </table:table-cell>
          <table:table-cell office:value-type="float" office:value="2506600" table:style-name="ce5">
            <text:p>2.506.600,00</text:p>
          </table:table-cell>
          <table:table-cell office:value-type="float" office:value="95.023899999999998" table:style-name="ce5">
            <text:p>95,02</text:p>
          </table:table-cell>
          <table:table-cell office:value-type="float" office:value="100.1998" table:style-name="ce5">
            <text:p>100,20</text:p>
          </table:table-cell>
          <table:table-cell office:value-type="float" office:value="95.213800000000006" table:style-name="ce5">
            <text:p>95,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81</text:p>
          </table:table-cell>
          <table:table-cell office:value-type="string" table:style-name="ce32">
            <text:p>Tekuće donacije<text:s text:c="85"/></text:p>
          </table:table-cell>
          <table:table-cell office:value-type="float" office:value="2091600" table:style-name="ce5">
            <text:p>2.091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82</text:p>
          </table:table-cell>
          <table:table-cell office:value-type="string" table:style-name="ce32">
            <text:p>Kapitalne donacije<text:s text:c="82"/></text:p>
          </table:table-cell>
          <table:table-cell office:value-type="float" office:value="351000" table:style-name="ce5">
            <text:p>35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86</text:p>
          </table:table-cell>
          <table:table-cell office:value-type="string" table:style-name="ce32">
            <text:p>Kapitalne pomoći<text:s text:c="84"/></text:p>
          </table:table-cell>
          <table:table-cell office:value-type="float" office:value="190000" table:style-name="ce5">
            <text:p>1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30363480" table:style-name="ce5">
            <text:p>30.363.480,00</text:p>
          </table:table-cell>
          <table:table-cell office:value-type="float" office:value="6800000" table:style-name="ce5">
            <text:p>6.800.000,00</text:p>
          </table:table-cell>
          <table:table-cell office:value-type="float" office:value="26179000" table:style-name="ce5">
            <text:p>26.179.000,00</text:p>
          </table:table-cell>
          <table:table-cell office:value-type="float" office:value="22.395299999999999" table:style-name="ce5">
            <text:p>22,40</text:p>
          </table:table-cell>
          <table:table-cell office:value-type="float" office:value="384.98520000000002" table:style-name="ce5">
            <text:p>384,99</text:p>
          </table:table-cell>
          <table:table-cell office:value-type="float" office:value="86.218699999999998" table:style-name="ce5">
            <text:p>86,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32">
            <text:p>Rashodi za nabavu neproizvedene dugotrajne imovine<text:s text:c="50"/></text:p>
          </table:table-cell>
          <table:table-cell office:value-type="float" office:value="0" table:style-name="ce5">
            <text:p>0,00</text:p>
          </table:table-cell>
          <table:table-cell office:value-type="float" office:value="1450000" table:style-name="ce5">
            <text:p>1.4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11</text:p>
          </table:table-cell>
          <table:table-cell office:value-type="string" table:style-name="ce32">
            <text:p>Materijalna imovina - prirodna bogatstva<text:s text:c="6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30363480" table:style-name="ce5">
            <text:p>30.363.480,00</text:p>
          </table:table-cell>
          <table:table-cell office:value-type="float" office:value="5350000" table:style-name="ce5">
            <text:p>5.350.000,00</text:p>
          </table:table-cell>
          <table:table-cell office:value-type="float" office:value="26179000" table:style-name="ce5">
            <text:p>26.179.000,00</text:p>
          </table:table-cell>
          <table:table-cell office:value-type="float" office:value="17.619800000000001" table:style-name="ce5">
            <text:p>17,62</text:p>
          </table:table-cell>
          <table:table-cell office:value-type="float" office:value="489.32709999999997" table:style-name="ce5">
            <text:p>489,33</text:p>
          </table:table-cell>
          <table:table-cell office:value-type="float" office:value="86.218699999999998" table:style-name="ce5">
            <text:p>86,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26802650" table:style-name="ce5">
            <text:p>26.802.6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22</text:p>
          </table:table-cell>
          <table:table-cell office:value-type="string" table:style-name="ce32">
            <text:p>Postrojenja i oprema<text:s text:c="80"/></text:p>
          </table:table-cell>
          <table:table-cell office:value-type="float" office:value="185330" table:style-name="ce5">
            <text:p>185.3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26</text:p>
          </table:table-cell>
          <table:table-cell office:value-type="string" table:style-name="ce32">
            <text:p>Nematerijalna proizvedena imovina<text:s text:c="67"/></text:p>
          </table:table-cell>
          <table:table-cell office:value-type="float" office:value="3375500" table:style-name="ce5">
            <text:p>3.375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32">
            <text:p>Izdaci za financijsku imovinu i otplate zajmova<text:s text:c="53"/></text:p>
          </table:table-cell>
          <table:table-cell office:value-type="float" office:value="700000" table:style-name="ce5">
            <text:p>700.000,00</text:p>
          </table:table-cell>
          <table:table-cell office:value-type="float" office:value="700000" table:style-name="ce5">
            <text:p>700.000,00</text:p>
          </table:table-cell>
          <table:table-cell office:value-type="float" office:value="700000" table:style-name="ce5">
            <text:p>7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32">
            <text:p>Izdaci za otplatu glavnice primljenih kredita i zajmova<text:s text:c="45"/></text:p>
          </table:table-cell>
          <table:table-cell office:value-type="float" office:value="700000" table:style-name="ce5">
            <text:p>700.000,00</text:p>
          </table:table-cell>
          <table:table-cell office:value-type="float" office:value="700000" table:style-name="ce5">
            <text:p>700.000,00</text:p>
          </table:table-cell>
          <table:table-cell office:value-type="float" office:value="700000" table:style-name="ce5">
            <text:p>7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544</text:p>
          </table:table-cell>
          <table:table-cell office:value-type="string" table:style-name="ce32">
            <text:p>Otplata glavnice primljenih kredita i zajmova od kreditnih i ostalih financijskih institucija izvan<text:s/></text:p>
          </table:table-cell>
          <table:table-cell office:value-type="float" office:value="700000" table:style-name="ce5">
            <text:p>7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II. POSEBNI DIO</text:p>
          </table:table-cell>
          <table:table-cell table:number-columns-repeated="7" table:style-name="ce11"/>
          <table:table-cell table:number-columns-repeated="16376"/>
        </table:table-row>
        <table:table-row table:style-name="ro10">
          <table:table-cell table:style-name="ce6"/>
          <table:table-cell table:style-name="ce49"/>
          <table:table-cell table:number-columns-repeated="3" table:style-name="ce6"/>
          <table:table-cell table:number-columns-repeated="3" table:style-name="ce11"/>
          <table:table-cell table:number-columns-repeated="16376"/>
        </table:table-row>
        <table:table-row table:style-name="ro10">
          <table:table-cell table:style-name="ce1"/>
          <table:table-cell office:value-type="string" table:style-name="ce49">
            <text:p>POSEBNI DI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35">
            <text:p>Članak 3.</text:p>
          </table:table-cell>
          <table:table-cell table:number-columns-repeated="6" table:style-name="ce11"/>
          <table:table-cell table:number-columns-repeated="16376"/>
        </table:table-row>
        <table:table-row table:style-name="ro2">
          <table:table-cell table:style-name="ce6"/>
          <table:table-cell table:style-name="ce36"/>
          <table:table-cell table:number-columns-repeated="6" table:style-name="ce11"/>
          <table:table-cell table:number-columns-repeated="16376"/>
        </table:table-row>
        <table:table-row table:style-name="ro2">
          <table:table-cell office:value-type="string" table:style-name="ce37">
            <text:p>Rashodi i poslovanja i rashodi za nabavu nefinancijske imovine u Proračunu Općine Tučepi u ukupnoj svoti od 38.967.170,00 kn<text:s/></text:p>
          </table:table-cell>
          <table:table-cell table:number-columns-repeated="4" table:style-name="ce6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37">
            <text:p>raspoređuju se po korisnicima i programima <text:s/>u Posebnom dijelu Proračuna, kako sljedi:<text:s/></text:p>
          </table:table-cell>
          <table:table-cell table:number-columns-repeated="4" table:style-name="ce6"/>
          <table:table-cell table:number-columns-repeated="3"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51">
            <text:p>GODINE</text:p>
          </table:table-cell>
          <table:covered-table-cell table:number-columns-repeated="2"/>
          <table:table-cell office:value-type="string" table:number-columns-spanned="3" table:number-rows-spanned="1" table:style-name="ce51">
            <text:p>INDEKS</text:p>
          </table:table-cell>
          <table:covered-table-cell table:number-columns-repeated="2"/>
          <table:table-cell table:number-columns-repeated="16376" table:style-name="ce2"/>
        </table:table-row>
        <table:table-row table:style-name="ro11">
          <table:table-cell table:number-columns-repeated="2" table:style-name="ce2"/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3">
            <text:p>BROJ KONTA</text:p>
          </table:table-cell>
          <table:table-cell office:value-type="string" table:style-name="ce4">
            <text:p>VRSTA PRIHODA / PRIMITAK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/1</text:p>
          </table:table-cell>
          <table:table-cell office:value-type="string" table:style-name="ce3">
            <text:p>3/2</text:p>
          </table:table-cell>
          <table:table-cell office:value-type="string" table:style-name="ce3">
            <text:p>3/1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50">
            <text:p>UKUPNO RASHODI / IZDACI<text:tab/></text:p>
          </table:table-cell>
          <table:covered-table-cell/>
          <table:table-cell office:value-type="float" office:value="38967170" table:style-name="ce5">
            <text:p>38.967.170,00</text:p>
          </table:table-cell>
          <table:table-cell office:value-type="float" office:value="15184890" table:style-name="ce5">
            <text:p>15.184.890,00</text:p>
          </table:table-cell>
          <table:table-cell office:value-type="float" office:value="34573890" table:style-name="ce5">
            <text:p>34.573.890,00</text:p>
          </table:table-cell>
          <table:table-cell office:value-type="float" office:value="38.968400000000003" table:style-name="ce5">
            <text:p>38,97</text:p>
          </table:table-cell>
          <table:table-cell office:value-type="float" office:value="227.68610000000001" table:style-name="ce5">
            <text:p>227,69</text:p>
          </table:table-cell>
          <table:table-cell office:value-type="float" office:value="88.7256" table:style-name="ce5">
            <text:p>88,73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Razdjel 001 PREDSTAVNIČKA I IZVRŠNA TIJELA</text:p>
          </table:table-cell>
          <table:covered-table-cell/>
          <table:table-cell office:value-type="float" office:value="268400" table:style-name="ce5">
            <text:p>268.400,00</text:p>
          </table:table-cell>
          <table:table-cell office:value-type="float" office:value="260600" table:style-name="ce5">
            <text:p>260.600,00</text:p>
          </table:table-cell>
          <table:table-cell office:value-type="float" office:value="260600" table:style-name="ce5">
            <text:p>260.600,00</text:p>
          </table:table-cell>
          <table:table-cell office:value-type="float" office:value="97.093800000000002" table:style-name="ce5">
            <text:p>97,09</text:p>
          </table:table-cell>
          <table:table-cell office:value-type="float" office:value="100" table:style-name="ce5">
            <text:p>100,00</text:p>
          </table:table-cell>
          <table:table-cell office:value-type="float" office:value="97.093800000000002" table:style-name="ce5">
            <text:p>97,09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50">
            <text:p>Glavni program A01 GLAVNI PROGRAM REDOVNA DJELATNOST OPĆINSKOG VIJEĆA</text:p>
          </table:table-cell>
          <table:covered-table-cell/>
          <table:table-cell office:value-type="float" office:value="268400" table:style-name="ce5">
            <text:p>268.400,00</text:p>
          </table:table-cell>
          <table:table-cell office:value-type="float" office:value="260600" table:style-name="ce5">
            <text:p>260.600,00</text:p>
          </table:table-cell>
          <table:table-cell office:value-type="float" office:value="260600" table:style-name="ce5">
            <text:p>260.600,00</text:p>
          </table:table-cell>
          <table:table-cell office:value-type="float" office:value="97.093800000000002" table:style-name="ce5">
            <text:p>97,09</text:p>
          </table:table-cell>
          <table:table-cell office:value-type="float" office:value="100" table:style-name="ce5">
            <text:p>100,00</text:p>
          </table:table-cell>
          <table:table-cell office:value-type="float" office:value="97.093800000000002" table:style-name="ce5">
            <text:p>97,09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Program 1000 REDOVNO FUNKCIONIRANJE PREDSTAVNIČKIH TIJELA</text:p>
          </table:table-cell>
          <table:covered-table-cell/>
          <table:table-cell office:value-type="float" office:value="268400" table:style-name="ce5">
            <text:p>268.400,00</text:p>
          </table:table-cell>
          <table:table-cell office:value-type="float" office:value="260600" table:style-name="ce5">
            <text:p>260.600,00</text:p>
          </table:table-cell>
          <table:table-cell office:value-type="float" office:value="260600" table:style-name="ce5">
            <text:p>260.600,00</text:p>
          </table:table-cell>
          <table:table-cell office:value-type="float" office:value="97.093800000000002" table:style-name="ce5">
            <text:p>97,09</text:p>
          </table:table-cell>
          <table:table-cell office:value-type="float" office:value="100" table:style-name="ce5">
            <text:p>100,00</text:p>
          </table:table-cell>
          <table:table-cell office:value-type="float" office:value="97.093800000000002" table:style-name="ce5">
            <text:p>97,09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Aktivnost A100001 OSNOVNE AKTIVNOSTI PREDSTAVNIČKIH TIJELA</text:p>
          </table:table-cell>
          <table:covered-table-cell/>
          <table:table-cell office:value-type="float" office:value="222800" table:style-name="ce5">
            <text:p>222.800,00</text:p>
          </table:table-cell>
          <table:table-cell office:value-type="float" office:value="215000" table:style-name="ce5">
            <text:p>215.000,00</text:p>
          </table:table-cell>
          <table:table-cell office:value-type="float" office:value="215000" table:style-name="ce5">
            <text:p>215.000,00</text:p>
          </table:table-cell>
          <table:table-cell office:value-type="float" office:value="96.499099999999999" table:style-name="ce5">
            <text:p>96,50</text:p>
          </table:table-cell>
          <table:table-cell office:value-type="float" office:value="100" table:style-name="ce5">
            <text:p>100,00</text:p>
          </table:table-cell>
          <table:table-cell office:value-type="float" office:value="96.499099999999999" table:style-name="ce5">
            <text:p>96,5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222800" table:style-name="ce5">
            <text:p>222.800,00</text:p>
          </table:table-cell>
          <table:table-cell office:value-type="float" office:value="215000" table:style-name="ce5">
            <text:p>215.000,00</text:p>
          </table:table-cell>
          <table:table-cell office:value-type="float" office:value="215000" table:style-name="ce5">
            <text:p>215.000,00</text:p>
          </table:table-cell>
          <table:table-cell office:value-type="float" office:value="96.499099999999999" table:style-name="ce5">
            <text:p>96,50</text:p>
          </table:table-cell>
          <table:table-cell office:value-type="float" office:value="100" table:style-name="ce5">
            <text:p>100,00</text:p>
          </table:table-cell>
          <table:table-cell office:value-type="float" office:value="96.499099999999999" table:style-name="ce5">
            <text:p>96,5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1 Opće javne usluge</text:p>
          </table:table-cell>
          <table:covered-table-cell/>
          <table:table-cell office:value-type="float" office:value="222800" table:style-name="ce5">
            <text:p>222.800,00</text:p>
          </table:table-cell>
          <table:table-cell office:value-type="float" office:value="215000" table:style-name="ce5">
            <text:p>215.000,00</text:p>
          </table:table-cell>
          <table:table-cell office:value-type="float" office:value="215000" table:style-name="ce5">
            <text:p>215.000,00</text:p>
          </table:table-cell>
          <table:table-cell office:value-type="float" office:value="96.499099999999999" table:style-name="ce5">
            <text:p>96,50</text:p>
          </table:table-cell>
          <table:table-cell office:value-type="float" office:value="100" table:style-name="ce5">
            <text:p>100,00</text:p>
          </table:table-cell>
          <table:table-cell office:value-type="float" office:value="96.499099999999999" table:style-name="ce5">
            <text:p>96,50</text:p>
          </table:table-cell>
          <table:table-cell table:number-columns-repeated="16376" table:style-name="ce2"/>
        </table:table-row>
        <table:table-row table:style-name="ro13">
          <table:table-cell office:value-type="string" table:number-columns-spanned="2" table:number-rows-spanned="1" table:style-name="ce50">
            <text:p>FUNKCIJSKA KLASIFIKACIJA 011 Izvršna <text:s/>i zakonodavna tijela, financijski i fiskalni poslovi, vanjski poslovi</text:p>
          </table:table-cell>
          <table:covered-table-cell/>
          <table:table-cell office:value-type="float" office:value="222800" table:style-name="ce5">
            <text:p>222.800,00</text:p>
          </table:table-cell>
          <table:table-cell office:value-type="float" office:value="215000" table:style-name="ce5">
            <text:p>215.000,00</text:p>
          </table:table-cell>
          <table:table-cell office:value-type="float" office:value="215000" table:style-name="ce5">
            <text:p>215.000,00</text:p>
          </table:table-cell>
          <table:table-cell office:value-type="float" office:value="96.499099999999999" table:style-name="ce5">
            <text:p>96,50</text:p>
          </table:table-cell>
          <table:table-cell office:value-type="float" office:value="100" table:style-name="ce5">
            <text:p>100,00</text:p>
          </table:table-cell>
          <table:table-cell office:value-type="float" office:value="96.499099999999999" table:style-name="ce5">
            <text:p>96,5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111 Izvršna <text:s/>i zakonodavna tijela</text:p>
          </table:table-cell>
          <table:covered-table-cell/>
          <table:table-cell office:value-type="float" office:value="222800" table:style-name="ce5">
            <text:p>222.800,00</text:p>
          </table:table-cell>
          <table:table-cell office:value-type="float" office:value="215000" table:style-name="ce5">
            <text:p>215.000,00</text:p>
          </table:table-cell>
          <table:table-cell office:value-type="float" office:value="215000" table:style-name="ce5">
            <text:p>215.000,00</text:p>
          </table:table-cell>
          <table:table-cell office:value-type="float" office:value="96.499099999999999" table:style-name="ce5">
            <text:p>96,50</text:p>
          </table:table-cell>
          <table:table-cell office:value-type="float" office:value="100" table:style-name="ce5">
            <text:p>100,00</text:p>
          </table:table-cell>
          <table:table-cell office:value-type="float" office:value="96.499099999999999" table:style-name="ce5">
            <text:p>96,5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222800" table:style-name="ce5">
            <text:p>222.800,00</text:p>
          </table:table-cell>
          <table:table-cell office:value-type="float" office:value="215000" table:style-name="ce5">
            <text:p>215.000,00</text:p>
          </table:table-cell>
          <table:table-cell office:value-type="float" office:value="215000" table:style-name="ce5">
            <text:p>215.000,00</text:p>
          </table:table-cell>
          <table:table-cell office:value-type="float" office:value="96.499099999999999" table:style-name="ce5">
            <text:p>96,50</text:p>
          </table:table-cell>
          <table:table-cell office:value-type="float" office:value="100" table:style-name="ce5">
            <text:p>100,00</text:p>
          </table:table-cell>
          <table:table-cell office:value-type="float" office:value="96.499099999999999" table:style-name="ce5">
            <text:p>96,5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</text:p>
          </table:table-cell>
          <table:table-cell office:value-type="string" table:style-name="ce32">
            <text:p>Materijalni rashodi<text:s text:c="81"/></text:p>
          </table:table-cell>
          <table:table-cell office:value-type="float" office:value="167800" table:style-name="ce5">
            <text:p>167.800,00</text:p>
          </table:table-cell>
          <table:table-cell office:value-type="float" office:value="160000" table:style-name="ce5">
            <text:p>160.000,00</text:p>
          </table:table-cell>
          <table:table-cell office:value-type="float" office:value="160000" table:style-name="ce5">
            <text:p>160.000,00</text:p>
          </table:table-cell>
          <table:table-cell office:value-type="float" office:value="95.351600000000005" table:style-name="ce5">
            <text:p>95,35</text:p>
          </table:table-cell>
          <table:table-cell office:value-type="float" office:value="100" table:style-name="ce5">
            <text:p>100,00</text:p>
          </table:table-cell>
          <table:table-cell office:value-type="float" office:value="95.351600000000005" table:style-name="ce5">
            <text:p>95,35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9</text:p>
          </table:table-cell>
          <table:table-cell office:value-type="string" table:style-name="ce32">
            <text:p>Ostali nespomenuti rashodi poslovanja<text:s text:c="63"/></text:p>
          </table:table-cell>
          <table:table-cell office:value-type="float" office:value="167800" table:style-name="ce5">
            <text:p>167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</text:p>
          </table:table-cell>
          <table:table-cell office:value-type="string" table:style-name="ce32">
            <text:p>Ostali rashodi<text:s text:c="86"/></text:p>
          </table:table-cell>
          <table:table-cell office:value-type="float" office:value="55000" table:style-name="ce5">
            <text:p>55.000,00</text:p>
          </table:table-cell>
          <table:table-cell office:value-type="float" office:value="55000" table:style-name="ce5">
            <text:p>55.000,00</text:p>
          </table:table-cell>
          <table:table-cell office:value-type="float" office:value="55000" table:style-name="ce5">
            <text:p>5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1</text:p>
          </table:table-cell>
          <table:table-cell office:value-type="string" table:style-name="ce32">
            <text:p>Tekuće donacije<text:s text:c="85"/></text:p>
          </table:table-cell>
          <table:table-cell office:value-type="float" office:value="55000" table:style-name="ce5">
            <text:p>5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Aktivnost A100002 RAD POLITIČKIH STRANAKA</text:p>
          </table:table-cell>
          <table:covered-table-cell/>
          <table:table-cell office:value-type="float" office:value="45600" table:style-name="ce5">
            <text:p>45.600,00</text:p>
          </table:table-cell>
          <table:table-cell office:value-type="float" office:value="45600" table:style-name="ce5">
            <text:p>45.600,00</text:p>
          </table:table-cell>
          <table:table-cell office:value-type="float" office:value="45600" table:style-name="ce5">
            <text:p>45.6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45600" table:style-name="ce5">
            <text:p>45.600,00</text:p>
          </table:table-cell>
          <table:table-cell office:value-type="float" office:value="45600" table:style-name="ce5">
            <text:p>45.600,00</text:p>
          </table:table-cell>
          <table:table-cell office:value-type="float" office:value="45600" table:style-name="ce5">
            <text:p>45.6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1 Opće javne usluge</text:p>
          </table:table-cell>
          <table:covered-table-cell/>
          <table:table-cell office:value-type="float" office:value="45600" table:style-name="ce5">
            <text:p>45.600,00</text:p>
          </table:table-cell>
          <table:table-cell office:value-type="float" office:value="45600" table:style-name="ce5">
            <text:p>45.600,00</text:p>
          </table:table-cell>
          <table:table-cell office:value-type="float" office:value="45600" table:style-name="ce5">
            <text:p>45.6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4">
          <table:table-cell office:value-type="string" table:number-columns-spanned="2" table:number-rows-spanned="1" table:style-name="ce50">
            <text:p>FUNKCIJSKA KLASIFIKACIJA 011 Izvršna <text:s/>i zakonodavna tijela, financijski i fiskalni poslovi, vanjski poslovi</text:p>
          </table:table-cell>
          <table:covered-table-cell/>
          <table:table-cell office:value-type="float" office:value="45600" table:style-name="ce5">
            <text:p>45.600,00</text:p>
          </table:table-cell>
          <table:table-cell office:value-type="float" office:value="45600" table:style-name="ce5">
            <text:p>45.600,00</text:p>
          </table:table-cell>
          <table:table-cell office:value-type="float" office:value="45600" table:style-name="ce5">
            <text:p>45.6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111 Izvršna <text:s/>i zakonodavna tijela</text:p>
          </table:table-cell>
          <table:covered-table-cell/>
          <table:table-cell office:value-type="float" office:value="45600" table:style-name="ce5">
            <text:p>45.600,00</text:p>
          </table:table-cell>
          <table:table-cell office:value-type="float" office:value="45600" table:style-name="ce5">
            <text:p>45.600,00</text:p>
          </table:table-cell>
          <table:table-cell office:value-type="float" office:value="45600" table:style-name="ce5">
            <text:p>45.6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45600" table:style-name="ce5">
            <text:p>45.600,00</text:p>
          </table:table-cell>
          <table:table-cell office:value-type="float" office:value="45600" table:style-name="ce5">
            <text:p>45.600,00</text:p>
          </table:table-cell>
          <table:table-cell office:value-type="float" office:value="45600" table:style-name="ce5">
            <text:p>45.6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</text:p>
          </table:table-cell>
          <table:table-cell office:value-type="string" table:style-name="ce32">
            <text:p>Ostali rashodi<text:s text:c="86"/></text:p>
          </table:table-cell>
          <table:table-cell office:value-type="float" office:value="45600" table:style-name="ce5">
            <text:p>45.600,00</text:p>
          </table:table-cell>
          <table:table-cell office:value-type="float" office:value="45600" table:style-name="ce5">
            <text:p>45.600,00</text:p>
          </table:table-cell>
          <table:table-cell office:value-type="float" office:value="45600" table:style-name="ce5">
            <text:p>45.6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1</text:p>
          </table:table-cell>
          <table:table-cell office:value-type="string" table:style-name="ce32">
            <text:p>Tekuće donacije<text:s text:c="85"/></text:p>
          </table:table-cell>
          <table:table-cell office:value-type="float" office:value="45600" table:style-name="ce5">
            <text:p>45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Razdjel 002 JEDINSTVENI UPRAVNI ODJEL</text:p>
          </table:table-cell>
          <table:covered-table-cell/>
          <table:table-cell office:value-type="float" office:value="38698770" table:style-name="ce5">
            <text:p>38.698.770,00</text:p>
          </table:table-cell>
          <table:table-cell office:value-type="float" office:value="14924290" table:style-name="ce5">
            <text:p>14.924.290,00</text:p>
          </table:table-cell>
          <table:table-cell office:value-type="float" office:value="34313290" table:style-name="ce5">
            <text:p>34.313.290,00</text:p>
          </table:table-cell>
          <table:table-cell office:value-type="float" office:value="38.565199999999997" table:style-name="ce5">
            <text:p>38,57</text:p>
          </table:table-cell>
          <table:table-cell office:value-type="float" office:value="229.91569999999999" table:style-name="ce5">
            <text:p>229,92</text:p>
          </table:table-cell>
          <table:table-cell office:value-type="float" office:value="88.667599999999993" table:style-name="ce5">
            <text:p>88,67</text:p>
          </table:table-cell>
          <table:table-cell table:number-columns-repeated="16376" table:style-name="ce2"/>
        </table:table-row>
        <table:table-row table:style-name="ro15">
          <table:table-cell office:value-type="string" table:number-columns-spanned="2" table:number-rows-spanned="1" table:style-name="ce50">
            <text:p>Glavni program A02 REDOVNI RAD JEDINSTVENOG UPRAVNOG ODJELA</text:p>
          </table:table-cell>
          <table:covered-table-cell/>
          <table:table-cell office:value-type="float" office:value="3782095" table:style-name="ce5">
            <text:p>3.782.095,00</text:p>
          </table:table-cell>
          <table:table-cell office:value-type="float" office:value="3510765" table:style-name="ce5">
            <text:p>3.510.765,00</text:p>
          </table:table-cell>
          <table:table-cell office:value-type="float" office:value="3515765" table:style-name="ce5">
            <text:p>3.515.765,00</text:p>
          </table:table-cell>
          <table:table-cell office:value-type="float" office:value="92.825900000000004" table:style-name="ce5">
            <text:p>92,83</text:p>
          </table:table-cell>
          <table:table-cell office:value-type="float" office:value="100.14239999999999" table:style-name="ce5">
            <text:p>100,14</text:p>
          </table:table-cell>
          <table:table-cell office:value-type="float" office:value="92.958100000000002" table:style-name="ce5">
            <text:p>92,96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Program 1000 REDOVAN RAD JEDINSTVENOG UPRAVNOG ODJELA</text:p>
          </table:table-cell>
          <table:covered-table-cell/>
          <table:table-cell office:value-type="float" office:value="3771395" table:style-name="ce5">
            <text:p>3.771.395,00</text:p>
          </table:table-cell>
          <table:table-cell office:value-type="float" office:value="3510765" table:style-name="ce5">
            <text:p>3.510.765,00</text:p>
          </table:table-cell>
          <table:table-cell office:value-type="float" office:value="3515765" table:style-name="ce5">
            <text:p>3.515.765,00</text:p>
          </table:table-cell>
          <table:table-cell office:value-type="float" office:value="93.089200000000005" table:style-name="ce5">
            <text:p>93,09</text:p>
          </table:table-cell>
          <table:table-cell office:value-type="float" office:value="100.14239999999999" table:style-name="ce5">
            <text:p>100,14</text:p>
          </table:table-cell>
          <table:table-cell office:value-type="float" office:value="93.221800000000002" table:style-name="ce5">
            <text:p>93,22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Aktivnost A100001 REDOVNA DJELATNOST</text:p>
          </table:table-cell>
          <table:covered-table-cell/>
          <table:table-cell office:value-type="float" office:value="2382765" table:style-name="ce5">
            <text:p>2.382.765,00</text:p>
          </table:table-cell>
          <table:table-cell office:value-type="float" office:value="2382765" table:style-name="ce5">
            <text:p>2.382.765,00</text:p>
          </table:table-cell>
          <table:table-cell office:value-type="float" office:value="2387765" table:style-name="ce5">
            <text:p>2.387.765,00</text:p>
          </table:table-cell>
          <table:table-cell office:value-type="float" office:value="100" table:style-name="ce5">
            <text:p>100,00</text:p>
          </table:table-cell>
          <table:table-cell office:value-type="float" office:value="100.2098" table:style-name="ce5">
            <text:p>100,21</text:p>
          </table:table-cell>
          <table:table-cell office:value-type="float" office:value="100.2098" table:style-name="ce5">
            <text:p>100,21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2382765" table:style-name="ce5">
            <text:p>2.382.765,00</text:p>
          </table:table-cell>
          <table:table-cell office:value-type="float" office:value="2382765" table:style-name="ce5">
            <text:p>2.382.765,00</text:p>
          </table:table-cell>
          <table:table-cell office:value-type="float" office:value="2387765" table:style-name="ce5">
            <text:p>2.387.765,00</text:p>
          </table:table-cell>
          <table:table-cell office:value-type="float" office:value="100" table:style-name="ce5">
            <text:p>100,00</text:p>
          </table:table-cell>
          <table:table-cell office:value-type="float" office:value="100.2098" table:style-name="ce5">
            <text:p>100,21</text:p>
          </table:table-cell>
          <table:table-cell office:value-type="float" office:value="100.2098" table:style-name="ce5">
            <text:p>100,21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1 Opće javne usluge</text:p>
          </table:table-cell>
          <table:covered-table-cell/>
          <table:table-cell office:value-type="float" office:value="2382765" table:style-name="ce5">
            <text:p>2.382.765,00</text:p>
          </table:table-cell>
          <table:table-cell office:value-type="float" office:value="2382765" table:style-name="ce5">
            <text:p>2.382.765,00</text:p>
          </table:table-cell>
          <table:table-cell office:value-type="float" office:value="2387765" table:style-name="ce5">
            <text:p>2.387.765,00</text:p>
          </table:table-cell>
          <table:table-cell office:value-type="float" office:value="100" table:style-name="ce5">
            <text:p>100,00</text:p>
          </table:table-cell>
          <table:table-cell office:value-type="float" office:value="100.2098" table:style-name="ce5">
            <text:p>100,21</text:p>
          </table:table-cell>
          <table:table-cell office:value-type="float" office:value="100.2098" table:style-name="ce5">
            <text:p>100,21</text:p>
          </table:table-cell>
          <table:table-cell table:number-columns-repeated="16376" table:style-name="ce2"/>
        </table:table-row>
        <table:table-row table:style-name="ro14">
          <table:table-cell office:value-type="string" table:number-columns-spanned="2" table:number-rows-spanned="1" table:style-name="ce50">
            <text:p>FUNKCIJSKA KLASIFIKACIJA 011 Izvršna <text:s/>i zakonodavna tijela, financijski i fiskalni poslovi, vanjski poslovi</text:p>
          </table:table-cell>
          <table:covered-table-cell/>
          <table:table-cell office:value-type="float" office:value="2382765" table:style-name="ce5">
            <text:p>2.382.765,00</text:p>
          </table:table-cell>
          <table:table-cell office:value-type="float" office:value="2382765" table:style-name="ce5">
            <text:p>2.382.765,00</text:p>
          </table:table-cell>
          <table:table-cell office:value-type="float" office:value="2387765" table:style-name="ce5">
            <text:p>2.387.765,00</text:p>
          </table:table-cell>
          <table:table-cell office:value-type="float" office:value="100" table:style-name="ce5">
            <text:p>100,00</text:p>
          </table:table-cell>
          <table:table-cell office:value-type="float" office:value="100.2098" table:style-name="ce5">
            <text:p>100,21</text:p>
          </table:table-cell>
          <table:table-cell office:value-type="float" office:value="100.2098" table:style-name="ce5">
            <text:p>100,21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111 Izvršna <text:s/>i zakonodavna tijela</text:p>
          </table:table-cell>
          <table:covered-table-cell/>
          <table:table-cell office:value-type="float" office:value="2382765" table:style-name="ce5">
            <text:p>2.382.765,00</text:p>
          </table:table-cell>
          <table:table-cell office:value-type="float" office:value="2382765" table:style-name="ce5">
            <text:p>2.382.765,00</text:p>
          </table:table-cell>
          <table:table-cell office:value-type="float" office:value="2387765" table:style-name="ce5">
            <text:p>2.387.765,00</text:p>
          </table:table-cell>
          <table:table-cell office:value-type="float" office:value="100" table:style-name="ce5">
            <text:p>100,00</text:p>
          </table:table-cell>
          <table:table-cell office:value-type="float" office:value="100.2098" table:style-name="ce5">
            <text:p>100,21</text:p>
          </table:table-cell>
          <table:table-cell office:value-type="float" office:value="100.2098" table:style-name="ce5">
            <text:p>100,21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2382765" table:style-name="ce5">
            <text:p>2.382.765,00</text:p>
          </table:table-cell>
          <table:table-cell office:value-type="float" office:value="2382765" table:style-name="ce5">
            <text:p>2.382.765,00</text:p>
          </table:table-cell>
          <table:table-cell office:value-type="float" office:value="2387765" table:style-name="ce5">
            <text:p>2.387.765,00</text:p>
          </table:table-cell>
          <table:table-cell office:value-type="float" office:value="100" table:style-name="ce5">
            <text:p>100,00</text:p>
          </table:table-cell>
          <table:table-cell office:value-type="float" office:value="100.2098" table:style-name="ce5">
            <text:p>100,21</text:p>
          </table:table-cell>
          <table:table-cell office:value-type="float" office:value="100.2098" table:style-name="ce5">
            <text:p>100,21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1</text:p>
          </table:table-cell>
          <table:table-cell office:value-type="string" table:style-name="ce32">
            <text:p>Rashodi za zaposlene<text:s text:c="80"/></text:p>
          </table:table-cell>
          <table:table-cell office:value-type="float" office:value="917280" table:style-name="ce5">
            <text:p>917.280,00</text:p>
          </table:table-cell>
          <table:table-cell office:value-type="float" office:value="917280" table:style-name="ce5">
            <text:p>917.280,00</text:p>
          </table:table-cell>
          <table:table-cell office:value-type="float" office:value="917280" table:style-name="ce5">
            <text:p>917.28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11</text:p>
          </table:table-cell>
          <table:table-cell office:value-type="string" table:style-name="ce32">
            <text:p>Plaće (Bruto)<text:s text:c="87"/></text:p>
          </table:table-cell>
          <table:table-cell office:value-type="float" office:value="775000" table:style-name="ce5">
            <text:p>77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12</text:p>
          </table:table-cell>
          <table:table-cell office:value-type="string" table:style-name="ce32">
            <text:p>Ostali rashodi za zaposlene<text:s text:c="73"/></text:p>
          </table:table-cell>
          <table:table-cell office:value-type="float" office:value="9300" table:style-name="ce5">
            <text:p>9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13</text:p>
          </table:table-cell>
          <table:table-cell office:value-type="string" table:style-name="ce32">
            <text:p>Doprinosi na plaće<text:s text:c="82"/></text:p>
          </table:table-cell>
          <table:table-cell office:value-type="float" office:value="132980" table:style-name="ce5">
            <text:p>132.9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</text:p>
          </table:table-cell>
          <table:table-cell office:value-type="string" table:style-name="ce32">
            <text:p>Materijalni rashodi<text:s text:c="81"/></text:p>
          </table:table-cell>
          <table:table-cell office:value-type="float" office:value="1426485" table:style-name="ce5">
            <text:p>1.426.485,00</text:p>
          </table:table-cell>
          <table:table-cell office:value-type="float" office:value="1426485" table:style-name="ce5">
            <text:p>1.426.485,00</text:p>
          </table:table-cell>
          <table:table-cell office:value-type="float" office:value="1431485" table:style-name="ce5">
            <text:p>1.431.485,00</text:p>
          </table:table-cell>
          <table:table-cell office:value-type="float" office:value="100" table:style-name="ce5">
            <text:p>100,00</text:p>
          </table:table-cell>
          <table:table-cell office:value-type="float" office:value="100.3505" table:style-name="ce5">
            <text:p>100,35</text:p>
          </table:table-cell>
          <table:table-cell office:value-type="float" office:value="100.3505" table:style-name="ce5">
            <text:p>100,35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1</text:p>
          </table:table-cell>
          <table:table-cell office:value-type="string" table:style-name="ce32">
            <text:p>Naknade troškova zaposlenima<text:s text:c="72"/></text:p>
          </table:table-cell>
          <table:table-cell office:value-type="float" office:value="28000" table:style-name="ce5">
            <text:p>2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2</text:p>
          </table:table-cell>
          <table:table-cell office:value-type="string" table:style-name="ce32">
            <text:p>Rashodi za materijal i energiju<text:s text:c="69"/></text:p>
          </table:table-cell>
          <table:table-cell office:value-type="float" office:value="85000" table:style-name="ce5">
            <text:p>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3</text:p>
          </table:table-cell>
          <table:table-cell office:value-type="string" table:style-name="ce32">
            <text:p>Rashodi za usluge<text:s text:c="83"/></text:p>
          </table:table-cell>
          <table:table-cell office:value-type="float" office:value="1038385" table:style-name="ce5">
            <text:p>1.038.38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9</text:p>
          </table:table-cell>
          <table:table-cell office:value-type="string" table:style-name="ce32">
            <text:p>Ostali nespomenuti rashodi poslovanja<text:s text:c="63"/></text:p>
          </table:table-cell>
          <table:table-cell office:value-type="float" office:value="275100" table:style-name="ce5">
            <text:p>275.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4</text:p>
          </table:table-cell>
          <table:table-cell office:value-type="string" table:style-name="ce32">
            <text:p>Financijski rashodi<text:s text:c="81"/></text:p>
          </table:table-cell>
          <table:table-cell office:value-type="float" office:value="39000" table:style-name="ce5">
            <text:p>39.000,00</text:p>
          </table:table-cell>
          <table:table-cell office:value-type="float" office:value="39000" table:style-name="ce5">
            <text:p>39.000,00</text:p>
          </table:table-cell>
          <table:table-cell office:value-type="float" office:value="39000" table:style-name="ce5">
            <text:p>39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43</text:p>
          </table:table-cell>
          <table:table-cell office:value-type="string" table:style-name="ce32">
            <text:p>Ostali financijski rashodi<text:s text:c="74"/></text:p>
          </table:table-cell>
          <table:table-cell office:value-type="float" office:value="39000" table:style-name="ce5">
            <text:p>3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6">
          <table:table-cell office:value-type="string" table:number-columns-spanned="2" table:number-rows-spanned="1" table:style-name="ce50">
            <text:p>Aktivnost A100002 ZAKUP ZEMLJIŠTA ZA POSTAVLJANJE REKLAMNOG PANOA</text:p>
          </table:table-cell>
          <table:covered-table-cell/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1 Opće javne usluge</text:p>
          </table:table-cell>
          <table:covered-table-cell/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50">
            <text:p>FUNKCIJSKA KLASIFIKACIJA 011 Izvršna <text:s/>i zakonodavna tijela, financijski i fiskalni poslovi, vanjski poslovi</text:p>
          </table:table-cell>
          <table:covered-table-cell/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111 Izvršna <text:s/>i zakonodavna tijela</text:p>
          </table:table-cell>
          <table:covered-table-cell/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</text:p>
          </table:table-cell>
          <table:table-cell office:value-type="string" table:style-name="ce32">
            <text:p>Materijalni rashodi<text:s text:c="81"/>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3</text:p>
          </table:table-cell>
          <table:table-cell office:value-type="string" table:style-name="ce32">
            <text:p>Rashodi za usluge<text:s text:c="83"/>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Aktivnost A100003 OTPLATA KREDITA</text:p>
          </table:table-cell>
          <table:covered-table-cell/>
          <table:table-cell office:value-type="float" office:value="700000" table:style-name="ce5">
            <text:p>700.000,00</text:p>
          </table:table-cell>
          <table:table-cell office:value-type="float" office:value="700000" table:style-name="ce5">
            <text:p>700.000,00</text:p>
          </table:table-cell>
          <table:table-cell office:value-type="float" office:value="700000" table:style-name="ce5">
            <text:p>7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700000" table:style-name="ce5">
            <text:p>700.000,00</text:p>
          </table:table-cell>
          <table:table-cell office:value-type="float" office:value="700000" table:style-name="ce5">
            <text:p>700.000,00</text:p>
          </table:table-cell>
          <table:table-cell office:value-type="float" office:value="700000" table:style-name="ce5">
            <text:p>7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1 Opće javne usluge</text:p>
          </table:table-cell>
          <table:covered-table-cell/>
          <table:table-cell office:value-type="float" office:value="700000" table:style-name="ce5">
            <text:p>700.000,00</text:p>
          </table:table-cell>
          <table:table-cell office:value-type="float" office:value="700000" table:style-name="ce5">
            <text:p>700.000,00</text:p>
          </table:table-cell>
          <table:table-cell office:value-type="float" office:value="700000" table:style-name="ce5">
            <text:p>7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3">
          <table:table-cell office:value-type="string" table:number-columns-spanned="2" table:number-rows-spanned="1" table:style-name="ce50">
            <text:p>FUNKCIJSKA KLASIFIKACIJA 011 Izvršna <text:s/>i zakonodavna tijela, financijski i fiskalni poslovi, vanjski poslovi</text:p>
          </table:table-cell>
          <table:covered-table-cell/>
          <table:table-cell office:value-type="float" office:value="700000" table:style-name="ce5">
            <text:p>700.000,00</text:p>
          </table:table-cell>
          <table:table-cell office:value-type="float" office:value="700000" table:style-name="ce5">
            <text:p>700.000,00</text:p>
          </table:table-cell>
          <table:table-cell office:value-type="float" office:value="700000" table:style-name="ce5">
            <text:p>7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111 Izvršna <text:s/>i zakonodavna tijela</text:p>
          </table:table-cell>
          <table:covered-table-cell/>
          <table:table-cell office:value-type="float" office:value="700000" table:style-name="ce5">
            <text:p>700.000,00</text:p>
          </table:table-cell>
          <table:table-cell office:value-type="float" office:value="700000" table:style-name="ce5">
            <text:p>700.000,00</text:p>
          </table:table-cell>
          <table:table-cell office:value-type="float" office:value="700000" table:style-name="ce5">
            <text:p>7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5</text:p>
          </table:table-cell>
          <table:table-cell office:value-type="string" table:style-name="ce32">
            <text:p>Izdaci za financijsku imovinu i otplate zajmova<text:s text:c="53"/></text:p>
          </table:table-cell>
          <table:table-cell office:value-type="float" office:value="700000" table:style-name="ce5">
            <text:p>700.000,00</text:p>
          </table:table-cell>
          <table:table-cell office:value-type="float" office:value="700000" table:style-name="ce5">
            <text:p>700.000,00</text:p>
          </table:table-cell>
          <table:table-cell office:value-type="float" office:value="700000" table:style-name="ce5">
            <text:p>7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54</text:p>
          </table:table-cell>
          <table:table-cell office:value-type="string" table:style-name="ce32">
            <text:p>Izdaci za otplatu glavnice primljenih kredita i zajmova<text:s text:c="45"/></text:p>
          </table:table-cell>
          <table:table-cell office:value-type="float" office:value="700000" table:style-name="ce5">
            <text:p>700.000,00</text:p>
          </table:table-cell>
          <table:table-cell office:value-type="float" office:value="700000" table:style-name="ce5">
            <text:p>700.000,00</text:p>
          </table:table-cell>
          <table:table-cell office:value-type="float" office:value="700000" table:style-name="ce5">
            <text:p>7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2">
            <text:p>544</text:p>
          </table:table-cell>
          <table:table-cell office:value-type="string" table:style-name="ce32">
            <text:p>Otplata glavnice primljenih kredita i zajmova od kreditnih i ostalih financijskih institucija izvan<text:s/></text:p>
          </table:table-cell>
          <table:table-cell office:value-type="float" office:value="700000" table:style-name="ce5">
            <text:p>7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Kapitalni projekt K100004 KAPITALNE POMOĆI - TUČEPI D.O.O.</text:p>
          </table:table-cell>
          <table:covered-table-cell/>
          <table:table-cell office:value-type="float" office:value="190000" table:style-name="ce5">
            <text:p>190.000,00</text:p>
          </table:table-cell>
          <table:table-cell office:value-type="float" office:value="190000" table:style-name="ce5">
            <text:p>190.000,00</text:p>
          </table:table-cell>
          <table:table-cell office:value-type="float" office:value="190000" table:style-name="ce5">
            <text:p>19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190000" table:style-name="ce5">
            <text:p>190.000,00</text:p>
          </table:table-cell>
          <table:table-cell office:value-type="float" office:value="190000" table:style-name="ce5">
            <text:p>190.000,00</text:p>
          </table:table-cell>
          <table:table-cell office:value-type="float" office:value="190000" table:style-name="ce5">
            <text:p>19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5 Zaštita okoliša</text:p>
          </table:table-cell>
          <table:covered-table-cell/>
          <table:table-cell office:value-type="float" office:value="190000" table:style-name="ce5">
            <text:p>190.000,00</text:p>
          </table:table-cell>
          <table:table-cell office:value-type="float" office:value="190000" table:style-name="ce5">
            <text:p>190.000,00</text:p>
          </table:table-cell>
          <table:table-cell office:value-type="float" office:value="190000" table:style-name="ce5">
            <text:p>19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51 Gospodarenje otpadom</text:p>
          </table:table-cell>
          <table:covered-table-cell/>
          <table:table-cell office:value-type="float" office:value="190000" table:style-name="ce5">
            <text:p>190.000,00</text:p>
          </table:table-cell>
          <table:table-cell office:value-type="float" office:value="190000" table:style-name="ce5">
            <text:p>190.000,00</text:p>
          </table:table-cell>
          <table:table-cell office:value-type="float" office:value="190000" table:style-name="ce5">
            <text:p>19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510 Gospodarenje otpadom</text:p>
          </table:table-cell>
          <table:covered-table-cell/>
          <table:table-cell office:value-type="float" office:value="190000" table:style-name="ce5">
            <text:p>190.000,00</text:p>
          </table:table-cell>
          <table:table-cell office:value-type="float" office:value="190000" table:style-name="ce5">
            <text:p>190.000,00</text:p>
          </table:table-cell>
          <table:table-cell office:value-type="float" office:value="190000" table:style-name="ce5">
            <text:p>19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190000" table:style-name="ce5">
            <text:p>190.000,00</text:p>
          </table:table-cell>
          <table:table-cell office:value-type="float" office:value="190000" table:style-name="ce5">
            <text:p>190.000,00</text:p>
          </table:table-cell>
          <table:table-cell office:value-type="float" office:value="190000" table:style-name="ce5">
            <text:p>19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</text:p>
          </table:table-cell>
          <table:table-cell office:value-type="string" table:style-name="ce32">
            <text:p>Ostali rashodi<text:s text:c="86"/></text:p>
          </table:table-cell>
          <table:table-cell office:value-type="float" office:value="190000" table:style-name="ce5">
            <text:p>190.000,00</text:p>
          </table:table-cell>
          <table:table-cell office:value-type="float" office:value="190000" table:style-name="ce5">
            <text:p>190.000,00</text:p>
          </table:table-cell>
          <table:table-cell office:value-type="float" office:value="190000" table:style-name="ce5">
            <text:p>19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6</text:p>
          </table:table-cell>
          <table:table-cell office:value-type="string" table:style-name="ce32">
            <text:p>Kapitalne pomoći<text:s text:c="84"/></text:p>
          </table:table-cell>
          <table:table-cell office:value-type="float" office:value="190000" table:style-name="ce5">
            <text:p>1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Kapitalni projekt K100006 NABAVA 10 KLUPA</text:p>
          </table:table-cell>
          <table:covered-table-cell/>
          <table:table-cell office:value-type="float" office:value="17500" table:style-name="ce5">
            <text:p>17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17500" table:style-name="ce5">
            <text:p>17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17500" table:style-name="ce5">
            <text:p>17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17500" table:style-name="ce5">
            <text:p>17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17500" table:style-name="ce5">
            <text:p>17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17500" table:style-name="ce5">
            <text:p>17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17500" table:style-name="ce5">
            <text:p>17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2</text:p>
          </table:table-cell>
          <table:table-cell office:value-type="string" table:style-name="ce32">
            <text:p>Postrojenja i oprema<text:s text:c="80"/></text:p>
          </table:table-cell>
          <table:table-cell office:value-type="float" office:value="17500" table:style-name="ce5">
            <text:p>17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Kapitalni projekt K100007 NABAVA POKRETNE PREPREKE (OGRADE) ISPRED BINE</text:p>
          </table:table-cell>
          <table:covered-table-cell/>
          <table:table-cell office:value-type="float" office:value="8800" table:style-name="ce5">
            <text:p>8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8800" table:style-name="ce5">
            <text:p>8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7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8800" table:style-name="ce5">
            <text:p>8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8800" table:style-name="ce5">
            <text:p>8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8800" table:style-name="ce5">
            <text:p>8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8800" table:style-name="ce5">
            <text:p>8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8800" table:style-name="ce5">
            <text:p>8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2</text:p>
          </table:table-cell>
          <table:table-cell office:value-type="string" table:style-name="ce32">
            <text:p>Postrojenja i oprema<text:s text:c="80"/></text:p>
          </table:table-cell>
          <table:table-cell office:value-type="float" office:value="8800" table:style-name="ce5">
            <text:p>8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Kapitalni projekt K100009 KAPITALNE DONACIJE DVD TUČEPI</text:p>
          </table:table-cell>
          <table:covered-table-cell/>
          <table:table-cell office:value-type="float" office:value="230000" table:style-name="ce5">
            <text:p>230.000,00</text:p>
          </table:table-cell>
          <table:table-cell office:value-type="float" office:value="230000" table:style-name="ce5">
            <text:p>230.000,00</text:p>
          </table:table-cell>
          <table:table-cell office:value-type="float" office:value="230000" table:style-name="ce5">
            <text:p>23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230000" table:style-name="ce5">
            <text:p>230.000,00</text:p>
          </table:table-cell>
          <table:table-cell office:value-type="float" office:value="230000" table:style-name="ce5">
            <text:p>230.000,00</text:p>
          </table:table-cell>
          <table:table-cell office:value-type="float" office:value="230000" table:style-name="ce5">
            <text:p>23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3 Javni red i sigurnost</text:p>
          </table:table-cell>
          <table:covered-table-cell/>
          <table:table-cell office:value-type="float" office:value="230000" table:style-name="ce5">
            <text:p>230.000,00</text:p>
          </table:table-cell>
          <table:table-cell office:value-type="float" office:value="230000" table:style-name="ce5">
            <text:p>230.000,00</text:p>
          </table:table-cell>
          <table:table-cell office:value-type="float" office:value="230000" table:style-name="ce5">
            <text:p>23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32 Usluge protupožarne zaštite</text:p>
          </table:table-cell>
          <table:covered-table-cell/>
          <table:table-cell office:value-type="float" office:value="230000" table:style-name="ce5">
            <text:p>230.000,00</text:p>
          </table:table-cell>
          <table:table-cell office:value-type="float" office:value="230000" table:style-name="ce5">
            <text:p>230.000,00</text:p>
          </table:table-cell>
          <table:table-cell office:value-type="float" office:value="230000" table:style-name="ce5">
            <text:p>23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320 Usluge protupožarne zaštite</text:p>
          </table:table-cell>
          <table:covered-table-cell/>
          <table:table-cell office:value-type="float" office:value="230000" table:style-name="ce5">
            <text:p>230.000,00</text:p>
          </table:table-cell>
          <table:table-cell office:value-type="float" office:value="230000" table:style-name="ce5">
            <text:p>230.000,00</text:p>
          </table:table-cell>
          <table:table-cell office:value-type="float" office:value="230000" table:style-name="ce5">
            <text:p>23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230000" table:style-name="ce5">
            <text:p>230.000,00</text:p>
          </table:table-cell>
          <table:table-cell office:value-type="float" office:value="230000" table:style-name="ce5">
            <text:p>230.000,00</text:p>
          </table:table-cell>
          <table:table-cell office:value-type="float" office:value="230000" table:style-name="ce5">
            <text:p>23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</text:p>
          </table:table-cell>
          <table:table-cell office:value-type="string" table:style-name="ce32">
            <text:p>Ostali rashodi<text:s text:c="86"/></text:p>
          </table:table-cell>
          <table:table-cell office:value-type="float" office:value="230000" table:style-name="ce5">
            <text:p>230.000,00</text:p>
          </table:table-cell>
          <table:table-cell office:value-type="float" office:value="230000" table:style-name="ce5">
            <text:p>230.000,00</text:p>
          </table:table-cell>
          <table:table-cell office:value-type="float" office:value="230000" table:style-name="ce5">
            <text:p>23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2</text:p>
          </table:table-cell>
          <table:table-cell office:value-type="string" table:style-name="ce32">
            <text:p>Kapitalne donacije<text:s text:c="82"/></text:p>
          </table:table-cell>
          <table:table-cell office:value-type="float" office:value="230000" table:style-name="ce5">
            <text:p>2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Kapitalni projekt K100011 NABAVA 5 ELEMENATA I OGRADE ZA BINU</text:p>
          </table:table-cell>
          <table:covered-table-cell/>
          <table:table-cell office:value-type="float" office:value="27000" table:style-name="ce5">
            <text:p>2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27000" table:style-name="ce5">
            <text:p>2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27000" table:style-name="ce5">
            <text:p>2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27000" table:style-name="ce5">
            <text:p>2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27000" table:style-name="ce5">
            <text:p>2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27000" table:style-name="ce5">
            <text:p>2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27000" table:style-name="ce5">
            <text:p>2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2</text:p>
          </table:table-cell>
          <table:table-cell office:value-type="string" table:style-name="ce32">
            <text:p>Postrojenja i oprema<text:s text:c="80"/></text:p>
          </table:table-cell>
          <table:table-cell office:value-type="float" office:value="27000" table:style-name="ce5">
            <text:p>2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50">
            <text:p>Kapitalni projekt K100012 NABAVA 3 KUĆICE ZA KONTEJNERE ( SELO,PODPEĆ,DRAČEVICE)</text:p>
          </table:table-cell>
          <table:covered-table-cell/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8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2</text:p>
          </table:table-cell>
          <table:table-cell office:value-type="string" table:style-name="ce32">
            <text:p>Postrojenja i oprema<text:s text:c="80"/>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Kapitalni projekt K100013 NABAVA INOX OGRADA ZA STEPENICE NA PLAŽU KAMENA</text:p>
          </table:table-cell>
          <table:covered-table-cell/>
          <table:table-cell office:value-type="float" office:value="16330" table:style-name="ce5">
            <text:p>16.3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16330" table:style-name="ce5">
            <text:p>16.3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6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16330" table:style-name="ce5">
            <text:p>16.3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16330" table:style-name="ce5">
            <text:p>16.3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16330" table:style-name="ce5">
            <text:p>16.3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16330" table:style-name="ce5">
            <text:p>16.3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16330" table:style-name="ce5">
            <text:p>16.3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2</text:p>
          </table:table-cell>
          <table:table-cell office:value-type="string" table:style-name="ce32">
            <text:p>Postrojenja i oprema<text:s text:c="80"/></text:p>
          </table:table-cell>
          <table:table-cell office:value-type="float" office:value="16330" table:style-name="ce5">
            <text:p>16.3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Kapitalni projekt K100014 NABAVA UREĐAJA ZA SAMONAPLATU PLAŽNIH WC-A</text:p>
          </table:table-cell>
          <table:covered-table-cell/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2</text:p>
          </table:table-cell>
          <table:table-cell office:value-type="string" table:style-name="ce32">
            <text:p>Postrojenja i oprema<text:s text:c="80"/>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Kapitalni projekt K100015 KAPITALNE DONACIJE - UDRUGA KREDENCA</text:p>
          </table:table-cell>
          <table:covered-table-cell/>
          <table:table-cell office:value-type="float" office:value="121000" table:style-name="ce5">
            <text:p>1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121000" table:style-name="ce5">
            <text:p>1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8 Rekreacija, kultura i religija</text:p>
          </table:table-cell>
          <table:covered-table-cell/>
          <table:table-cell office:value-type="float" office:value="121000" table:style-name="ce5">
            <text:p>1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82 Službe kulture</text:p>
          </table:table-cell>
          <table:covered-table-cell/>
          <table:table-cell office:value-type="float" office:value="121000" table:style-name="ce5">
            <text:p>1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820 Službe kulture</text:p>
          </table:table-cell>
          <table:covered-table-cell/>
          <table:table-cell office:value-type="float" office:value="121000" table:style-name="ce5">
            <text:p>1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121000" table:style-name="ce5">
            <text:p>1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</text:p>
          </table:table-cell>
          <table:table-cell office:value-type="string" table:style-name="ce32">
            <text:p>Ostali rashodi<text:s text:c="86"/></text:p>
          </table:table-cell>
          <table:table-cell office:value-type="float" office:value="121000" table:style-name="ce5">
            <text:p>1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2</text:p>
          </table:table-cell>
          <table:table-cell office:value-type="string" table:style-name="ce32">
            <text:p>Kapitalne donacije<text:s text:c="82"/></text:p>
          </table:table-cell>
          <table:table-cell office:value-type="float" office:value="121000" table:style-name="ce5">
            <text:p>1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9">
          <table:table-cell office:value-type="string" table:number-columns-spanned="2" table:number-rows-spanned="1" table:style-name="ce50">
            <text:p>Tekući projekt T100002 IZRADA I ODRŽAVANJE BAZE PODATAKA PLUR</text:p>
          </table:table-cell>
          <table:covered-table-cell/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</text:p>
          </table:table-cell>
          <table:table-cell office:value-type="string" table:style-name="ce32">
            <text:p>Materijalni rashodi<text:s text:c="81"/>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3</text:p>
          </table:table-cell>
          <table:table-cell office:value-type="string" table:style-name="ce32">
            <text:p>Rashodi za usluge<text:s text:c="83"/>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50">
            <text:p>Program 1001 ODRŽAVANJE I REKONSTRUKCIJA POSLOVNIH ZGRADA I OBJEKATA</text:p>
          </table:table-cell>
          <table:covered-table-cell/>
          <table:table-cell office:value-type="float" office:value="10700" table:style-name="ce5">
            <text:p>10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Kapitalni projekt K100001 NABAVA NOVIH TUŠEVA ZA PLAŽU DONJI RATAC</text:p>
          </table:table-cell>
          <table:covered-table-cell/>
          <table:table-cell office:value-type="float" office:value="10700" table:style-name="ce5">
            <text:p>10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10700" table:style-name="ce5">
            <text:p>10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10700" table:style-name="ce5">
            <text:p>10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10700" table:style-name="ce5">
            <text:p>10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10700" table:style-name="ce5">
            <text:p>10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10700" table:style-name="ce5">
            <text:p>10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10700" table:style-name="ce5">
            <text:p>10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2</text:p>
          </table:table-cell>
          <table:table-cell office:value-type="string" table:style-name="ce32">
            <text:p>Postrojenja i oprema<text:s text:c="80"/></text:p>
          </table:table-cell>
          <table:table-cell office:value-type="float" office:value="10700" table:style-name="ce5">
            <text:p>10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Glavni program A03 KOMUNALNA DJELATNOST</text:p>
          </table:table-cell>
          <table:covered-table-cell/>
          <table:table-cell office:value-type="float" office:value="11072175" table:style-name="ce5">
            <text:p>11.072.175,00</text:p>
          </table:table-cell>
          <table:table-cell office:value-type="float" office:value="8694525" table:style-name="ce5">
            <text:p>8.694.525,00</text:p>
          </table:table-cell>
          <table:table-cell office:value-type="float" office:value="28073525" table:style-name="ce5">
            <text:p>28.073.525,00</text:p>
          </table:table-cell>
          <table:table-cell office:value-type="float" office:value="78.525800000000004" table:style-name="ce5">
            <text:p>78,53</text:p>
          </table:table-cell>
          <table:table-cell office:value-type="float" office:value="322.88729999999998" table:style-name="ce5">
            <text:p>322,89</text:p>
          </table:table-cell>
          <table:table-cell office:value-type="float" office:value="253.55019999999999" table:style-name="ce5">
            <text:p>253,55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Program 1000 ODRŽAVANJE KOMUNALNE INFRASTRUKTURE</text:p>
          </table:table-cell>
          <table:covered-table-cell/>
          <table:table-cell office:value-type="float" office:value="1919525" table:style-name="ce5">
            <text:p>1.919.525,00</text:p>
          </table:table-cell>
          <table:table-cell office:value-type="float" office:value="1894525" table:style-name="ce5">
            <text:p>1.894.525,00</text:p>
          </table:table-cell>
          <table:table-cell office:value-type="float" office:value="1894525" table:style-name="ce5">
            <text:p>1.894.525,00</text:p>
          </table:table-cell>
          <table:table-cell office:value-type="float" office:value="98.697500000000005" table:style-name="ce5">
            <text:p>98,70</text:p>
          </table:table-cell>
          <table:table-cell office:value-type="float" office:value="100" table:style-name="ce5">
            <text:p>100,00</text:p>
          </table:table-cell>
          <table:table-cell office:value-type="float" office:value="98.697500000000005" table:style-name="ce5">
            <text:p>98,7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Aktivnost A100001 ODRŽAVANJE ČISTOĆE JAVNIH POVRŠINA</text:p>
          </table:table-cell>
          <table:covered-table-cell/>
          <table:table-cell office:value-type="float" office:value="191000" table:style-name="ce5">
            <text:p>191.000,00</text:p>
          </table:table-cell>
          <table:table-cell office:value-type="float" office:value="166000" table:style-name="ce5">
            <text:p>166.000,00</text:p>
          </table:table-cell>
          <table:table-cell office:value-type="float" office:value="166000" table:style-name="ce5">
            <text:p>166.000,00</text:p>
          </table:table-cell>
          <table:table-cell office:value-type="float" office:value="86.910899999999998" table:style-name="ce5">
            <text:p>86,91</text:p>
          </table:table-cell>
          <table:table-cell office:value-type="float" office:value="100" table:style-name="ce5">
            <text:p>100,00</text:p>
          </table:table-cell>
          <table:table-cell office:value-type="float" office:value="86.910899999999998" table:style-name="ce5">
            <text:p>86,91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191000" table:style-name="ce5">
            <text:p>191.000,00</text:p>
          </table:table-cell>
          <table:table-cell office:value-type="float" office:value="166000" table:style-name="ce5">
            <text:p>166.000,00</text:p>
          </table:table-cell>
          <table:table-cell office:value-type="float" office:value="166000" table:style-name="ce5">
            <text:p>166.000,00</text:p>
          </table:table-cell>
          <table:table-cell office:value-type="float" office:value="86.910899999999998" table:style-name="ce5">
            <text:p>86,91</text:p>
          </table:table-cell>
          <table:table-cell office:value-type="float" office:value="100" table:style-name="ce5">
            <text:p>100,00</text:p>
          </table:table-cell>
          <table:table-cell office:value-type="float" office:value="86.910899999999998" table:style-name="ce5">
            <text:p>86,91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5 Zaštita okoliša</text:p>
          </table:table-cell>
          <table:covered-table-cell/>
          <table:table-cell office:value-type="float" office:value="191000" table:style-name="ce5">
            <text:p>191.000,00</text:p>
          </table:table-cell>
          <table:table-cell office:value-type="float" office:value="166000" table:style-name="ce5">
            <text:p>166.000,00</text:p>
          </table:table-cell>
          <table:table-cell office:value-type="float" office:value="166000" table:style-name="ce5">
            <text:p>166.000,00</text:p>
          </table:table-cell>
          <table:table-cell office:value-type="float" office:value="86.910899999999998" table:style-name="ce5">
            <text:p>86,91</text:p>
          </table:table-cell>
          <table:table-cell office:value-type="float" office:value="100" table:style-name="ce5">
            <text:p>100,00</text:p>
          </table:table-cell>
          <table:table-cell office:value-type="float" office:value="86.910899999999998" table:style-name="ce5">
            <text:p>86,91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51 Gospodarenje otpadom</text:p>
          </table:table-cell>
          <table:covered-table-cell/>
          <table:table-cell office:value-type="float" office:value="191000" table:style-name="ce5">
            <text:p>191.000,00</text:p>
          </table:table-cell>
          <table:table-cell office:value-type="float" office:value="166000" table:style-name="ce5">
            <text:p>166.000,00</text:p>
          </table:table-cell>
          <table:table-cell office:value-type="float" office:value="166000" table:style-name="ce5">
            <text:p>166.000,00</text:p>
          </table:table-cell>
          <table:table-cell office:value-type="float" office:value="86.910899999999998" table:style-name="ce5">
            <text:p>86,91</text:p>
          </table:table-cell>
          <table:table-cell office:value-type="float" office:value="100" table:style-name="ce5">
            <text:p>100,00</text:p>
          </table:table-cell>
          <table:table-cell office:value-type="float" office:value="86.910899999999998" table:style-name="ce5">
            <text:p>86,91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510 Gospodarenje otpadom</text:p>
          </table:table-cell>
          <table:covered-table-cell/>
          <table:table-cell office:value-type="float" office:value="191000" table:style-name="ce5">
            <text:p>191.000,00</text:p>
          </table:table-cell>
          <table:table-cell office:value-type="float" office:value="166000" table:style-name="ce5">
            <text:p>166.000,00</text:p>
          </table:table-cell>
          <table:table-cell office:value-type="float" office:value="166000" table:style-name="ce5">
            <text:p>166.000,00</text:p>
          </table:table-cell>
          <table:table-cell office:value-type="float" office:value="86.910899999999998" table:style-name="ce5">
            <text:p>86,91</text:p>
          </table:table-cell>
          <table:table-cell office:value-type="float" office:value="100" table:style-name="ce5">
            <text:p>100,00</text:p>
          </table:table-cell>
          <table:table-cell office:value-type="float" office:value="86.910899999999998" table:style-name="ce5">
            <text:p>86,91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191000" table:style-name="ce5">
            <text:p>191.000,00</text:p>
          </table:table-cell>
          <table:table-cell office:value-type="float" office:value="166000" table:style-name="ce5">
            <text:p>166.000,00</text:p>
          </table:table-cell>
          <table:table-cell office:value-type="float" office:value="166000" table:style-name="ce5">
            <text:p>166.000,00</text:p>
          </table:table-cell>
          <table:table-cell office:value-type="float" office:value="86.910899999999998" table:style-name="ce5">
            <text:p>86,91</text:p>
          </table:table-cell>
          <table:table-cell office:value-type="float" office:value="100" table:style-name="ce5">
            <text:p>100,00</text:p>
          </table:table-cell>
          <table:table-cell office:value-type="float" office:value="86.910899999999998" table:style-name="ce5">
            <text:p>86,91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</text:p>
          </table:table-cell>
          <table:table-cell office:value-type="string" table:style-name="ce32">
            <text:p>Materijalni rashodi<text:s text:c="81"/></text:p>
          </table:table-cell>
          <table:table-cell office:value-type="float" office:value="191000" table:style-name="ce5">
            <text:p>191.000,00</text:p>
          </table:table-cell>
          <table:table-cell office:value-type="float" office:value="166000" table:style-name="ce5">
            <text:p>166.000,00</text:p>
          </table:table-cell>
          <table:table-cell office:value-type="float" office:value="166000" table:style-name="ce5">
            <text:p>166.000,00</text:p>
          </table:table-cell>
          <table:table-cell office:value-type="float" office:value="86.910899999999998" table:style-name="ce5">
            <text:p>86,91</text:p>
          </table:table-cell>
          <table:table-cell office:value-type="float" office:value="100" table:style-name="ce5">
            <text:p>100,00</text:p>
          </table:table-cell>
          <table:table-cell office:value-type="float" office:value="86.910899999999998" table:style-name="ce5">
            <text:p>86,91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3</text:p>
          </table:table-cell>
          <table:table-cell office:value-type="string" table:style-name="ce32">
            <text:p>Rashodi za usluge<text:s text:c="83"/></text:p>
          </table:table-cell>
          <table:table-cell office:value-type="float" office:value="191000" table:style-name="ce5">
            <text:p>19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Aktivnost A100002 ODRŽAVANJE JAVNIH I ZELENIH POVRŠINA</text:p>
          </table:table-cell>
          <table:covered-table-cell/>
          <table:table-cell office:value-type="float" office:value="158525" table:style-name="ce5">
            <text:p>158.525,00</text:p>
          </table:table-cell>
          <table:table-cell office:value-type="float" office:value="158525" table:style-name="ce5">
            <text:p>158.525,00</text:p>
          </table:table-cell>
          <table:table-cell office:value-type="float" office:value="158525" table:style-name="ce5">
            <text:p>158.525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158525" table:style-name="ce5">
            <text:p>158.525,00</text:p>
          </table:table-cell>
          <table:table-cell office:value-type="float" office:value="158525" table:style-name="ce5">
            <text:p>158.525,00</text:p>
          </table:table-cell>
          <table:table-cell office:value-type="float" office:value="158525" table:style-name="ce5">
            <text:p>158.525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158525" table:style-name="ce5">
            <text:p>158.525,00</text:p>
          </table:table-cell>
          <table:table-cell office:value-type="float" office:value="158525" table:style-name="ce5">
            <text:p>158.525,00</text:p>
          </table:table-cell>
          <table:table-cell office:value-type="float" office:value="158525" table:style-name="ce5">
            <text:p>158.525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158525" table:style-name="ce5">
            <text:p>158.525,00</text:p>
          </table:table-cell>
          <table:table-cell office:value-type="float" office:value="158525" table:style-name="ce5">
            <text:p>158.525,00</text:p>
          </table:table-cell>
          <table:table-cell office:value-type="float" office:value="158525" table:style-name="ce5">
            <text:p>158.525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158525" table:style-name="ce5">
            <text:p>158.525,00</text:p>
          </table:table-cell>
          <table:table-cell office:value-type="float" office:value="158525" table:style-name="ce5">
            <text:p>158.525,00</text:p>
          </table:table-cell>
          <table:table-cell office:value-type="float" office:value="158525" table:style-name="ce5">
            <text:p>158.525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158525" table:style-name="ce5">
            <text:p>158.525,00</text:p>
          </table:table-cell>
          <table:table-cell office:value-type="float" office:value="158525" table:style-name="ce5">
            <text:p>158.525,00</text:p>
          </table:table-cell>
          <table:table-cell office:value-type="float" office:value="158525" table:style-name="ce5">
            <text:p>158.525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</text:p>
          </table:table-cell>
          <table:table-cell office:value-type="string" table:style-name="ce32">
            <text:p>Materijalni rashodi<text:s text:c="81"/></text:p>
          </table:table-cell>
          <table:table-cell office:value-type="float" office:value="158525" table:style-name="ce5">
            <text:p>158.525,00</text:p>
          </table:table-cell>
          <table:table-cell office:value-type="float" office:value="158525" table:style-name="ce5">
            <text:p>158.525,00</text:p>
          </table:table-cell>
          <table:table-cell office:value-type="float" office:value="158525" table:style-name="ce5">
            <text:p>158.525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3</text:p>
          </table:table-cell>
          <table:table-cell office:value-type="string" table:style-name="ce32">
            <text:p>Rashodi za usluge<text:s text:c="83"/></text:p>
          </table:table-cell>
          <table:table-cell office:value-type="float" office:value="158525" table:style-name="ce5">
            <text:p>158.5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7">
          <table:table-cell office:value-type="string" table:number-columns-spanned="2" table:number-rows-spanned="1" table:style-name="ce50">
            <text:p>Aktivnost A100003 ODRŽAVANJE ZELENIH POVRŠINA - ČIŠĆENJE STABALA</text:p>
          </table:table-cell>
          <table:covered-table-cell/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140000" table:style-name="ce5">
            <text:p>14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5 Zaštita okoliša</text:p>
          </table:table-cell>
          <table:covered-table-cell/>
          <table:table-cell office:value-type="float" office:value="140000" table:style-name="ce5">
            <text:p>14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51 Gospodarenje otpadom</text:p>
          </table:table-cell>
          <table:covered-table-cell/>
          <table:table-cell office:value-type="float" office:value="140000" table:style-name="ce5">
            <text:p>14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510 Gospodarenje otpadom</text:p>
          </table:table-cell>
          <table:covered-table-cell/>
          <table:table-cell office:value-type="float" office:value="140000" table:style-name="ce5">
            <text:p>14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140000" table:style-name="ce5">
            <text:p>14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</text:p>
          </table:table-cell>
          <table:table-cell office:value-type="string" table:style-name="ce32">
            <text:p>Materijalni rashodi<text:s text:c="81"/></text:p>
          </table:table-cell>
          <table:table-cell office:value-type="float" office:value="140000" table:style-name="ce5">
            <text:p>14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3</text:p>
          </table:table-cell>
          <table:table-cell office:value-type="string" table:style-name="ce32">
            <text:p>Rashodi za usluge<text:s text:c="83"/></text:p>
          </table:table-cell>
          <table:table-cell office:value-type="float" office:value="140000" table:style-name="ce5">
            <text:p>14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1 <text:s text:c="5"/>KOMUNALNA NAKNADA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5 Zaštita okoliša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51 Gospodarenje otpadom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510 Gospodarenje otpadom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0" table:style-name="ce5">
            <text:p>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</text:p>
          </table:table-cell>
          <table:table-cell office:value-type="string" table:style-name="ce32">
            <text:p>Materijalni rashodi<text:s text:c="81"/></text:p>
          </table:table-cell>
          <table:table-cell office:value-type="float" office:value="0" table:style-name="ce5">
            <text:p>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3</text:p>
          </table:table-cell>
          <table:table-cell office:value-type="string" table:style-name="ce32">
            <text:p>Rashodi za usluge<text:s text:c="83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Aktivnost A100004 UTROŠAK ENERGIJE I ODRŽAVANJE JAVNE RASVJETE</text:p>
          </table:table-cell>
          <table:covered-table-cell/>
          <table:table-cell office:value-type="float" office:value="340000" table:style-name="ce5">
            <text:p>340.000,00</text:p>
          </table:table-cell>
          <table:table-cell office:value-type="float" office:value="340000" table:style-name="ce5">
            <text:p>340.000,00</text:p>
          </table:table-cell>
          <table:table-cell office:value-type="float" office:value="340000" table:style-name="ce5">
            <text:p>34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1 <text:s text:c="5"/>KOMUNALNA NAKNADA</text:p>
          </table:table-cell>
          <table:covered-table-cell/>
          <table:table-cell office:value-type="float" office:value="340000" table:style-name="ce5">
            <text:p>340.000,00</text:p>
          </table:table-cell>
          <table:table-cell office:value-type="float" office:value="340000" table:style-name="ce5">
            <text:p>340.000,00</text:p>
          </table:table-cell>
          <table:table-cell office:value-type="float" office:value="340000" table:style-name="ce5">
            <text:p>34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340000" table:style-name="ce5">
            <text:p>340.000,00</text:p>
          </table:table-cell>
          <table:table-cell office:value-type="float" office:value="340000" table:style-name="ce5">
            <text:p>340.000,00</text:p>
          </table:table-cell>
          <table:table-cell office:value-type="float" office:value="340000" table:style-name="ce5">
            <text:p>34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4 Ulična rasvjeta</text:p>
          </table:table-cell>
          <table:covered-table-cell/>
          <table:table-cell office:value-type="float" office:value="340000" table:style-name="ce5">
            <text:p>340.000,00</text:p>
          </table:table-cell>
          <table:table-cell office:value-type="float" office:value="340000" table:style-name="ce5">
            <text:p>340.000,00</text:p>
          </table:table-cell>
          <table:table-cell office:value-type="float" office:value="340000" table:style-name="ce5">
            <text:p>34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40 Ulična rasvjeta</text:p>
          </table:table-cell>
          <table:covered-table-cell/>
          <table:table-cell office:value-type="float" office:value="340000" table:style-name="ce5">
            <text:p>340.000,00</text:p>
          </table:table-cell>
          <table:table-cell office:value-type="float" office:value="340000" table:style-name="ce5">
            <text:p>340.000,00</text:p>
          </table:table-cell>
          <table:table-cell office:value-type="float" office:value="340000" table:style-name="ce5">
            <text:p>34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340000" table:style-name="ce5">
            <text:p>340.000,00</text:p>
          </table:table-cell>
          <table:table-cell office:value-type="float" office:value="340000" table:style-name="ce5">
            <text:p>340.000,00</text:p>
          </table:table-cell>
          <table:table-cell office:value-type="float" office:value="340000" table:style-name="ce5">
            <text:p>34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</text:p>
          </table:table-cell>
          <table:table-cell office:value-type="string" table:style-name="ce32">
            <text:p>Materijalni rashodi<text:s text:c="81"/></text:p>
          </table:table-cell>
          <table:table-cell office:value-type="float" office:value="340000" table:style-name="ce5">
            <text:p>340.000,00</text:p>
          </table:table-cell>
          <table:table-cell office:value-type="float" office:value="340000" table:style-name="ce5">
            <text:p>340.000,00</text:p>
          </table:table-cell>
          <table:table-cell office:value-type="float" office:value="340000" table:style-name="ce5">
            <text:p>34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2</text:p>
          </table:table-cell>
          <table:table-cell office:value-type="string" table:style-name="ce32">
            <text:p>Rashodi za materijal i energiju<text:s text:c="69"/></text:p>
          </table:table-cell>
          <table:table-cell office:value-type="float" office:value="230000" table:style-name="ce5">
            <text:p>2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3</text:p>
          </table:table-cell>
          <table:table-cell office:value-type="string" table:style-name="ce32">
            <text:p>Rashodi za usluge<text:s text:c="83"/></text:p>
          </table:table-cell>
          <table:table-cell office:value-type="float" office:value="110000" table:style-name="ce5">
            <text:p>1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50">
            <text:p>Aktivnost A100005 EKO RENTA I NAKNADA ZA SANACIJU I ZBRINJAVANJE KOMUNALNOG OTPADA</text:p>
          </table:table-cell>
          <table:covered-table-cell/>
          <table:table-cell office:value-type="float" office:value="290000" table:style-name="ce5">
            <text:p>290.000,00</text:p>
          </table:table-cell>
          <table:table-cell office:value-type="float" office:value="290000" table:style-name="ce5">
            <text:p>290.000,00</text:p>
          </table:table-cell>
          <table:table-cell office:value-type="float" office:value="290000" table:style-name="ce5">
            <text:p>29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290000" table:style-name="ce5">
            <text:p>290.000,00</text:p>
          </table:table-cell>
          <table:table-cell office:value-type="float" office:value="290000" table:style-name="ce5">
            <text:p>290.000,00</text:p>
          </table:table-cell>
          <table:table-cell office:value-type="float" office:value="290000" table:style-name="ce5">
            <text:p>29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5 Zaštita okoliša</text:p>
          </table:table-cell>
          <table:covered-table-cell/>
          <table:table-cell office:value-type="float" office:value="290000" table:style-name="ce5">
            <text:p>290.000,00</text:p>
          </table:table-cell>
          <table:table-cell office:value-type="float" office:value="290000" table:style-name="ce5">
            <text:p>290.000,00</text:p>
          </table:table-cell>
          <table:table-cell office:value-type="float" office:value="290000" table:style-name="ce5">
            <text:p>29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51 Gospodarenje otpadom</text:p>
          </table:table-cell>
          <table:covered-table-cell/>
          <table:table-cell office:value-type="float" office:value="290000" table:style-name="ce5">
            <text:p>290.000,00</text:p>
          </table:table-cell>
          <table:table-cell office:value-type="float" office:value="290000" table:style-name="ce5">
            <text:p>290.000,00</text:p>
          </table:table-cell>
          <table:table-cell office:value-type="float" office:value="290000" table:style-name="ce5">
            <text:p>29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510 Gospodarenje otpadom</text:p>
          </table:table-cell>
          <table:covered-table-cell/>
          <table:table-cell office:value-type="float" office:value="290000" table:style-name="ce5">
            <text:p>290.000,00</text:p>
          </table:table-cell>
          <table:table-cell office:value-type="float" office:value="290000" table:style-name="ce5">
            <text:p>290.000,00</text:p>
          </table:table-cell>
          <table:table-cell office:value-type="float" office:value="290000" table:style-name="ce5">
            <text:p>29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290000" table:style-name="ce5">
            <text:p>290.000,00</text:p>
          </table:table-cell>
          <table:table-cell office:value-type="float" office:value="290000" table:style-name="ce5">
            <text:p>290.000,00</text:p>
          </table:table-cell>
          <table:table-cell office:value-type="float" office:value="290000" table:style-name="ce5">
            <text:p>29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</text:p>
          </table:table-cell>
          <table:table-cell office:value-type="string" table:style-name="ce32">
            <text:p>Materijalni rashodi<text:s text:c="81"/></text:p>
          </table:table-cell>
          <table:table-cell office:value-type="float" office:value="290000" table:style-name="ce5">
            <text:p>290.000,00</text:p>
          </table:table-cell>
          <table:table-cell office:value-type="float" office:value="290000" table:style-name="ce5">
            <text:p>290.000,00</text:p>
          </table:table-cell>
          <table:table-cell office:value-type="float" office:value="290000" table:style-name="ce5">
            <text:p>29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9</text:p>
          </table:table-cell>
          <table:table-cell office:value-type="string" table:style-name="ce32">
            <text:p>Ostali nespomenuti rashodi poslovanja<text:s text:c="63"/></text:p>
          </table:table-cell>
          <table:table-cell office:value-type="float" office:value="290000" table:style-name="ce5">
            <text:p>2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Aktivnost A100007 TEKUĆE ODRŽAVANJE JPP - OSTALO</text:p>
          </table:table-cell>
          <table:covered-table-cell/>
          <table:table-cell office:value-type="float" office:value="400000" table:style-name="ce5">
            <text:p>400.00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400000" table:style-name="ce5">
            <text:p>400.00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400000" table:style-name="ce5">
            <text:p>400.00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400000" table:style-name="ce5">
            <text:p>400.00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400000" table:style-name="ce5">
            <text:p>400.00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400000" table:style-name="ce5">
            <text:p>400.00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</text:p>
          </table:table-cell>
          <table:table-cell office:value-type="string" table:style-name="ce32">
            <text:p>Materijalni rashodi<text:s text:c="81"/></text:p>
          </table:table-cell>
          <table:table-cell office:value-type="float" office:value="400000" table:style-name="ce5">
            <text:p>400.00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3</text:p>
          </table:table-cell>
          <table:table-cell office:value-type="string" table:style-name="ce32">
            <text:p>Rashodi za usluge<text:s text:c="83"/></text:p>
          </table:table-cell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Aktivnost A100010 ODRŽAVANJE GROBLJA</text:p>
          </table:table-cell>
          <table:covered-table-cell/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</text:p>
          </table:table-cell>
          <table:table-cell office:value-type="string" table:style-name="ce32">
            <text:p>Materijalni rashodi<text:s text:c="81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3</text:p>
          </table:table-cell>
          <table:table-cell office:value-type="string" table:style-name="ce32">
            <text:p>Rashodi za usluge<text:s text:c="83"/>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Aktivnost A100011 ODRŽAVANJE VERTIKALNE I HORIZONTALNE SIGNALIZACIJE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</text:p>
          </table:table-cell>
          <table:table-cell office:value-type="string" table:style-name="ce32">
            <text:p>Materijalni rashodi<text:s text:c="81"/>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3</text:p>
          </table:table-cell>
          <table:table-cell office:value-type="string" table:style-name="ce32">
            <text:p>Rashodi za usluge<text:s text:c="83"/>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Aktivnost A100012 TEKUĆE ODRŽAVANJE ŠETNICE</text:p>
          </table:table-cell>
          <table:covered-table-cell/>
          <table:table-cell office:value-type="float" office:value="250000" table:style-name="ce5">
            <text:p>250.000,00</text:p>
          </table:table-cell>
          <table:table-cell office:value-type="float" office:value="250000" table:style-name="ce5">
            <text:p>250.000,00</text:p>
          </table:table-cell>
          <table:table-cell office:value-type="float" office:value="250000" table:style-name="ce5">
            <text:p>2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250000" table:style-name="ce5">
            <text:p>250.000,00</text:p>
          </table:table-cell>
          <table:table-cell office:value-type="float" office:value="250000" table:style-name="ce5">
            <text:p>250.000,00</text:p>
          </table:table-cell>
          <table:table-cell office:value-type="float" office:value="250000" table:style-name="ce5">
            <text:p>2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250000" table:style-name="ce5">
            <text:p>250.000,00</text:p>
          </table:table-cell>
          <table:table-cell office:value-type="float" office:value="250000" table:style-name="ce5">
            <text:p>250.000,00</text:p>
          </table:table-cell>
          <table:table-cell office:value-type="float" office:value="250000" table:style-name="ce5">
            <text:p>2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250000" table:style-name="ce5">
            <text:p>250.000,00</text:p>
          </table:table-cell>
          <table:table-cell office:value-type="float" office:value="250000" table:style-name="ce5">
            <text:p>250.000,00</text:p>
          </table:table-cell>
          <table:table-cell office:value-type="float" office:value="250000" table:style-name="ce5">
            <text:p>2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250000" table:style-name="ce5">
            <text:p>250.000,00</text:p>
          </table:table-cell>
          <table:table-cell office:value-type="float" office:value="250000" table:style-name="ce5">
            <text:p>250.000,00</text:p>
          </table:table-cell>
          <table:table-cell office:value-type="float" office:value="250000" table:style-name="ce5">
            <text:p>2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250000" table:style-name="ce5">
            <text:p>250.000,00</text:p>
          </table:table-cell>
          <table:table-cell office:value-type="float" office:value="250000" table:style-name="ce5">
            <text:p>250.000,00</text:p>
          </table:table-cell>
          <table:table-cell office:value-type="float" office:value="250000" table:style-name="ce5">
            <text:p>2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</text:p>
          </table:table-cell>
          <table:table-cell office:value-type="string" table:style-name="ce32">
            <text:p>Materijalni rashodi<text:s text:c="81"/></text:p>
          </table:table-cell>
          <table:table-cell office:value-type="float" office:value="250000" table:style-name="ce5">
            <text:p>250.000,00</text:p>
          </table:table-cell>
          <table:table-cell office:value-type="float" office:value="250000" table:style-name="ce5">
            <text:p>250.000,00</text:p>
          </table:table-cell>
          <table:table-cell office:value-type="float" office:value="250000" table:style-name="ce5">
            <text:p>2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3</text:p>
          </table:table-cell>
          <table:table-cell office:value-type="string" table:style-name="ce32">
            <text:p>Rashodi za usluge<text:s text:c="83"/></text:p>
          </table:table-cell>
          <table:table-cell office:value-type="float" office:value="250000" table:style-name="ce5">
            <text:p>2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Aktivnost A100013 PRANJE I ČIŠĆENJE KAMENIH JPP</text:p>
          </table:table-cell>
          <table:covered-table-cell/>
          <table:table-cell office:value-type="float" office:value="80000" table:style-name="ce5">
            <text:p>80.000,00</text:p>
          </table:table-cell>
          <table:table-cell office:value-type="float" office:value="80000" table:style-name="ce5">
            <text:p>80.000,00</text:p>
          </table:table-cell>
          <table:table-cell office:value-type="float" office:value="80000" table:style-name="ce5">
            <text:p>8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80000" table:style-name="ce5">
            <text:p>80.000,00</text:p>
          </table:table-cell>
          <table:table-cell office:value-type="float" office:value="80000" table:style-name="ce5">
            <text:p>80.000,00</text:p>
          </table:table-cell>
          <table:table-cell office:value-type="float" office:value="80000" table:style-name="ce5">
            <text:p>8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5 Zaštita okoliša</text:p>
          </table:table-cell>
          <table:covered-table-cell/>
          <table:table-cell office:value-type="float" office:value="80000" table:style-name="ce5">
            <text:p>80.000,00</text:p>
          </table:table-cell>
          <table:table-cell office:value-type="float" office:value="80000" table:style-name="ce5">
            <text:p>80.000,00</text:p>
          </table:table-cell>
          <table:table-cell office:value-type="float" office:value="80000" table:style-name="ce5">
            <text:p>8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51 Gospodarenje otpadom</text:p>
          </table:table-cell>
          <table:covered-table-cell/>
          <table:table-cell office:value-type="float" office:value="80000" table:style-name="ce5">
            <text:p>80.000,00</text:p>
          </table:table-cell>
          <table:table-cell office:value-type="float" office:value="80000" table:style-name="ce5">
            <text:p>80.000,00</text:p>
          </table:table-cell>
          <table:table-cell office:value-type="float" office:value="80000" table:style-name="ce5">
            <text:p>8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510 Gospodarenje otpadom</text:p>
          </table:table-cell>
          <table:covered-table-cell/>
          <table:table-cell office:value-type="float" office:value="80000" table:style-name="ce5">
            <text:p>80.000,00</text:p>
          </table:table-cell>
          <table:table-cell office:value-type="float" office:value="80000" table:style-name="ce5">
            <text:p>80.000,00</text:p>
          </table:table-cell>
          <table:table-cell office:value-type="float" office:value="80000" table:style-name="ce5">
            <text:p>8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80000" table:style-name="ce5">
            <text:p>80.000,00</text:p>
          </table:table-cell>
          <table:table-cell office:value-type="float" office:value="80000" table:style-name="ce5">
            <text:p>80.000,00</text:p>
          </table:table-cell>
          <table:table-cell office:value-type="float" office:value="80000" table:style-name="ce5">
            <text:p>8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</text:p>
          </table:table-cell>
          <table:table-cell office:value-type="string" table:style-name="ce32">
            <text:p>Materijalni rashodi<text:s text:c="81"/></text:p>
          </table:table-cell>
          <table:table-cell office:value-type="float" office:value="80000" table:style-name="ce5">
            <text:p>80.000,00</text:p>
          </table:table-cell>
          <table:table-cell office:value-type="float" office:value="80000" table:style-name="ce5">
            <text:p>80.000,00</text:p>
          </table:table-cell>
          <table:table-cell office:value-type="float" office:value="80000" table:style-name="ce5">
            <text:p>8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3</text:p>
          </table:table-cell>
          <table:table-cell office:value-type="string" table:style-name="ce32">
            <text:p>Rashodi za usluge<text:s text:c="83"/></text:p>
          </table:table-cell>
          <table:table-cell office:value-type="float" office:value="80000" table:style-name="ce5">
            <text:p>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Program 1001 IZGRADNJA KOMUNALNE INFRASTRUKTURE</text:p>
          </table:table-cell>
          <table:covered-table-cell/>
          <table:table-cell office:value-type="float" office:value="9152650" table:style-name="ce5">
            <text:p>9.152.650,00</text:p>
          </table:table-cell>
          <table:table-cell office:value-type="float" office:value="6800000" table:style-name="ce5">
            <text:p>6.800.000,00</text:p>
          </table:table-cell>
          <table:table-cell office:value-type="float" office:value="26179000" table:style-name="ce5">
            <text:p>26.179.000,00</text:p>
          </table:table-cell>
          <table:table-cell office:value-type="float" office:value="74.295400000000001" table:style-name="ce5">
            <text:p>74,30</text:p>
          </table:table-cell>
          <table:table-cell office:value-type="float" office:value="384.98520000000002" table:style-name="ce5">
            <text:p>384,99</text:p>
          </table:table-cell>
          <table:table-cell office:value-type="float" office:value="286.02640000000002" table:style-name="ce5">
            <text:p>286,03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Kapitalni projekt K100002 IZGRADNJA PROTUPOŽARNOG PUTA POSTRAŠĆE</text:p>
          </table:table-cell>
          <table:covered-table-cell/>
          <table:table-cell office:value-type="float" office:value="63000" table:style-name="ce5">
            <text:p>6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63000" table:style-name="ce5">
            <text:p>6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63000" table:style-name="ce5">
            <text:p>6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63000" table:style-name="ce5">
            <text:p>6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63000" table:style-name="ce5">
            <text:p>6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63000" table:style-name="ce5">
            <text:p>6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63000" table:style-name="ce5">
            <text:p>6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63000" table:style-name="ce5">
            <text:p>6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6">
          <table:table-cell office:value-type="string" table:number-columns-spanned="2" table:number-rows-spanned="1" table:style-name="ce50">
            <text:p>Kapitalni projekt K100003 IZGRADNJA PROTUPOŽARNOG PUTA TOPOL- GRADAC</text:p>
          </table:table-cell>
          <table:covered-table-cell/>
          <table:table-cell office:value-type="float" office:value="125000" table:style-name="ce5">
            <text:p>1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125000" table:style-name="ce5">
            <text:p>1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125000" table:style-name="ce5">
            <text:p>1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125000" table:style-name="ce5">
            <text:p>1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125000" table:style-name="ce5">
            <text:p>1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125000" table:style-name="ce5">
            <text:p>1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125000" table:style-name="ce5">
            <text:p>1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125000" table:style-name="ce5">
            <text:p>1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20">
          <table:table-cell office:value-type="string" table:number-columns-spanned="2" table:number-rows-spanned="1" table:style-name="ce50">
            <text:p>Kapitalni projekt K100004 IZGRADNJA PROTUPOŽARNOG PUTA PORAČE</text:p>
          </table:table-cell>
          <table:covered-table-cell/>
          <table:table-cell office:value-type="float" office:value="80000" table:style-name="ce5">
            <text:p>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80000" table:style-name="ce5">
            <text:p>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80000" table:style-name="ce5">
            <text:p>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80000" table:style-name="ce5">
            <text:p>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80000" table:style-name="ce5">
            <text:p>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80000" table:style-name="ce5">
            <text:p>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80000" table:style-name="ce5">
            <text:p>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80000" table:style-name="ce5">
            <text:p>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8">
          <table:table-cell office:value-type="string" table:number-columns-spanned="2" table:number-rows-spanned="1" table:style-name="ce50">
            <text:p>Kapitalni projekt K100005 IZGRADNJA PROTUPOŽARNOG PUTA MASLINICA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Kapitalni projekt K100006 IZGRADNJA POTPORNOG ZIDA ŠIMIĆI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21">
          <table:table-cell office:value-type="string" table:number-columns-spanned="2" table:number-rows-spanned="1" table:style-name="ce50">
            <text:p>Kapitalni projekt K100007 UREĐENJE PJEŠAČKE STAZE ISPOD JUŽNOG ZIDA GROBLJA<text:s/></text:p>
          </table:table-cell>
          <table:covered-table-cell/>
          <table:table-cell office:value-type="float" office:value="66500" table:style-name="ce5">
            <text:p>66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66500" table:style-name="ce5">
            <text:p>66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66500" table:style-name="ce5">
            <text:p>66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66500" table:style-name="ce5">
            <text:p>66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66500" table:style-name="ce5">
            <text:p>66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66500" table:style-name="ce5">
            <text:p>66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66500" table:style-name="ce5">
            <text:p>66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66500" table:style-name="ce5">
            <text:p>66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50">
            <text:p>Kapitalni projekt K100008 REKONSTRUKCIJA ZAPUŠTENOG POLJSKOG PUTA SV.KATE - ORAŠĆE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Kapitalni projekt K100009 REKONSTRUKCIJA I ASFALTIRANJE NERAZVRSTANE CESTE ČOVIĆI - RAVNICE</text:p>
          </table:table-cell>
          <table:covered-table-cell/>
          <table:table-cell office:value-type="float" office:value="130000" table:style-name="ce5">
            <text:p>1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130000" table:style-name="ce5">
            <text:p>1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130000" table:style-name="ce5">
            <text:p>1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130000" table:style-name="ce5">
            <text:p>1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130000" table:style-name="ce5">
            <text:p>1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130000" table:style-name="ce5">
            <text:p>1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130000" table:style-name="ce5">
            <text:p>1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130000" table:style-name="ce5">
            <text:p>1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50">
            <text:p>Kapitalni projekt K100010 REKONSTRUKCIJA NERAZVRSTANE CESTE NA PREDJELU PODGRADAC</text:p>
          </table:table-cell>
          <table:covered-table-cell/>
          <table:table-cell office:value-type="float" office:value="81250" table:style-name="ce5">
            <text:p>8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81250" table:style-name="ce5">
            <text:p>8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81250" table:style-name="ce5">
            <text:p>8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81250" table:style-name="ce5">
            <text:p>8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81250" table:style-name="ce5">
            <text:p>8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81250" table:style-name="ce5">
            <text:p>8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81250" table:style-name="ce5">
            <text:p>8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81250" table:style-name="ce5">
            <text:p>8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7">
          <table:table-cell office:value-type="string" table:number-columns-spanned="2" table:number-rows-spanned="1" table:style-name="ce50">
            <text:p>Kapitalni projekt K100011 IZGRADNJA 2 BETONSKA MOSTIĆA KOD SV.KATE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50">
            <text:p>Kapitalni projekt K100012 POPRAVAK PUTA OD SV.MIHOVILA DO MARASA I UČVRŠĆENJE MOSTA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Kapitalni projekt K100013 ZATVARANJE POTOKA KOD GUSARA</text:p>
          </table:table-cell>
          <table:covered-table-cell/>
          <table:table-cell office:value-type="float" office:value="90000" table:style-name="ce5">
            <text:p>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90000" table:style-name="ce5">
            <text:p>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90000" table:style-name="ce5">
            <text:p>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90000" table:style-name="ce5">
            <text:p>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90000" table:style-name="ce5">
            <text:p>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90000" table:style-name="ce5">
            <text:p>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90000" table:style-name="ce5">
            <text:p>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90000" table:style-name="ce5">
            <text:p>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50">
            <text:p>Kapitalni projekt K100014 IZGRADNJA ZIDA I UREĐENJE UZ PLAŽU DONJI RATAC</text:p>
          </table:table-cell>
          <table:covered-table-cell/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7">
          <table:table-cell office:value-type="string" table:number-columns-spanned="2" table:number-rows-spanned="1" table:style-name="ce50">
            <text:p>Kapitalni projekt K100015 REKONSTRUKCIJA JUŽNOG NOGOSTUPA ULICE DRAČEVICE</text:p>
          </table:table-cell>
          <table:covered-table-cell/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50">
            <text:p>Kapitalni projekt K100016 NABAVA NOVIH LAMPI UZ ZIDOVE UZ PLAŽU I NA POMORSKOM PERU</text:p>
          </table:table-cell>
          <table:covered-table-cell/>
          <table:table-cell office:value-type="float" office:value="68000" table:style-name="ce5">
            <text:p>6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68000" table:style-name="ce5">
            <text:p>6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68000" table:style-name="ce5">
            <text:p>6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68000" table:style-name="ce5">
            <text:p>6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68000" table:style-name="ce5">
            <text:p>6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68000" table:style-name="ce5">
            <text:p>6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68000" table:style-name="ce5">
            <text:p>6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68000" table:style-name="ce5">
            <text:p>6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Kapitalni projekt K100017 IZGRADNJA PODHODNIKA RATAC</text:p>
          </table:table-cell>
          <table:covered-table-cell/>
          <table:table-cell office:value-type="float" office:value="990000" table:style-name="ce5">
            <text:p>9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990000" table:style-name="ce5">
            <text:p>9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990000" table:style-name="ce5">
            <text:p>9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990000" table:style-name="ce5">
            <text:p>9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990000" table:style-name="ce5">
            <text:p>9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990000" table:style-name="ce5">
            <text:p>9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990000" table:style-name="ce5">
            <text:p>9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990000" table:style-name="ce5">
            <text:p>99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22">
          <table:table-cell office:value-type="string" table:number-columns-spanned="2" table:number-rows-spanned="1" table:style-name="ce50">
            <text:p>Kapitalni projekt K100018 NABAVA I MONTAŽA 2 KANDELABERA ZA NOGOSTUP IZNAD AFRODITE</text:p>
          </table:table-cell>
          <table:covered-table-cell/>
          <table:table-cell office:value-type="float" office:value="12900" table:style-name="ce5">
            <text:p>12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12900" table:style-name="ce5">
            <text:p>12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12900" table:style-name="ce5">
            <text:p>12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12900" table:style-name="ce5">
            <text:p>12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12900" table:style-name="ce5">
            <text:p>12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12900" table:style-name="ce5">
            <text:p>12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12900" table:style-name="ce5">
            <text:p>12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12900" table:style-name="ce5">
            <text:p>12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Kapitalni projekt K100019 IZGRADNJA VODOOPSKRBNOG CJEVOVODA OD VS "TUČEPI2" DO ŠIMIĆA</text:p>
          </table:table-cell>
          <table:covered-table-cell/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Kapitalni projekt K100020 IZGRADNJA NOVOG WC NA PLAŽI KRAJ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4">
          <table:table-cell office:value-type="string" table:number-columns-spanned="2" table:number-rows-spanned="1" table:style-name="ce50">
            <text:p>Kapitalni projekt K100021 IZGRADNJA NOVOG WC <text:s/>NA PLAŽI DONJI RATAC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23">
          <table:table-cell office:value-type="string" table:number-columns-spanned="2" table:number-rows-spanned="1" table:style-name="ce50">
            <text:p>Kapitalni projekt K100022 IZGRADNJA PODLOGE ZA WC NA PLAŽI KRAJ</text:p>
          </table:table-cell>
          <table:covered-table-cell/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Kapitalni projekt K100023 NABAVA I UGRADNJA STUPA ZA REGULACIJU PROMETA NA CESTI UZ AFRODITU</text:p>
          </table:table-cell>
          <table:covered-table-cell/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2</text:p>
          </table:table-cell>
          <table:table-cell office:value-type="string" table:style-name="ce32">
            <text:p>Postrojenja i oprema<text:s text:c="80"/>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Kapitalni projekt K100024 DOHRANJIVANJE PLAŽE JADRAN - SLATINA</text:p>
          </table:table-cell>
          <table:covered-table-cell/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50">
            <text:p>Kapitalni projekt K100025 IZGRADNJA SABIRNE SJEVERNE PROMETNICE UT ZONE T1 - ZONE HOTELA"JADRAN"</text:p>
          </table:table-cell>
          <table:covered-table-cell/>
          <table:table-cell office:value-type="float" office:value="4000000" table:style-name="ce5">
            <text:p>4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5.1.2 <text:s text:c="5"/>KAPITALNE POMOĆI IZ DRŽAVNOG PRORAČUNA</text:p>
          </table:table-cell>
          <table:covered-table-cell/>
          <table:table-cell office:value-type="float" office:value="4000000" table:style-name="ce5">
            <text:p>4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4000000" table:style-name="ce5">
            <text:p>4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4000000" table:style-name="ce5">
            <text:p>4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4000000" table:style-name="ce5">
            <text:p>4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4000000" table:style-name="ce5">
            <text:p>4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4000000" table:style-name="ce5">
            <text:p>4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4000000" table:style-name="ce5">
            <text:p>4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Kapitalni projekt K100026 IZGRADNJA CESTE DO KOMUNALNE ZONE</text:p>
          </table:table-cell>
          <table:covered-table-cell/>
          <table:table-cell office:value-type="float" office:value="1756000" table:style-name="ce5">
            <text:p>1.75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5.1.2 <text:s text:c="5"/>KAPITALNE POMOĆI IZ DRŽAVNOG PRORAČUNA</text:p>
          </table:table-cell>
          <table:covered-table-cell/>
          <table:table-cell office:value-type="float" office:value="1756000" table:style-name="ce5">
            <text:p>1.75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1756000" table:style-name="ce5">
            <text:p>1.75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1756000" table:style-name="ce5">
            <text:p>1.75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1756000" table:style-name="ce5">
            <text:p>1.75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1756000" table:style-name="ce5">
            <text:p>1.75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1756000" table:style-name="ce5">
            <text:p>1.75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1756000" table:style-name="ce5">
            <text:p>1.75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6">
          <table:table-cell office:value-type="string" table:number-columns-spanned="2" table:number-rows-spanned="1" table:style-name="ce50">
            <text:p>Kapitalni projekt K100027 IZGRADNJA ZAŠTITNOG OBALNOG PERA NA PLAŽI SLATINI</text:p>
          </table:table-cell>
          <table:covered-table-cell/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6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Kapitalni projekt K100028 IZGRADNJA NOGOSTUPA I POTPORNOG ZIDA UZ SJEVERNU STRANU JTC ( BLATO-EKONOMIJA)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850000" table:style-name="ce5">
            <text:p>8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850000" table:style-name="ce5">
            <text:p>8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850000" table:style-name="ce5">
            <text:p>8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850000" table:style-name="ce5">
            <text:p>8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850000" table:style-name="ce5">
            <text:p>8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0" table:style-name="ce5">
            <text:p>0,00</text:p>
          </table:table-cell>
          <table:table-cell office:value-type="float" office:value="850000" table:style-name="ce5">
            <text:p>8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0" table:style-name="ce5">
            <text:p>0,00</text:p>
          </table:table-cell>
          <table:table-cell office:value-type="float" office:value="850000" table:style-name="ce5">
            <text:p>8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Kapitalni projekt K100029 OTKUP ZEMLJIŠTA ZA IZGRADNJU CESTE DO KOMUNALNE ZONE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0" table:style-name="ce5">
            <text:p>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1</text:p>
          </table:table-cell>
          <table:table-cell office:value-type="string" table:style-name="ce32">
            <text:p>Rashodi za nabavu neproizvedene dugotrajne imovine<text:s text:c="50"/></text:p>
          </table:table-cell>
          <table:table-cell office:value-type="float" office:value="0" table:style-name="ce5">
            <text:p>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11</text:p>
          </table:table-cell>
          <table:table-cell office:value-type="string" table:style-name="ce32">
            <text:p>Materijalna imovina - prirodna bogatstva<text:s text:c="6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4">
          <table:table-cell office:value-type="string" table:number-columns-spanned="2" table:number-rows-spanned="1" table:style-name="ce50">
            <text:p>Kapitalni projekt K100030 UREĐENJE I IZGRADNJA PERA U MORU KOD GOSPINOG POTOKA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1500000" table:style-name="ce5">
            <text:p>1.5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1500000" table:style-name="ce5">
            <text:p>1.5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1500000" table:style-name="ce5">
            <text:p>1.5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1500000" table:style-name="ce5">
            <text:p>1.5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1500000" table:style-name="ce5">
            <text:p>1.5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0" table:style-name="ce5">
            <text:p>0,00</text:p>
          </table:table-cell>
          <table:table-cell office:value-type="float" office:value="1500000" table:style-name="ce5">
            <text:p>1.5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0" table:style-name="ce5">
            <text:p>0,00</text:p>
          </table:table-cell>
          <table:table-cell office:value-type="float" office:value="1500000" table:style-name="ce5">
            <text:p>1.5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Kapitalni projekt K100031 OTKUP ZEMLJIŠTA ZA IZGRADNJU DVORANE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9 Obrazovanje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5">
          <table:table-cell office:value-type="string" table:number-columns-spanned="2" table:number-rows-spanned="1" table:style-name="ce50">
            <text:p>FUNKCIJSKA KLASIFIKACIJA 091 Predškolsko i osnovno obrazovanje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912 Osnovno obrazovanje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0" table:style-name="ce5">
            <text:p>0,00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1</text:p>
          </table:table-cell>
          <table:table-cell office:value-type="string" table:style-name="ce32">
            <text:p>Rashodi za nabavu neproizvedene dugotrajne imovine<text:s text:c="50"/></text:p>
          </table:table-cell>
          <table:table-cell office:value-type="float" office:value="0" table:style-name="ce5">
            <text:p>0,00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11</text:p>
          </table:table-cell>
          <table:table-cell office:value-type="string" table:style-name="ce32">
            <text:p>Materijalna imovina - prirodna bogatstva<text:s text:c="6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50">
            <text:p>Kapitalni projekt K100032 REKONSTRUKCIJA OBALNE ŠETNICE KRAJ - GUSARI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3000000" table:style-name="ce5">
            <text:p>3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5.1.2 <text:s text:c="5"/>KAPITALNE POMOĆI IZ DRŽAVNOG PRORAČUNA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3000000" table:style-name="ce5">
            <text:p>3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3000000" table:style-name="ce5">
            <text:p>3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3000000" table:style-name="ce5">
            <text:p>3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3000000" table:style-name="ce5">
            <text:p>3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0" table:style-name="ce5">
            <text:p>0,00</text:p>
          </table:table-cell>
          <table:table-cell office:value-type="float" office:value="3000000" table:style-name="ce5">
            <text:p>3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0" table:style-name="ce5">
            <text:p>0,00</text:p>
          </table:table-cell>
          <table:table-cell office:value-type="float" office:value="3000000" table:style-name="ce5">
            <text:p>3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Kapitalni projekt K100033 OTKUP ZEMLJIŠTA ZA CESTU OD D8 PREMA CESTI VODOSPREME "TUČEPI I"<text:s/>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350000" table:style-name="ce5">
            <text:p>3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350000" table:style-name="ce5">
            <text:p>3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350000" table:style-name="ce5">
            <text:p>3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350000" table:style-name="ce5">
            <text:p>3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350000" table:style-name="ce5">
            <text:p>3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0" table:style-name="ce5">
            <text:p>0,00</text:p>
          </table:table-cell>
          <table:table-cell office:value-type="float" office:value="350000" table:style-name="ce5">
            <text:p>3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1</text:p>
          </table:table-cell>
          <table:table-cell office:value-type="string" table:style-name="ce32">
            <text:p>Rashodi za nabavu neproizvedene dugotrajne imovine<text:s text:c="50"/></text:p>
          </table:table-cell>
          <table:table-cell office:value-type="float" office:value="0" table:style-name="ce5">
            <text:p>0,00</text:p>
          </table:table-cell>
          <table:table-cell office:value-type="float" office:value="350000" table:style-name="ce5">
            <text:p>3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11</text:p>
          </table:table-cell>
          <table:table-cell office:value-type="string" table:style-name="ce32">
            <text:p>Materijalna imovina - prirodna bogatstva<text:s text:c="6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6">
          <table:table-cell office:value-type="string" table:number-columns-spanned="2" table:number-rows-spanned="1" table:style-name="ce50">
            <text:p>Kapitalni projekt K100034 UREĐENJE OBALNOG POJASA OD MARINE DO GOSPINA POTOKA(POMORSKI PRAG)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000" table:style-name="ce5">
            <text:p>4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000" table:style-name="ce5">
            <text:p>4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000" table:style-name="ce5">
            <text:p>4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000" table:style-name="ce5">
            <text:p>4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000" table:style-name="ce5">
            <text:p>4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000" table:style-name="ce5">
            <text:p>4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000" table:style-name="ce5">
            <text:p>4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6">
          <table:table-cell office:value-type="string" table:number-columns-spanned="2" table:number-rows-spanned="1" table:style-name="ce50">
            <text:p>Kapitalni projekt K100035 IZGRADNJA PROTUPOŽARNOG PUTA PODSTUP-KUČICA-LIZOVJE-MRAVIČIČI-PASIKE-PODGRADAC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0000" table:style-name="ce5">
            <text:p>3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0000" table:style-name="ce5">
            <text:p>3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0000" table:style-name="ce5">
            <text:p>3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0000" table:style-name="ce5">
            <text:p>3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0000" table:style-name="ce5">
            <text:p>3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0000" table:style-name="ce5">
            <text:p>3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0000" table:style-name="ce5">
            <text:p>3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50">
            <text:p>Kapitalni projekt K100036 ASFALTIRANJE CESTE POTPEĆ-SELO-SV.KATE-ORAŠĆE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8000" table:style-name="ce5">
            <text:p>71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8000" table:style-name="ce5">
            <text:p>71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8000" table:style-name="ce5">
            <text:p>71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8000" table:style-name="ce5">
            <text:p>71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8000" table:style-name="ce5">
            <text:p>71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8000" table:style-name="ce5">
            <text:p>71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8000" table:style-name="ce5">
            <text:p>71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7">
          <table:table-cell office:value-type="string" table:number-columns-spanned="2" table:number-rows-spanned="1" table:style-name="ce50">
            <text:p>Kapitalni projekt K100037 IZGRADNJA PROTUPOŽARNOG PUTA PODSTUP-TOPOL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0000" table:style-name="ce5">
            <text:p>2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0000" table:style-name="ce5">
            <text:p>2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0000" table:style-name="ce5">
            <text:p>2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0000" table:style-name="ce5">
            <text:p>2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0000" table:style-name="ce5">
            <text:p>2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0000" table:style-name="ce5">
            <text:p>2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0000" table:style-name="ce5">
            <text:p>2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Kapitalni projekt K100038 REKONSTRUKCIJA NOGOSTUPA OD PUTA ZA PODSTUP DO GOSPINA POTOKA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21000" table:style-name="ce5">
            <text:p>9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3.0 <text:s text:c="5"/>KOMUNALNI DOPRINOS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21000" table:style-name="ce5">
            <text:p>9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 Ekonomski poslovi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21000" table:style-name="ce5">
            <text:p>9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 Promet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21000" table:style-name="ce5">
            <text:p>9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451 Cestovni promet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21000" table:style-name="ce5">
            <text:p>9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21000" table:style-name="ce5">
            <text:p>9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21000" table:style-name="ce5">
            <text:p>9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Kapitalni projekt K100039 IZGRADNJA ŠKOLSKE SPORTSKE DVORANE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000" table:style-name="ce5">
            <text:p>20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5.1.2 <text:s text:c="5"/>KAPITALNE POMOĆI IZ DRŽAVNOG PRORAČUNA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000" table:style-name="ce5">
            <text:p>20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9 Obrazovanje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000" table:style-name="ce5">
            <text:p>20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5">
          <table:table-cell office:value-type="string" table:number-columns-spanned="2" table:number-rows-spanned="1" table:style-name="ce50">
            <text:p>FUNKCIJSKA KLASIFIKACIJA 091 Predškolsko i osnovno obrazovanje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000" table:style-name="ce5">
            <text:p>20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912 Osnovno obrazovanje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000" table:style-name="ce5">
            <text:p>20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000" table:style-name="ce5">
            <text:p>20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000" table:style-name="ce5">
            <text:p>20.0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23">
          <table:table-cell office:value-type="string" table:number-columns-spanned="2" table:number-rows-spanned="1" table:style-name="ce50">
            <text:p>Glavni program A04 IZRADA DOKUMENATA PROSTORNOG UREĐENJA</text:p>
          </table:table-cell>
          <table:covered-table-cell/>
          <table:table-cell office:value-type="float" office:value="3375500" table:style-name="ce5">
            <text:p>3.375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5">
          <table:table-cell office:value-type="string" table:number-columns-spanned="2" table:number-rows-spanned="1" table:style-name="ce50">
            <text:p>Program 1000 IZRADA DOKUMENATA PROSTORNOG UREĐENJA</text:p>
          </table:table-cell>
          <table:covered-table-cell/>
          <table:table-cell office:value-type="float" office:value="3375500" table:style-name="ce5">
            <text:p>3.375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8">
          <table:table-cell office:value-type="string" table:number-columns-spanned="2" table:number-rows-spanned="1" table:style-name="ce50">
            <text:p>Kapitalni projekt K100001 IZRADA GLAVNOG I IZVEDBENOG PROJEKTA CESTE DO KOMUNALNE ZONE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6</text:p>
          </table:table-cell>
          <table:table-cell office:value-type="string" table:style-name="ce32">
            <text:p>Nematerijalna proizvedena imovina<text:s text:c="67"/>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Kapitalni projekt K100002 IZRADA NOVOG PROMETNOG RJEŠENJA</text:p>
          </table:table-cell>
          <table:covered-table-cell/>
          <table:table-cell office:value-type="float" office:value="42000" table:style-name="ce5">
            <text:p>4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42000" table:style-name="ce5">
            <text:p>4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7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42000" table:style-name="ce5">
            <text:p>4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42000" table:style-name="ce5">
            <text:p>4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42000" table:style-name="ce5">
            <text:p>4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42000" table:style-name="ce5">
            <text:p>4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42000" table:style-name="ce5">
            <text:p>4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6</text:p>
          </table:table-cell>
          <table:table-cell office:value-type="string" table:style-name="ce32">
            <text:p>Nematerijalna proizvedena imovina<text:s text:c="67"/></text:p>
          </table:table-cell>
          <table:table-cell office:value-type="float" office:value="42000" table:style-name="ce5">
            <text:p>4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7">
          <table:table-cell office:value-type="string" table:number-columns-spanned="2" table:number-rows-spanned="1" table:style-name="ce50">
            <text:p>Kapitalni projekt K100003 IZRADA GLAVNOG I IZVEDBENOG PROJEKTA UREĐENJA KUPALIŠTA S ULJEVOM BUJICE SUHI POTOK</text:p>
          </table:table-cell>
          <table:covered-table-cell/>
          <table:table-cell office:value-type="float" office:value="86250" table:style-name="ce5">
            <text:p>86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86250" table:style-name="ce5">
            <text:p>86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86250" table:style-name="ce5">
            <text:p>86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86250" table:style-name="ce5">
            <text:p>86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86250" table:style-name="ce5">
            <text:p>86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86250" table:style-name="ce5">
            <text:p>86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86250" table:style-name="ce5">
            <text:p>86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6</text:p>
          </table:table-cell>
          <table:table-cell office:value-type="string" table:style-name="ce32">
            <text:p>Nematerijalna proizvedena imovina<text:s text:c="67"/></text:p>
          </table:table-cell>
          <table:table-cell office:value-type="float" office:value="86250" table:style-name="ce5">
            <text:p>86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7">
          <table:table-cell office:value-type="string" table:number-columns-spanned="2" table:number-rows-spanned="1" table:style-name="ce50">
            <text:p>Kapitalni projekt K100004 IZRADA GLAVNOG I IZVEDBENOG PROJEKTA MRTVAČNICE NA GROBLJU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6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6</text:p>
          </table:table-cell>
          <table:table-cell office:value-type="string" table:style-name="ce32">
            <text:p>Nematerijalna proizvedena imovina<text:s text:c="67"/>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Kapitalni projekt K100005 IZRADA GLAVNOG I IZVEDBENOG PROJEKTA PROMETNIH POVRŠINA UZ NOVU MRTVAČNICU NA GROBLJU</text:p>
          </table:table-cell>
          <table:covered-table-cell/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6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6</text:p>
          </table:table-cell>
          <table:table-cell office:value-type="string" table:style-name="ce32">
            <text:p>Nematerijalna proizvedena imovina<text:s text:c="67"/>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50">
            <text:p>Kapitalni projekt K100006 IZRADA GLAVNOG I IZVEDBENOG PROJEKTA PODZEMNIH GARAŽA UZ GROBLJE</text:p>
          </table:table-cell>
          <table:covered-table-cell/>
          <table:table-cell office:value-type="float" office:value="249000" table:style-name="ce5">
            <text:p>24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249000" table:style-name="ce5">
            <text:p>24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249000" table:style-name="ce5">
            <text:p>24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249000" table:style-name="ce5">
            <text:p>24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249000" table:style-name="ce5">
            <text:p>24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249000" table:style-name="ce5">
            <text:p>24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249000" table:style-name="ce5">
            <text:p>24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6</text:p>
          </table:table-cell>
          <table:table-cell office:value-type="string" table:style-name="ce32">
            <text:p>Nematerijalna proizvedena imovina<text:s text:c="67"/></text:p>
          </table:table-cell>
          <table:table-cell office:value-type="float" office:value="249000" table:style-name="ce5">
            <text:p>24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Kapitalni projekt K100007 IZRADA GLAVNOG I IZVEDBENOG PROJEKTA KOMUNALNO - SERVISNOG SKLOPA</text:p>
          </table:table-cell>
          <table:covered-table-cell/>
          <table:table-cell office:value-type="float" office:value="210000" table:style-name="ce5">
            <text:p>2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210000" table:style-name="ce5">
            <text:p>2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6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210000" table:style-name="ce5">
            <text:p>2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210000" table:style-name="ce5">
            <text:p>2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210000" table:style-name="ce5">
            <text:p>2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210000" table:style-name="ce5">
            <text:p>2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210000" table:style-name="ce5">
            <text:p>2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6</text:p>
          </table:table-cell>
          <table:table-cell office:value-type="string" table:style-name="ce32">
            <text:p>Nematerijalna proizvedena imovina<text:s text:c="67"/></text:p>
          </table:table-cell>
          <table:table-cell office:value-type="float" office:value="210000" table:style-name="ce5">
            <text:p>2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Kapitalni projekt K100008 IZRADA GLAVNOG I IZVEDBENOG PROJEKTA RECIKLAŽNOG DVORIŠTA SA SORTIRNICOM</text:p>
          </table:table-cell>
          <table:covered-table-cell/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6</text:p>
          </table:table-cell>
          <table:table-cell office:value-type="string" table:style-name="ce32">
            <text:p>Nematerijalna proizvedena imovina<text:s text:c="67"/>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50">
            <text:p>Kapitalni projekt K100009 IZRADA IZVEDBENOG PROJEKTA NOVE CESTE IZNAD HOTELA JADRAN</text:p>
          </table:table-cell>
          <table:covered-table-cell/>
          <table:table-cell office:value-type="float" office:value="38000" table:style-name="ce5">
            <text:p>3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38000" table:style-name="ce5">
            <text:p>3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7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38000" table:style-name="ce5">
            <text:p>3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38000" table:style-name="ce5">
            <text:p>3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38000" table:style-name="ce5">
            <text:p>3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38000" table:style-name="ce5">
            <text:p>3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38000" table:style-name="ce5">
            <text:p>3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6</text:p>
          </table:table-cell>
          <table:table-cell office:value-type="string" table:style-name="ce32">
            <text:p>Nematerijalna proizvedena imovina<text:s text:c="67"/></text:p>
          </table:table-cell>
          <table:table-cell office:value-type="float" office:value="38000" table:style-name="ce5">
            <text:p>3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Kapitalni projekt K100010 PROVOĐENJE GEOTEHNIČKIH ISTRAŽNIH RADOVA U KOMUNALNO-SERVISNOJ ZONI</text:p>
          </table:table-cell>
          <table:covered-table-cell/>
          <table:table-cell office:value-type="float" office:value="125000" table:style-name="ce5">
            <text:p>1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125000" table:style-name="ce5">
            <text:p>1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125000" table:style-name="ce5">
            <text:p>1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125000" table:style-name="ce5">
            <text:p>1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125000" table:style-name="ce5">
            <text:p>1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125000" table:style-name="ce5">
            <text:p>1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125000" table:style-name="ce5">
            <text:p>1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6</text:p>
          </table:table-cell>
          <table:table-cell office:value-type="string" table:style-name="ce32">
            <text:p>Nematerijalna proizvedena imovina<text:s text:c="67"/></text:p>
          </table:table-cell>
          <table:table-cell office:value-type="float" office:value="125000" table:style-name="ce5">
            <text:p>1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8">
          <table:table-cell office:value-type="string" table:number-columns-spanned="2" table:number-rows-spanned="1" table:style-name="ce50">
            <text:p>Kapitalni projekt K100011 IZRADA PROJEKTA ZAŠTITE GRAĐEVINSKE JAME ZA OBJEKTE U KOMUNALNOJ ZONI</text:p>
          </table:table-cell>
          <table:covered-table-cell/>
          <table:table-cell office:value-type="float" office:value="46250" table:style-name="ce5">
            <text:p>46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46250" table:style-name="ce5">
            <text:p>46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46250" table:style-name="ce5">
            <text:p>46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46250" table:style-name="ce5">
            <text:p>46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46250" table:style-name="ce5">
            <text:p>46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46250" table:style-name="ce5">
            <text:p>46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46250" table:style-name="ce5">
            <text:p>46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6</text:p>
          </table:table-cell>
          <table:table-cell office:value-type="string" table:style-name="ce32">
            <text:p>Nematerijalna proizvedena imovina<text:s text:c="67"/></text:p>
          </table:table-cell>
          <table:table-cell office:value-type="float" office:value="46250" table:style-name="ce5">
            <text:p>46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Kapitalni projekt K100012 IZRADA UPU SRIDA SELA</text:p>
          </table:table-cell>
          <table:covered-table-cell/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6</text:p>
          </table:table-cell>
          <table:table-cell office:value-type="string" table:style-name="ce32">
            <text:p>Nematerijalna proizvedena imovina<text:s text:c="67"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3">
          <table:table-cell office:value-type="string" table:number-columns-spanned="2" table:number-rows-spanned="1" table:style-name="ce50">
            <text:p>Kapitalni projekt K100013 IZRADA GEODETSKOG ELABORATA ZA EVIDENTIRANJE NERAZVRSTANE CESTE - ULICE KRAJ</text:p>
          </table:table-cell>
          <table:covered-table-cell/>
          <table:table-cell office:value-type="float" office:value="27750" table:style-name="ce5">
            <text:p>27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27750" table:style-name="ce5">
            <text:p>27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7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27750" table:style-name="ce5">
            <text:p>27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27750" table:style-name="ce5">
            <text:p>27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27750" table:style-name="ce5">
            <text:p>27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27750" table:style-name="ce5">
            <text:p>27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27750" table:style-name="ce5">
            <text:p>27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6</text:p>
          </table:table-cell>
          <table:table-cell office:value-type="string" table:style-name="ce32">
            <text:p>Nematerijalna proizvedena imovina<text:s text:c="67"/></text:p>
          </table:table-cell>
          <table:table-cell office:value-type="float" office:value="27750" table:style-name="ce5">
            <text:p>27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50">
            <text:p>Kapitalni projekt K100014 IZRADA GLAVNOG I IZVEDBENOG PROJEKTA PODHODNIKA RATAC</text:p>
          </table:table-cell>
          <table:covered-table-cell/>
          <table:table-cell office:value-type="float" office:value="73750" table:style-name="ce5">
            <text:p>73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73750" table:style-name="ce5">
            <text:p>73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6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73750" table:style-name="ce5">
            <text:p>73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73750" table:style-name="ce5">
            <text:p>73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73750" table:style-name="ce5">
            <text:p>73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73750" table:style-name="ce5">
            <text:p>73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73750" table:style-name="ce5">
            <text:p>73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6</text:p>
          </table:table-cell>
          <table:table-cell office:value-type="string" table:style-name="ce32">
            <text:p>Nematerijalna proizvedena imovina<text:s text:c="67"/></text:p>
          </table:table-cell>
          <table:table-cell office:value-type="float" office:value="73750" table:style-name="ce5">
            <text:p>73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24">
          <table:table-cell office:value-type="string" table:number-columns-spanned="2" table:number-rows-spanned="1" table:style-name="ce50">
            <text:p>Kapitalni projekt K100015 IZRADA IDEJNOG,GLAVNOG I IZVEDBENOG PROJEKTA TE TROŠKOVNIKA ZA II.FAZU PROJEKTA OŠ "TUČEPI"</text:p>
          </table:table-cell>
          <table:covered-table-cell/>
          <table:table-cell office:value-type="float" office:value="41000" table:style-name="ce5">
            <text:p>4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41000" table:style-name="ce5">
            <text:p>4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41000" table:style-name="ce5">
            <text:p>4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41000" table:style-name="ce5">
            <text:p>4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41000" table:style-name="ce5">
            <text:p>4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41000" table:style-name="ce5">
            <text:p>4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41000" table:style-name="ce5">
            <text:p>4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6</text:p>
          </table:table-cell>
          <table:table-cell office:value-type="string" table:style-name="ce32">
            <text:p>Nematerijalna proizvedena imovina<text:s text:c="67"/></text:p>
          </table:table-cell>
          <table:table-cell office:value-type="float" office:value="41000" table:style-name="ce5">
            <text:p>4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25">
          <table:table-cell office:value-type="string" table:number-columns-spanned="2" table:number-rows-spanned="1" table:style-name="ce50">
            <text:p>Kapitalni projekt K100016 IZRADA PROJEKTNO-TEHNIČKE DOKUMENTACIJE ZA IZGRADNJU ULICE D8 DO PUTA ZA VODOSPREMU "TUČEPI 1"</text:p>
          </table:table-cell>
          <table:covered-table-cell/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6</text:p>
          </table:table-cell>
          <table:table-cell office:value-type="string" table:style-name="ce32">
            <text:p>Nematerijalna proizvedena imovina<text:s text:c="67"/>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26">
          <table:table-cell office:value-type="string" table:number-columns-spanned="2" table:number-rows-spanned="1" table:style-name="ce50">
            <text:p>Kapitalni projekt K100017 IZRADA PROJEKT.TEHNIČKE I STUDIJSKE DOKUMENTACIJE ZA PROJEKT SAKRALNO TURISTIČKE RUTE CRKVENO ZVONO</text:p>
          </table:table-cell>
          <table:covered-table-cell/>
          <table:table-cell office:value-type="float" office:value="1329500" table:style-name="ce5">
            <text:p>1.329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5.1.2 <text:s text:c="5"/>KAPITALNE POMOĆI IZ DRŽAVNOG PRORAČUNA</text:p>
          </table:table-cell>
          <table:covered-table-cell/>
          <table:table-cell office:value-type="float" office:value="1329500" table:style-name="ce5">
            <text:p>1.329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1329500" table:style-name="ce5">
            <text:p>1.329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1329500" table:style-name="ce5">
            <text:p>1.329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1329500" table:style-name="ce5">
            <text:p>1.329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1329500" table:style-name="ce5">
            <text:p>1.329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1329500" table:style-name="ce5">
            <text:p>1.329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6</text:p>
          </table:table-cell>
          <table:table-cell office:value-type="string" table:style-name="ce32">
            <text:p>Nematerijalna proizvedena imovina<text:s text:c="67"/></text:p>
          </table:table-cell>
          <table:table-cell office:value-type="float" office:value="1329500" table:style-name="ce5">
            <text:p>1.329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50">
            <text:p>Kapitalni projekt K100018 IZRADA GLAVNOG I IZVEDBENOG PROJEKTA "MARINA TUČEPI"</text:p>
          </table:table-cell>
          <table:covered-table-cell/>
          <table:table-cell office:value-type="float" office:value="725000" table:style-name="ce5">
            <text:p>7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5.1.2 <text:s text:c="5"/>KAPITALNE POMOĆI IZ DRŽAVNOG PRORAČUNA</text:p>
          </table:table-cell>
          <table:covered-table-cell/>
          <table:table-cell office:value-type="float" office:value="725000" table:style-name="ce5">
            <text:p>7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725000" table:style-name="ce5">
            <text:p>7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725000" table:style-name="ce5">
            <text:p>7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725000" table:style-name="ce5">
            <text:p>7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725000" table:style-name="ce5">
            <text:p>7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725000" table:style-name="ce5">
            <text:p>7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6</text:p>
          </table:table-cell>
          <table:table-cell office:value-type="string" table:style-name="ce32">
            <text:p>Nematerijalna proizvedena imovina<text:s text:c="67"/></text:p>
          </table:table-cell>
          <table:table-cell office:value-type="float" office:value="725000" table:style-name="ce5">
            <text:p>7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27">
          <table:table-cell office:value-type="string" table:number-columns-spanned="2" table:number-rows-spanned="1" table:style-name="ce50">
            <text:p>Kapitalni projekt K100019 IZRADA PROJEKTNO-TEHNIČKE DOKUMENT. NOGOSTUPA UZ PRIKLJUČAK NA DRŽAVNU CESTU D8 NA PREDJELU BLATO</text:p>
          </table:table-cell>
          <table:covered-table-cell/>
          <table:table-cell office:value-type="float" office:value="32000" table:style-name="ce5">
            <text:p>3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32000" table:style-name="ce5">
            <text:p>3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7">
          <table:table-cell office:value-type="string" table:number-columns-spanned="2" table:number-rows-spanned="1" table:style-name="ce50">
            <text:p>FUNKCIJSKA KLASIFIKACIJA 06 Usluge unapređenja stanovanja i zajednice</text:p>
          </table:table-cell>
          <table:covered-table-cell/>
          <table:table-cell office:value-type="float" office:value="32000" table:style-name="ce5">
            <text:p>3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 Razvoj zajednice</text:p>
          </table:table-cell>
          <table:covered-table-cell/>
          <table:table-cell office:value-type="float" office:value="32000" table:style-name="ce5">
            <text:p>3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620 Razvoj zajednice</text:p>
          </table:table-cell>
          <table:covered-table-cell/>
          <table:table-cell office:value-type="float" office:value="32000" table:style-name="ce5">
            <text:p>3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32000" table:style-name="ce5">
            <text:p>3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32000" table:style-name="ce5">
            <text:p>3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6</text:p>
          </table:table-cell>
          <table:table-cell office:value-type="string" table:style-name="ce32">
            <text:p>Nematerijalna proizvedena imovina<text:s text:c="67"/></text:p>
          </table:table-cell>
          <table:table-cell office:value-type="float" office:value="32000" table:style-name="ce5">
            <text:p>3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50">
            <text:p>Glavni program A05 PROGRAM KULTURE</text:p>
          </table:table-cell>
          <table:covered-table-cell/>
          <table:table-cell office:value-type="float" office:value="394000" table:style-name="ce5">
            <text:p>394.000,00</text:p>
          </table:table-cell>
          <table:table-cell office:value-type="float" office:value="389000" table:style-name="ce5">
            <text:p>389.000,00</text:p>
          </table:table-cell>
          <table:table-cell office:value-type="float" office:value="394000" table:style-name="ce5">
            <text:p>394.000,00</text:p>
          </table:table-cell>
          <table:table-cell office:value-type="float" office:value="98.730900000000005" table:style-name="ce5">
            <text:p>98,73</text:p>
          </table:table-cell>
          <table:table-cell office:value-type="float" office:value="101.28530000000001" table:style-name="ce5">
            <text:p>101,29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50">
            <text:p>Program 1000 PROGRAM JAVNIH POTREBA U KULTURI</text:p>
          </table:table-cell>
          <table:covered-table-cell/>
          <table:table-cell office:value-type="float" office:value="394000" table:style-name="ce5">
            <text:p>394.000,00</text:p>
          </table:table-cell>
          <table:table-cell office:value-type="float" office:value="389000" table:style-name="ce5">
            <text:p>389.000,00</text:p>
          </table:table-cell>
          <table:table-cell office:value-type="float" office:value="394000" table:style-name="ce5">
            <text:p>394.000,00</text:p>
          </table:table-cell>
          <table:table-cell office:value-type="float" office:value="98.730900000000005" table:style-name="ce5">
            <text:p>98,73</text:p>
          </table:table-cell>
          <table:table-cell office:value-type="float" office:value="101.28530000000001" table:style-name="ce5">
            <text:p>101,29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Aktivnost A100001 KULTURNE MANIFESTACIJE OPĆINE TUČEPI</text:p>
          </table:table-cell>
          <table:covered-table-cell/>
          <table:table-cell office:value-type="float" office:value="265000" table:style-name="ce5">
            <text:p>265.000,00</text:p>
          </table:table-cell>
          <table:table-cell office:value-type="float" office:value="265000" table:style-name="ce5">
            <text:p>265.000,00</text:p>
          </table:table-cell>
          <table:table-cell office:value-type="float" office:value="265000" table:style-name="ce5">
            <text:p>26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265000" table:style-name="ce5">
            <text:p>265.000,00</text:p>
          </table:table-cell>
          <table:table-cell office:value-type="float" office:value="265000" table:style-name="ce5">
            <text:p>265.000,00</text:p>
          </table:table-cell>
          <table:table-cell office:value-type="float" office:value="265000" table:style-name="ce5">
            <text:p>26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28">
          <table:table-cell office:value-type="string" table:number-columns-spanned="2" table:number-rows-spanned="1" table:style-name="ce50">
            <text:p>FUNKCIJSKA KLASIFIKACIJA 08 Rekreacija, kultura i religija</text:p>
          </table:table-cell>
          <table:covered-table-cell/>
          <table:table-cell office:value-type="float" office:value="265000" table:style-name="ce5">
            <text:p>265.000,00</text:p>
          </table:table-cell>
          <table:table-cell office:value-type="float" office:value="265000" table:style-name="ce5">
            <text:p>265.000,00</text:p>
          </table:table-cell>
          <table:table-cell office:value-type="float" office:value="265000" table:style-name="ce5">
            <text:p>26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82 Službe kulture</text:p>
          </table:table-cell>
          <table:covered-table-cell/>
          <table:table-cell office:value-type="float" office:value="265000" table:style-name="ce5">
            <text:p>265.000,00</text:p>
          </table:table-cell>
          <table:table-cell office:value-type="float" office:value="265000" table:style-name="ce5">
            <text:p>265.000,00</text:p>
          </table:table-cell>
          <table:table-cell office:value-type="float" office:value="265000" table:style-name="ce5">
            <text:p>26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820 Službe kulture</text:p>
          </table:table-cell>
          <table:covered-table-cell/>
          <table:table-cell office:value-type="float" office:value="265000" table:style-name="ce5">
            <text:p>265.000,00</text:p>
          </table:table-cell>
          <table:table-cell office:value-type="float" office:value="265000" table:style-name="ce5">
            <text:p>265.000,00</text:p>
          </table:table-cell>
          <table:table-cell office:value-type="float" office:value="265000" table:style-name="ce5">
            <text:p>26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265000" table:style-name="ce5">
            <text:p>265.000,00</text:p>
          </table:table-cell>
          <table:table-cell office:value-type="float" office:value="265000" table:style-name="ce5">
            <text:p>265.000,00</text:p>
          </table:table-cell>
          <table:table-cell office:value-type="float" office:value="265000" table:style-name="ce5">
            <text:p>26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</text:p>
          </table:table-cell>
          <table:table-cell office:value-type="string" table:style-name="ce32">
            <text:p>Materijalni rashodi<text:s text:c="81"/></text:p>
          </table:table-cell>
          <table:table-cell office:value-type="float" office:value="265000" table:style-name="ce5">
            <text:p>265.000,00</text:p>
          </table:table-cell>
          <table:table-cell office:value-type="float" office:value="265000" table:style-name="ce5">
            <text:p>265.000,00</text:p>
          </table:table-cell>
          <table:table-cell office:value-type="float" office:value="265000" table:style-name="ce5">
            <text:p>26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9</text:p>
          </table:table-cell>
          <table:table-cell office:value-type="string" table:style-name="ce32">
            <text:p>Ostali nespomenuti rashodi poslovanja<text:s text:c="63"/></text:p>
          </table:table-cell>
          <table:table-cell office:value-type="float" office:value="265000" table:style-name="ce5">
            <text:p>26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50">
            <text:p>Aktivnost A100002 REDOVAN RAD KULTURNO UMJETNIČKIH DRUŠTAVA I UDRUGA</text:p>
          </table:table-cell>
          <table:covered-table-cell/>
          <table:table-cell office:value-type="float" office:value="69000" table:style-name="ce5">
            <text:p>69.000,00</text:p>
          </table:table-cell>
          <table:table-cell office:value-type="float" office:value="64000" table:style-name="ce5">
            <text:p>64.000,00</text:p>
          </table:table-cell>
          <table:table-cell office:value-type="float" office:value="69000" table:style-name="ce5">
            <text:p>69.000,00</text:p>
          </table:table-cell>
          <table:table-cell office:value-type="float" office:value="92.753600000000006" table:style-name="ce5">
            <text:p>92,75</text:p>
          </table:table-cell>
          <table:table-cell office:value-type="float" office:value="107.8125" table:style-name="ce5">
            <text:p>107,81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69000" table:style-name="ce5">
            <text:p>69.000,00</text:p>
          </table:table-cell>
          <table:table-cell office:value-type="float" office:value="64000" table:style-name="ce5">
            <text:p>64.000,00</text:p>
          </table:table-cell>
          <table:table-cell office:value-type="float" office:value="69000" table:style-name="ce5">
            <text:p>69.000,00</text:p>
          </table:table-cell>
          <table:table-cell office:value-type="float" office:value="92.753600000000006" table:style-name="ce5">
            <text:p>92,75</text:p>
          </table:table-cell>
          <table:table-cell office:value-type="float" office:value="107.8125" table:style-name="ce5">
            <text:p>107,81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8 Rekreacija, kultura i religija</text:p>
          </table:table-cell>
          <table:covered-table-cell/>
          <table:table-cell office:value-type="float" office:value="69000" table:style-name="ce5">
            <text:p>69.000,00</text:p>
          </table:table-cell>
          <table:table-cell office:value-type="float" office:value="64000" table:style-name="ce5">
            <text:p>64.000,00</text:p>
          </table:table-cell>
          <table:table-cell office:value-type="float" office:value="69000" table:style-name="ce5">
            <text:p>69.000,00</text:p>
          </table:table-cell>
          <table:table-cell office:value-type="float" office:value="92.753600000000006" table:style-name="ce5">
            <text:p>92,75</text:p>
          </table:table-cell>
          <table:table-cell office:value-type="float" office:value="107.8125" table:style-name="ce5">
            <text:p>107,81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82 Službe kulture</text:p>
          </table:table-cell>
          <table:covered-table-cell/>
          <table:table-cell office:value-type="float" office:value="69000" table:style-name="ce5">
            <text:p>69.000,00</text:p>
          </table:table-cell>
          <table:table-cell office:value-type="float" office:value="64000" table:style-name="ce5">
            <text:p>64.000,00</text:p>
          </table:table-cell>
          <table:table-cell office:value-type="float" office:value="69000" table:style-name="ce5">
            <text:p>69.000,00</text:p>
          </table:table-cell>
          <table:table-cell office:value-type="float" office:value="92.753600000000006" table:style-name="ce5">
            <text:p>92,75</text:p>
          </table:table-cell>
          <table:table-cell office:value-type="float" office:value="107.8125" table:style-name="ce5">
            <text:p>107,81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820 Službe kulture</text:p>
          </table:table-cell>
          <table:covered-table-cell/>
          <table:table-cell office:value-type="float" office:value="69000" table:style-name="ce5">
            <text:p>69.000,00</text:p>
          </table:table-cell>
          <table:table-cell office:value-type="float" office:value="64000" table:style-name="ce5">
            <text:p>64.000,00</text:p>
          </table:table-cell>
          <table:table-cell office:value-type="float" office:value="69000" table:style-name="ce5">
            <text:p>69.000,00</text:p>
          </table:table-cell>
          <table:table-cell office:value-type="float" office:value="92.753600000000006" table:style-name="ce5">
            <text:p>92,75</text:p>
          </table:table-cell>
          <table:table-cell office:value-type="float" office:value="107.8125" table:style-name="ce5">
            <text:p>107,81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69000" table:style-name="ce5">
            <text:p>69.000,00</text:p>
          </table:table-cell>
          <table:table-cell office:value-type="float" office:value="64000" table:style-name="ce5">
            <text:p>64.000,00</text:p>
          </table:table-cell>
          <table:table-cell office:value-type="float" office:value="69000" table:style-name="ce5">
            <text:p>69.000,00</text:p>
          </table:table-cell>
          <table:table-cell office:value-type="float" office:value="92.753600000000006" table:style-name="ce5">
            <text:p>92,75</text:p>
          </table:table-cell>
          <table:table-cell office:value-type="float" office:value="107.8125" table:style-name="ce5">
            <text:p>107,81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</text:p>
          </table:table-cell>
          <table:table-cell office:value-type="string" table:style-name="ce32">
            <text:p>Ostali rashodi<text:s text:c="86"/></text:p>
          </table:table-cell>
          <table:table-cell office:value-type="float" office:value="69000" table:style-name="ce5">
            <text:p>69.000,00</text:p>
          </table:table-cell>
          <table:table-cell office:value-type="float" office:value="64000" table:style-name="ce5">
            <text:p>64.000,00</text:p>
          </table:table-cell>
          <table:table-cell office:value-type="float" office:value="69000" table:style-name="ce5">
            <text:p>69.000,00</text:p>
          </table:table-cell>
          <table:table-cell office:value-type="float" office:value="92.753600000000006" table:style-name="ce5">
            <text:p>92,75</text:p>
          </table:table-cell>
          <table:table-cell office:value-type="float" office:value="107.8125" table:style-name="ce5">
            <text:p>107,81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1</text:p>
          </table:table-cell>
          <table:table-cell office:value-type="string" table:style-name="ce32">
            <text:p>Tekuće donacije<text:s text:c="85"/></text:p>
          </table:table-cell>
          <table:table-cell office:value-type="float" office:value="69000" table:style-name="ce5">
            <text:p>6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Tekući projekt T100001 TISKANJE I IZDAVANJE ČASOPISA I KNJIGA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7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50">
            <text:p>FUNKCIJSKA KLASIFIKACIJA 08 Rekreacija, kultura i religija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82 Službe kulture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820 Službe kulture</text:p>
          </table:table-cell>
          <table:covered-table-cell/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32">
            <text:p>32</text:p>
          </table:table-cell>
          <table:table-cell office:value-type="string" table:style-name="ce32">
            <text:p>Materijalni rashodi<text:s text:c="81"/>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23</text:p>
          </table:table-cell>
          <table:table-cell office:value-type="string" table:style-name="ce32">
            <text:p>Rashodi za usluge<text:s text:c="83"/></text:p>
          </table:table-cell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50">
            <text:p>Glavni program A06 OBRAZOVANJE I ODGOJ</text:p>
          </table:table-cell>
          <table:covered-table-cell/>
          <table:table-cell office:value-type="float" office:value="18685000" table:style-name="ce5">
            <text:p>18.685.000,00</text:p>
          </table:table-cell>
          <table:table-cell office:value-type="float" office:value="980000" table:style-name="ce5">
            <text:p>980.000,00</text:p>
          </table:table-cell>
          <table:table-cell office:value-type="float" office:value="980000" table:style-name="ce5">
            <text:p>980.000,00</text:p>
          </table:table-cell>
          <table:table-cell office:value-type="float" office:value="5.2447999999999997" table:style-name="ce5">
            <text:p>5,24</text:p>
          </table:table-cell>
          <table:table-cell office:value-type="float" office:value="100" table:style-name="ce5">
            <text:p>100,00</text:p>
          </table:table-cell>
          <table:table-cell office:value-type="float" office:value="5.2447999999999997" table:style-name="ce5">
            <text:p>5,24</text:p>
          </table:table-cell>
          <table:table-cell table:number-columns-repeated="16376" table:style-name="ce2"/>
        </table:table-row>
        <table:table-row table:style-name="ro14">
          <table:table-cell office:value-type="string" table:number-columns-spanned="2" table:number-rows-spanned="1" table:style-name="ce50">
            <text:p>Program 1000 PROGRAM REDOVAN RAD UDRUGA U PREDŠKOLSKOM ODGOJU</text:p>
          </table:table-cell>
          <table:covered-table-cell/>
          <table:table-cell office:value-type="float" office:value="800000" table:style-name="ce5">
            <text:p>800.00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50">
            <text:p>Aktivnost A100001 SUFINANCIRANJE REDOVNE DJELATNOSTI DJEČJEG VRTIĆA BIOKOVSKO ZVONCE</text:p>
          </table:table-cell>
          <table:covered-table-cell/>
          <table:table-cell office:value-type="float" office:value="800000" table:style-name="ce5">
            <text:p>800.00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800000" table:style-name="ce5">
            <text:p>800.00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9 Obrazovanje</text:p>
          </table:table-cell>
          <table:covered-table-cell/>
          <table:table-cell office:value-type="float" office:value="800000" table:style-name="ce5">
            <text:p>800.00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91 Predškolsko i osnovno obrazovanje</text:p>
          </table:table-cell>
          <table:covered-table-cell/>
          <table:table-cell office:value-type="float" office:value="800000" table:style-name="ce5">
            <text:p>800.00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911 Predškolsko obrazovanje</text:p>
          </table:table-cell>
          <table:covered-table-cell/>
          <table:table-cell office:value-type="float" office:value="800000" table:style-name="ce5">
            <text:p>800.00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800000" table:style-name="ce5">
            <text:p>800.00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</text:p>
          </table:table-cell>
          <table:table-cell office:value-type="string" table:style-name="ce32">
            <text:p>Ostali rashodi<text:s text:c="86"/></text:p>
          </table:table-cell>
          <table:table-cell office:value-type="float" office:value="800000" table:style-name="ce5">
            <text:p>800.00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800000" table:style-name="ce5">
            <text:p>8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1</text:p>
          </table:table-cell>
          <table:table-cell office:value-type="string" table:style-name="ce32">
            <text:p>Tekuće donacije<text:s text:c="85"/></text:p>
          </table:table-cell>
          <table:table-cell office:value-type="float" office:value="800000" table:style-name="ce5">
            <text:p>8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50">
            <text:p>Program 1001 DJELATNOST OSNOVNE ŠKOLE IZNAD STANDARDA</text:p>
          </table:table-cell>
          <table:covered-table-cell/>
          <table:table-cell office:value-type="float" office:value="17720000" table:style-name="ce5">
            <text:p>17.7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.1128" table:style-name="ce5">
            <text:p>0,11</text:p>
          </table:table-cell>
          <table:table-cell office:value-type="float" office:value="100" table:style-name="ce5">
            <text:p>100,00</text:p>
          </table:table-cell>
          <table:table-cell office:value-type="float" office:value="0.1128" table:style-name="ce5">
            <text:p>0,11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50">
            <text:p>Aktivnost A100001 FINANCIRANJE OSNOVNE ŠKOLE TUČEPI IZNAD STANDARDA</text:p>
          </table:table-cell>
          <table:covered-table-cell/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9 Obrazovanje</text:p>
          </table:table-cell>
          <table:covered-table-cell/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91 Predškolsko i osnovno obrazovanje</text:p>
          </table:table-cell>
          <table:covered-table-cell/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912 Osnovno obrazovanje</text:p>
          </table:table-cell>
          <table:covered-table-cell/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</text:p>
          </table:table-cell>
          <table:table-cell office:value-type="string" table:style-name="ce32">
            <text:p>Ostali rashodi<text:s text:c="86"/>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1</text:p>
          </table:table-cell>
          <table:table-cell office:value-type="string" table:style-name="ce32">
            <text:p>Tekuće donacije<text:s text:c="85"/>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7">
          <table:table-cell office:value-type="string" table:number-columns-spanned="2" table:number-rows-spanned="1" table:style-name="ce50">
            <text:p>Kapitalni projekt K100002 REKONSTRUKCIJA, GRADNJA I NADOGRADNJA OSNOVNE ŠKOLE TUČEPI</text:p>
          </table:table-cell>
          <table:covered-table-cell/>
          <table:table-cell office:value-type="float" office:value="17700000" table:style-name="ce5">
            <text:p>17.7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5.1.3 <text:s text:c="5"/>KAPITALNE POMOĆI IZ ŽUPANIJSKOG PRORAČUNA</text:p>
          </table:table-cell>
          <table:covered-table-cell/>
          <table:table-cell office:value-type="float" office:value="17700000" table:style-name="ce5">
            <text:p>17.7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9 Obrazovanje</text:p>
          </table:table-cell>
          <table:covered-table-cell/>
          <table:table-cell office:value-type="float" office:value="17700000" table:style-name="ce5">
            <text:p>17.7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29">
          <table:table-cell office:value-type="string" table:number-columns-spanned="2" table:number-rows-spanned="1" table:style-name="ce50">
            <text:p>FUNKCIJSKA KLASIFIKACIJA 091 Predškolsko i osnovno obrazovanje</text:p>
          </table:table-cell>
          <table:covered-table-cell/>
          <table:table-cell office:value-type="float" office:value="17700000" table:style-name="ce5">
            <text:p>17.7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30">
          <table:table-cell office:value-type="string" table:number-columns-spanned="2" table:number-rows-spanned="1" table:style-name="ce50">
            <text:p>FUNKCIJSKA KLASIFIKACIJA 0912 Osnovno obrazovanje</text:p>
          </table:table-cell>
          <table:covered-table-cell/>
          <table:table-cell office:value-type="float" office:value="17700000" table:style-name="ce5">
            <text:p>17.7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31">
          <table:table-cell office:value-type="string" table:style-name="ce32">
            <text:p>4</text:p>
          </table:table-cell>
          <table:table-cell office:value-type="string" table:style-name="ce32">
            <text:p>Rashodi za nabavu nefinancijske imovine<text:s text:c="61"/></text:p>
          </table:table-cell>
          <table:table-cell office:value-type="float" office:value="17700000" table:style-name="ce5">
            <text:p>17.7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</text:p>
          </table:table-cell>
          <table:table-cell office:value-type="string" table:style-name="ce32">
            <text:p>Rashodi za nabavu proizvedene dugotrajne imovine<text:s text:c="52"/></text:p>
          </table:table-cell>
          <table:table-cell office:value-type="float" office:value="17700000" table:style-name="ce5">
            <text:p>17.7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421</text:p>
          </table:table-cell>
          <table:table-cell office:value-type="string" table:style-name="ce32">
            <text:p>Građevinski objekti<text:s text:c="81"/></text:p>
          </table:table-cell>
          <table:table-cell office:value-type="float" office:value="17700000" table:style-name="ce5">
            <text:p>17.7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50">
            <text:p>Program 1002 STIPENDIRANJE STUDENATA</text:p>
          </table:table-cell>
          <table:covered-table-cell/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Aktivnost A100001 STIPENDIJE</text:p>
          </table:table-cell>
          <table:covered-table-cell/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9 Obrazovanje</text:p>
          </table:table-cell>
          <table:covered-table-cell/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24">
          <table:table-cell office:value-type="string" table:number-columns-spanned="2" table:number-rows-spanned="1" table:style-name="ce50">
            <text:p>FUNKCIJSKA KLASIFIKACIJA 095 Obrazovanje koje se ne može definirati po stupnju</text:p>
          </table:table-cell>
          <table:covered-table-cell/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32">
          <table:table-cell office:value-type="string" table:number-columns-spanned="2" table:number-rows-spanned="1" table:style-name="ce50">
            <text:p>FUNKCIJSKA KLASIFIKACIJA 0950 Obrazovanje koje se ne može definirati po stupnju</text:p>
          </table:table-cell>
          <table:covered-table-cell/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2">
            <text:p>37</text:p>
          </table:table-cell>
          <table:table-cell office:value-type="string" table:style-name="ce32">
            <text:p>Naknade građanima i kućanstvima na temelju osiguranja i druge naknade<text:s text:c="31"/></text:p>
          </table:table-cell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40000" table:style-name="ce5">
            <text:p>14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72</text:p>
          </table:table-cell>
          <table:table-cell office:value-type="string" table:style-name="ce32">
            <text:p>Ostale naknade građanima i kućanstvima iz proračuna<text:s text:c="49"/></text:p>
          </table:table-cell>
          <table:table-cell office:value-type="float" office:value="140000" table:style-name="ce5">
            <text:p>14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50">
            <text:p>Program 1003 TEKUĆE DONACIJE ZA SREDNJE ŠKOLE I GIMNAZIJE</text:p>
          </table:table-cell>
          <table:covered-table-cell/>
          <table:table-cell office:value-type="float" office:value="25000" table:style-name="ce5">
            <text:p>25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80" table:style-name="ce5">
            <text:p>80,00</text:p>
          </table:table-cell>
          <table:table-cell office:value-type="float" office:value="100" table:style-name="ce5">
            <text:p>100,00</text:p>
          </table:table-cell>
          <table:table-cell office:value-type="float" office:value="80" table:style-name="ce5">
            <text:p>8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Aktivnost A100001 TEKUĆE DONACIJE ZA SREDNJE ŠKOLE I GIMNAZIJE</text:p>
          </table:table-cell>
          <table:covered-table-cell/>
          <table:table-cell office:value-type="float" office:value="25000" table:style-name="ce5">
            <text:p>25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80" table:style-name="ce5">
            <text:p>80,00</text:p>
          </table:table-cell>
          <table:table-cell office:value-type="float" office:value="100" table:style-name="ce5">
            <text:p>100,00</text:p>
          </table:table-cell>
          <table:table-cell office:value-type="float" office:value="80" table:style-name="ce5">
            <text:p>8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25000" table:style-name="ce5">
            <text:p>25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80" table:style-name="ce5">
            <text:p>80,00</text:p>
          </table:table-cell>
          <table:table-cell office:value-type="float" office:value="100" table:style-name="ce5">
            <text:p>100,00</text:p>
          </table:table-cell>
          <table:table-cell office:value-type="float" office:value="80" table:style-name="ce5">
            <text:p>8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9 Obrazovanje</text:p>
          </table:table-cell>
          <table:covered-table-cell/>
          <table:table-cell office:value-type="float" office:value="25000" table:style-name="ce5">
            <text:p>25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80" table:style-name="ce5">
            <text:p>80,00</text:p>
          </table:table-cell>
          <table:table-cell office:value-type="float" office:value="100" table:style-name="ce5">
            <text:p>100,00</text:p>
          </table:table-cell>
          <table:table-cell office:value-type="float" office:value="80" table:style-name="ce5">
            <text:p>80,00</text:p>
          </table:table-cell>
          <table:table-cell table:number-columns-repeated="16376" table:style-name="ce2"/>
        </table:table-row>
        <table:table-row table:style-name="ro17">
          <table:table-cell office:value-type="string" table:number-columns-spanned="2" table:number-rows-spanned="1" table:style-name="ce50">
            <text:p>FUNKCIJSKA KLASIFIKACIJA 095 Obrazovanje koje se ne može definirati po stupnju</text:p>
          </table:table-cell>
          <table:covered-table-cell/>
          <table:table-cell office:value-type="float" office:value="25000" table:style-name="ce5">
            <text:p>25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80" table:style-name="ce5">
            <text:p>80,00</text:p>
          </table:table-cell>
          <table:table-cell office:value-type="float" office:value="100" table:style-name="ce5">
            <text:p>100,00</text:p>
          </table:table-cell>
          <table:table-cell office:value-type="float" office:value="80" table:style-name="ce5">
            <text:p>80,00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50">
            <text:p>FUNKCIJSKA KLASIFIKACIJA 0950 Obrazovanje koje se ne može definirati po stupnju</text:p>
          </table:table-cell>
          <table:covered-table-cell/>
          <table:table-cell office:value-type="float" office:value="25000" table:style-name="ce5">
            <text:p>25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80" table:style-name="ce5">
            <text:p>80,00</text:p>
          </table:table-cell>
          <table:table-cell office:value-type="float" office:value="100" table:style-name="ce5">
            <text:p>100,00</text:p>
          </table:table-cell>
          <table:table-cell office:value-type="float" office:value="80" table:style-name="ce5">
            <text:p>80,0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25000" table:style-name="ce5">
            <text:p>25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80" table:style-name="ce5">
            <text:p>80,00</text:p>
          </table:table-cell>
          <table:table-cell office:value-type="float" office:value="100" table:style-name="ce5">
            <text:p>100,00</text:p>
          </table:table-cell>
          <table:table-cell office:value-type="float" office:value="80" table:style-name="ce5">
            <text:p>80,0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32">
            <text:p>38</text:p>
          </table:table-cell>
          <table:table-cell office:value-type="string" table:style-name="ce32">
            <text:p>Ostali rashodi<text:s text:c="86"/></text:p>
          </table:table-cell>
          <table:table-cell office:value-type="float" office:value="25000" table:style-name="ce5">
            <text:p>25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80" table:style-name="ce5">
            <text:p>80,00</text:p>
          </table:table-cell>
          <table:table-cell office:value-type="float" office:value="100" table:style-name="ce5">
            <text:p>100,00</text:p>
          </table:table-cell>
          <table:table-cell office:value-type="float" office:value="80" table:style-name="ce5">
            <text:p>8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1</text:p>
          </table:table-cell>
          <table:table-cell office:value-type="string" table:style-name="ce32">
            <text:p>Tekuće donacije<text:s text:c="85"/>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50">
            <text:p>Glavni program A07 PROGRAM SUSTAVA ZAŠTITE I SPAŠAVANJA</text:p>
          </table:table-cell>
          <table:covered-table-cell/>
          <table:table-cell office:value-type="float" office:value="535000" table:style-name="ce5">
            <text:p>535.000,00</text:p>
          </table:table-cell>
          <table:table-cell office:value-type="float" office:value="535000" table:style-name="ce5">
            <text:p>535.000,00</text:p>
          </table:table-cell>
          <table:table-cell office:value-type="float" office:value="535000" table:style-name="ce5">
            <text:p>53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50">
            <text:p>Program 1000 REDOVNA DJELATNOST DVD TUČEPI</text:p>
          </table:table-cell>
          <table:covered-table-cell/>
          <table:table-cell office:value-type="float" office:value="450000" table:style-name="ce5">
            <text:p>450.000,00</text:p>
          </table:table-cell>
          <table:table-cell office:value-type="float" office:value="450000" table:style-name="ce5">
            <text:p>450.000,00</text:p>
          </table:table-cell>
          <table:table-cell office:value-type="float" office:value="450000" table:style-name="ce5">
            <text:p>4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Aktivnost A100001 REDOVNA DJELATNOST DVD TUČEPI</text:p>
          </table:table-cell>
          <table:covered-table-cell/>
          <table:table-cell office:value-type="float" office:value="450000" table:style-name="ce5">
            <text:p>450.000,00</text:p>
          </table:table-cell>
          <table:table-cell office:value-type="float" office:value="450000" table:style-name="ce5">
            <text:p>450.000,00</text:p>
          </table:table-cell>
          <table:table-cell office:value-type="float" office:value="450000" table:style-name="ce5">
            <text:p>4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450000" table:style-name="ce5">
            <text:p>450.000,00</text:p>
          </table:table-cell>
          <table:table-cell office:value-type="float" office:value="450000" table:style-name="ce5">
            <text:p>450.000,00</text:p>
          </table:table-cell>
          <table:table-cell office:value-type="float" office:value="450000" table:style-name="ce5">
            <text:p>4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3 Javni red i sigurnost</text:p>
          </table:table-cell>
          <table:covered-table-cell/>
          <table:table-cell office:value-type="float" office:value="450000" table:style-name="ce5">
            <text:p>450.000,00</text:p>
          </table:table-cell>
          <table:table-cell office:value-type="float" office:value="450000" table:style-name="ce5">
            <text:p>450.000,00</text:p>
          </table:table-cell>
          <table:table-cell office:value-type="float" office:value="450000" table:style-name="ce5">
            <text:p>4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32 Usluge protupožarne zaštite</text:p>
          </table:table-cell>
          <table:covered-table-cell/>
          <table:table-cell office:value-type="float" office:value="450000" table:style-name="ce5">
            <text:p>450.000,00</text:p>
          </table:table-cell>
          <table:table-cell office:value-type="float" office:value="450000" table:style-name="ce5">
            <text:p>450.000,00</text:p>
          </table:table-cell>
          <table:table-cell office:value-type="float" office:value="450000" table:style-name="ce5">
            <text:p>4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320 Usluge protupožarne zaštite</text:p>
          </table:table-cell>
          <table:covered-table-cell/>
          <table:table-cell office:value-type="float" office:value="450000" table:style-name="ce5">
            <text:p>450.000,00</text:p>
          </table:table-cell>
          <table:table-cell office:value-type="float" office:value="450000" table:style-name="ce5">
            <text:p>450.000,00</text:p>
          </table:table-cell>
          <table:table-cell office:value-type="float" office:value="450000" table:style-name="ce5">
            <text:p>4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450000" table:style-name="ce5">
            <text:p>450.000,00</text:p>
          </table:table-cell>
          <table:table-cell office:value-type="float" office:value="450000" table:style-name="ce5">
            <text:p>450.000,00</text:p>
          </table:table-cell>
          <table:table-cell office:value-type="float" office:value="450000" table:style-name="ce5">
            <text:p>4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</text:p>
          </table:table-cell>
          <table:table-cell office:value-type="string" table:style-name="ce32">
            <text:p>Ostali rashodi<text:s text:c="86"/></text:p>
          </table:table-cell>
          <table:table-cell office:value-type="float" office:value="450000" table:style-name="ce5">
            <text:p>450.000,00</text:p>
          </table:table-cell>
          <table:table-cell office:value-type="float" office:value="450000" table:style-name="ce5">
            <text:p>450.000,00</text:p>
          </table:table-cell>
          <table:table-cell office:value-type="float" office:value="450000" table:style-name="ce5">
            <text:p>4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1</text:p>
          </table:table-cell>
          <table:table-cell office:value-type="string" table:style-name="ce32">
            <text:p>Tekuće donacije<text:s text:c="85"/></text:p>
          </table:table-cell>
          <table:table-cell office:value-type="float" office:value="450000" table:style-name="ce5">
            <text:p>4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50">
            <text:p>Program 1001 PROGRAM CIVILNE ZAŠTITE</text:p>
          </table:table-cell>
          <table:covered-table-cell/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30">
          <table:table-cell office:value-type="string" table:number-columns-spanned="2" table:number-rows-spanned="1" table:style-name="ce50">
            <text:p>Aktivnost A100001 CIVILNA ZAŠTITA</text:p>
          </table:table-cell>
          <table:covered-table-cell/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2 Obrana</text:p>
          </table:table-cell>
          <table:covered-table-cell/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22 Civilna obrana</text:p>
          </table:table-cell>
          <table:covered-table-cell/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5">
          <table:table-cell office:value-type="string" table:number-columns-spanned="2" table:number-rows-spanned="1" table:style-name="ce50">
            <text:p>FUNKCIJSKA KLASIFIKACIJA 0220 Civilna obrana</text:p>
          </table:table-cell>
          <table:covered-table-cell/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28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</text:p>
          </table:table-cell>
          <table:table-cell office:value-type="string" table:style-name="ce32">
            <text:p>Ostali rashodi<text:s text:c="86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1</text:p>
          </table:table-cell>
          <table:table-cell office:value-type="string" table:style-name="ce32">
            <text:p>Tekuće donacije<text:s text:c="85"/>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30">
          <table:table-cell office:value-type="string" table:number-columns-spanned="2" table:number-rows-spanned="1" table:style-name="ce50">
            <text:p>Program 1002 PROGRAM REDOVAN RAD UDRUGA OD ZNAČAJA ZA ZIS</text:p>
          </table:table-cell>
          <table:covered-table-cell/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30">
          <table:table-cell office:value-type="string" table:number-columns-spanned="2" table:number-rows-spanned="1" table:style-name="ce50">
            <text:p>Aktivnost A100001 SUFINANCIRANJE REDOVNOG RADA UDRUGA</text:p>
          </table:table-cell>
          <table:covered-table-cell/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3 Javni red i sigurnost</text:p>
          </table:table-cell>
          <table:covered-table-cell/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8">
          <table:table-cell office:value-type="string" table:number-columns-spanned="2" table:number-rows-spanned="1" table:style-name="ce50">
            <text:p>FUNKCIJSKA KLASIFIKACIJA 036 Rashodi za javni red i sigurnost koji nisu drugdje svrstani</text:p>
          </table:table-cell>
          <table:covered-table-cell/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50">
            <text:p>FUNKCIJSKA KLASIFIKACIJA 0360 Rashodi za javni red i sigurnost koji nisu drugdje svrstani</text:p>
          </table:table-cell>
          <table:covered-table-cell/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32">
            <text:p>38</text:p>
          </table:table-cell>
          <table:table-cell office:value-type="string" table:style-name="ce32">
            <text:p>Ostali rashodi<text:s text:c="86"/>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1</text:p>
          </table:table-cell>
          <table:table-cell office:value-type="string" table:style-name="ce32">
            <text:p>Tekuće donacije<text:s text:c="85"/></text:p>
          </table:table-cell>
          <table:table-cell office:value-type="float" office:value="75000" table:style-name="ce5">
            <text:p>7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50">
            <text:p>Glavni program A08 SOCIJALNA ZAŠTITA</text:p>
          </table:table-cell>
          <table:covered-table-cell/>
          <table:table-cell office:value-type="float" office:value="238000" table:style-name="ce5">
            <text:p>238.000,00</text:p>
          </table:table-cell>
          <table:table-cell office:value-type="float" office:value="198000" table:style-name="ce5">
            <text:p>198.000,00</text:p>
          </table:table-cell>
          <table:table-cell office:value-type="float" office:value="198000" table:style-name="ce5">
            <text:p>198.000,00</text:p>
          </table:table-cell>
          <table:table-cell office:value-type="float" office:value="83.193200000000004" table:style-name="ce5">
            <text:p>83,19</text:p>
          </table:table-cell>
          <table:table-cell office:value-type="float" office:value="100" table:style-name="ce5">
            <text:p>100,00</text:p>
          </table:table-cell>
          <table:table-cell office:value-type="float" office:value="83.193200000000004" table:style-name="ce5">
            <text:p>83,19</text:p>
          </table:table-cell>
          <table:table-cell table:number-columns-repeated="16376" table:style-name="ce2"/>
        </table:table-row>
        <table:table-row table:style-name="ro30">
          <table:table-cell office:value-type="string" table:number-columns-spanned="2" table:number-rows-spanned="1" table:style-name="ce50">
            <text:p>Program 1000 PROGRAM JAVNIH POTREBA U SOCIJALNOJ SKRBI</text:p>
          </table:table-cell>
          <table:covered-table-cell/>
          <table:table-cell office:value-type="float" office:value="238000" table:style-name="ce5">
            <text:p>238.000,00</text:p>
          </table:table-cell>
          <table:table-cell office:value-type="float" office:value="198000" table:style-name="ce5">
            <text:p>198.000,00</text:p>
          </table:table-cell>
          <table:table-cell office:value-type="float" office:value="198000" table:style-name="ce5">
            <text:p>198.000,00</text:p>
          </table:table-cell>
          <table:table-cell office:value-type="float" office:value="83.193200000000004" table:style-name="ce5">
            <text:p>83,19</text:p>
          </table:table-cell>
          <table:table-cell office:value-type="float" office:value="100" table:style-name="ce5">
            <text:p>100,00</text:p>
          </table:table-cell>
          <table:table-cell office:value-type="float" office:value="83.193200000000004" table:style-name="ce5">
            <text:p>83,19</text:p>
          </table:table-cell>
          <table:table-cell table:number-columns-repeated="16376" table:style-name="ce2"/>
        </table:table-row>
        <table:table-row table:style-name="ro30">
          <table:table-cell office:value-type="string" table:number-columns-spanned="2" table:number-rows-spanned="1" table:style-name="ce50">
            <text:p>Aktivnost A100001 SUFINANCIRANJE JAVNOG PRIJEVOZA</text:p>
          </table:table-cell>
          <table:covered-table-cell/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10 Socijalna zaštita</text:p>
          </table:table-cell>
          <table:covered-table-cell/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104 Obitelj i djeca</text:p>
          </table:table-cell>
          <table:covered-table-cell/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1040 Obitelj i djeca</text:p>
          </table:table-cell>
          <table:covered-table-cell/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2">
            <text:p>37</text:p>
          </table:table-cell>
          <table:table-cell office:value-type="string" table:style-name="ce32">
            <text:p>Naknade građanima i kućanstvima na temelju osiguranja i druge naknade<text:s text:c="31"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72</text:p>
          </table:table-cell>
          <table:table-cell office:value-type="string" table:style-name="ce32">
            <text:p>Ostale naknade građanima i kućanstvima iz proračuna<text:s text:c="49"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50">
            <text:p>Aktivnost A100002 SOCIJALNA ZAŠTITA STARIJIH,BOLESNIH I NEMOĆNIH OSOBA</text:p>
          </table:table-cell>
          <table:covered-table-cell/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10 Socijalna zaštita</text:p>
          </table:table-cell>
          <table:covered-table-cell/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102 Starost</text:p>
          </table:table-cell>
          <table:covered-table-cell/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1020 Starost</text:p>
          </table:table-cell>
          <table:covered-table-cell/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2">
            <text:p>37</text:p>
          </table:table-cell>
          <table:table-cell office:value-type="string" table:style-name="ce32">
            <text:p>Naknade građanima i kućanstvima na temelju osiguranja i druge naknade<text:s text:c="31"/>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33">
          <table:table-cell office:value-type="string" table:style-name="ce32">
            <text:p>372</text:p>
          </table:table-cell>
          <table:table-cell office:value-type="string" table:style-name="ce32">
            <text:p>Ostale naknade građanima i kućanstvima iz proračuna<text:s text:c="49"/>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Aktivnost A100003 SOCIJALNA ZAŠTITA DJECE I MLADIH</text:p>
          </table:table-cell>
          <table:covered-table-cell/>
          <table:table-cell office:value-type="float" office:value="80000" table:style-name="ce5">
            <text:p>8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50" table:style-name="ce5">
            <text:p>50,00</text:p>
          </table:table-cell>
          <table:table-cell office:value-type="float" office:value="100" table:style-name="ce5">
            <text:p>100,00</text:p>
          </table:table-cell>
          <table:table-cell office:value-type="float" office:value="50" table:style-name="ce5">
            <text:p>5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80000" table:style-name="ce5">
            <text:p>8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50" table:style-name="ce5">
            <text:p>50,00</text:p>
          </table:table-cell>
          <table:table-cell office:value-type="float" office:value="100" table:style-name="ce5">
            <text:p>100,00</text:p>
          </table:table-cell>
          <table:table-cell office:value-type="float" office:value="50" table:style-name="ce5">
            <text:p>5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10 Socijalna zaštita</text:p>
          </table:table-cell>
          <table:covered-table-cell/>
          <table:table-cell office:value-type="float" office:value="80000" table:style-name="ce5">
            <text:p>8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50" table:style-name="ce5">
            <text:p>50,00</text:p>
          </table:table-cell>
          <table:table-cell office:value-type="float" office:value="100" table:style-name="ce5">
            <text:p>100,00</text:p>
          </table:table-cell>
          <table:table-cell office:value-type="float" office:value="50" table:style-name="ce5">
            <text:p>5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104 Obitelj i djeca</text:p>
          </table:table-cell>
          <table:covered-table-cell/>
          <table:table-cell office:value-type="float" office:value="80000" table:style-name="ce5">
            <text:p>8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50" table:style-name="ce5">
            <text:p>50,00</text:p>
          </table:table-cell>
          <table:table-cell office:value-type="float" office:value="100" table:style-name="ce5">
            <text:p>100,00</text:p>
          </table:table-cell>
          <table:table-cell office:value-type="float" office:value="50" table:style-name="ce5">
            <text:p>5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1040 Obitelj i djeca</text:p>
          </table:table-cell>
          <table:covered-table-cell/>
          <table:table-cell office:value-type="float" office:value="80000" table:style-name="ce5">
            <text:p>8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50" table:style-name="ce5">
            <text:p>50,00</text:p>
          </table:table-cell>
          <table:table-cell office:value-type="float" office:value="100" table:style-name="ce5">
            <text:p>100,00</text:p>
          </table:table-cell>
          <table:table-cell office:value-type="float" office:value="50" table:style-name="ce5">
            <text:p>5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80000" table:style-name="ce5">
            <text:p>8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50" table:style-name="ce5">
            <text:p>50,00</text:p>
          </table:table-cell>
          <table:table-cell office:value-type="float" office:value="100" table:style-name="ce5">
            <text:p>100,00</text:p>
          </table:table-cell>
          <table:table-cell office:value-type="float" office:value="50" table:style-name="ce5">
            <text:p>5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2">
            <text:p>37</text:p>
          </table:table-cell>
          <table:table-cell office:value-type="string" table:style-name="ce32">
            <text:p>Naknade građanima i kućanstvima na temelju osiguranja i druge naknade<text:s text:c="31"/></text:p>
          </table:table-cell>
          <table:table-cell office:value-type="float" office:value="80000" table:style-name="ce5">
            <text:p>8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50" table:style-name="ce5">
            <text:p>50,00</text:p>
          </table:table-cell>
          <table:table-cell office:value-type="float" office:value="100" table:style-name="ce5">
            <text:p>100,00</text:p>
          </table:table-cell>
          <table:table-cell office:value-type="float" office:value="50" table:style-name="ce5">
            <text:p>50,00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32">
            <text:p>372</text:p>
          </table:table-cell>
          <table:table-cell office:value-type="string" table:style-name="ce32">
            <text:p>Ostale naknade građanima i kućanstvima iz proračuna<text:s text:c="49"/></text:p>
          </table:table-cell>
          <table:table-cell office:value-type="float" office:value="80000" table:style-name="ce5">
            <text:p>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9">
          <table:table-cell office:value-type="string" table:number-columns-spanned="2" table:number-rows-spanned="1" table:style-name="ce50">
            <text:p>Aktivnost A100004 NABAVA ŠKOLSKIH KNJIGA ZA UČENIKE IZ SOCIJALNO UGROŽENIH OBITELJI</text:p>
          </table:table-cell>
          <table:covered-table-cell/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10 Socijalna zaštita</text:p>
          </table:table-cell>
          <table:covered-table-cell/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104 Obitelj i djeca</text:p>
          </table:table-cell>
          <table:covered-table-cell/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1040 Obitelj i djeca</text:p>
          </table:table-cell>
          <table:covered-table-cell/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2">
            <text:p>37</text:p>
          </table:table-cell>
          <table:table-cell office:value-type="string" table:style-name="ce32">
            <text:p>Naknade građanima i kućanstvima na temelju osiguranja i druge naknade<text:s text:c="31"/>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72</text:p>
          </table:table-cell>
          <table:table-cell office:value-type="string" table:style-name="ce32">
            <text:p>Ostale naknade građanima i kućanstvima iz proračuna<text:s text:c="49"/>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50">
            <text:p>Glavni program A09 DRUŠTVENE I OSTALE DRUŠTVENE DJELATNOSTI</text:p>
          </table:table-cell>
          <table:covered-table-cell/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50">
            <text:p>Program 1000 FINANCIRANJE OSTALIH PROGRAMA I UDRUGA DRUŠTVENIH DJELATNOSTI</text:p>
          </table:table-cell>
          <table:covered-table-cell/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Aktivnost A100001 FINANCIRANJE OSTALIH PROGRAMA I UDRUGA DRUŠTVENIH DJELATNOSTI</text:p>
          </table:table-cell>
          <table:covered-table-cell/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8 Rekreacija, kultura i religija</text:p>
          </table:table-cell>
          <table:covered-table-cell/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50">
            <text:p>FUNKCIJSKA KLASIFIKACIJA 084 Religijske i druge službe zajednice</text:p>
          </table:table-cell>
          <table:covered-table-cell/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50">
            <text:p>FUNKCIJSKA KLASIFIKACIJA 0840 Religijske i druge službe zajednice</text:p>
          </table:table-cell>
          <table:covered-table-cell/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32">
            <text:p>38</text:p>
          </table:table-cell>
          <table:table-cell office:value-type="string" table:style-name="ce32">
            <text:p>Ostali rashodi<text:s text:c="86"/></text:p>
          </table:table-cell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32">
            <text:p>381</text:p>
          </table:table-cell>
          <table:table-cell office:value-type="string" table:style-name="ce32">
            <text:p>Tekuće donacije<text:s text:c="85"/>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10 Socijalna zaštita</text:p>
          </table:table-cell>
          <table:covered-table-cell/>
          <table:table-cell office:value-type="float" office:value="65000" table:style-name="ce5">
            <text:p>65.000,00</text:p>
          </table:table-cell>
          <table:table-cell office:value-type="float" office:value="65000" table:style-name="ce5">
            <text:p>65.000,00</text:p>
          </table:table-cell>
          <table:table-cell office:value-type="float" office:value="65000" table:style-name="ce5">
            <text:p>6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50">
            <text:p>FUNKCIJSKA KLASIFIKACIJA 109 Aktivnosti socijalne zaštite koje nisu drugdje svrstane</text:p>
          </table:table-cell>
          <table:covered-table-cell/>
          <table:table-cell office:value-type="float" office:value="65000" table:style-name="ce5">
            <text:p>65.000,00</text:p>
          </table:table-cell>
          <table:table-cell office:value-type="float" office:value="65000" table:style-name="ce5">
            <text:p>65.000,00</text:p>
          </table:table-cell>
          <table:table-cell office:value-type="float" office:value="65000" table:style-name="ce5">
            <text:p>6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8">
          <table:table-cell office:value-type="string" table:number-columns-spanned="2" table:number-rows-spanned="1" table:style-name="ce50">
            <text:p>FUNKCIJSKA KLASIFIKACIJA 1090 Aktivnosti socijalne zaštite koje nisu drugdje svrstane</text:p>
          </table:table-cell>
          <table:covered-table-cell/>
          <table:table-cell office:value-type="float" office:value="65000" table:style-name="ce5">
            <text:p>65.000,00</text:p>
          </table:table-cell>
          <table:table-cell office:value-type="float" office:value="65000" table:style-name="ce5">
            <text:p>65.000,00</text:p>
          </table:table-cell>
          <table:table-cell office:value-type="float" office:value="65000" table:style-name="ce5">
            <text:p>6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65000" table:style-name="ce5">
            <text:p>65.000,00</text:p>
          </table:table-cell>
          <table:table-cell office:value-type="float" office:value="65000" table:style-name="ce5">
            <text:p>65.000,00</text:p>
          </table:table-cell>
          <table:table-cell office:value-type="float" office:value="65000" table:style-name="ce5">
            <text:p>6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32">
            <text:p>38</text:p>
          </table:table-cell>
          <table:table-cell office:value-type="string" table:style-name="ce32">
            <text:p>Ostali rashodi<text:s text:c="86"/></text:p>
          </table:table-cell>
          <table:table-cell office:value-type="float" office:value="65000" table:style-name="ce5">
            <text:p>65.000,00</text:p>
          </table:table-cell>
          <table:table-cell office:value-type="float" office:value="65000" table:style-name="ce5">
            <text:p>65.000,00</text:p>
          </table:table-cell>
          <table:table-cell office:value-type="float" office:value="65000" table:style-name="ce5">
            <text:p>6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1</text:p>
          </table:table-cell>
          <table:table-cell office:value-type="string" table:style-name="ce32">
            <text:p>Tekuće donacije<text:s text:c="85"/></text:p>
          </table:table-cell>
          <table:table-cell office:value-type="float" office:value="65000" table:style-name="ce5">
            <text:p>6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50">
            <text:p>Glavni program A10 PROGRAM ŠPORTA</text:p>
          </table:table-cell>
          <table:covered-table-cell/>
          <table:table-cell office:value-type="float" office:value="517000" table:style-name="ce5">
            <text:p>517.000,00</text:p>
          </table:table-cell>
          <table:table-cell office:value-type="float" office:value="517000" table:style-name="ce5">
            <text:p>517.000,00</text:p>
          </table:table-cell>
          <table:table-cell office:value-type="float" office:value="517000" table:style-name="ce5">
            <text:p>517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2" table:number-rows-spanned="1" table:style-name="ce50">
            <text:p>Program 1000 PROGRAM JAVNIH POTREBA U ŠPORTU</text:p>
          </table:table-cell>
          <table:covered-table-cell/>
          <table:table-cell office:value-type="float" office:value="517000" table:style-name="ce5">
            <text:p>517.000,00</text:p>
          </table:table-cell>
          <table:table-cell office:value-type="float" office:value="517000" table:style-name="ce5">
            <text:p>517.000,00</text:p>
          </table:table-cell>
          <table:table-cell office:value-type="float" office:value="517000" table:style-name="ce5">
            <text:p>517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Aktivnost A100001 REDOVNA DJELATNOST ŠPORTSKIH UDRUGA</text:p>
          </table:table-cell>
          <table:covered-table-cell/>
          <table:table-cell office:value-type="float" office:value="442000" table:style-name="ce5">
            <text:p>442.000,00</text:p>
          </table:table-cell>
          <table:table-cell office:value-type="float" office:value="442000" table:style-name="ce5">
            <text:p>442.000,00</text:p>
          </table:table-cell>
          <table:table-cell office:value-type="float" office:value="442000" table:style-name="ce5">
            <text:p>442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442000" table:style-name="ce5">
            <text:p>442.000,00</text:p>
          </table:table-cell>
          <table:table-cell office:value-type="float" office:value="442000" table:style-name="ce5">
            <text:p>442.000,00</text:p>
          </table:table-cell>
          <table:table-cell office:value-type="float" office:value="442000" table:style-name="ce5">
            <text:p>442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8 Rekreacija, kultura i religija</text:p>
          </table:table-cell>
          <table:covered-table-cell/>
          <table:table-cell office:value-type="float" office:value="442000" table:style-name="ce5">
            <text:p>442.000,00</text:p>
          </table:table-cell>
          <table:table-cell office:value-type="float" office:value="442000" table:style-name="ce5">
            <text:p>442.000,00</text:p>
          </table:table-cell>
          <table:table-cell office:value-type="float" office:value="442000" table:style-name="ce5">
            <text:p>442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81 Službe rekreacije i sporta</text:p>
          </table:table-cell>
          <table:covered-table-cell/>
          <table:table-cell office:value-type="float" office:value="442000" table:style-name="ce5">
            <text:p>442.000,00</text:p>
          </table:table-cell>
          <table:table-cell office:value-type="float" office:value="442000" table:style-name="ce5">
            <text:p>442.000,00</text:p>
          </table:table-cell>
          <table:table-cell office:value-type="float" office:value="442000" table:style-name="ce5">
            <text:p>442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2">
          <table:table-cell office:value-type="string" table:number-columns-spanned="2" table:number-rows-spanned="1" table:style-name="ce50">
            <text:p>FUNKCIJSKA KLASIFIKACIJA 0810 Službe rekreacije i sporta</text:p>
          </table:table-cell>
          <table:covered-table-cell/>
          <table:table-cell office:value-type="float" office:value="442000" table:style-name="ce5">
            <text:p>442.000,00</text:p>
          </table:table-cell>
          <table:table-cell office:value-type="float" office:value="442000" table:style-name="ce5">
            <text:p>442.000,00</text:p>
          </table:table-cell>
          <table:table-cell office:value-type="float" office:value="442000" table:style-name="ce5">
            <text:p>442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442000" table:style-name="ce5">
            <text:p>442.000,00</text:p>
          </table:table-cell>
          <table:table-cell office:value-type="float" office:value="442000" table:style-name="ce5">
            <text:p>442.000,00</text:p>
          </table:table-cell>
          <table:table-cell office:value-type="float" office:value="442000" table:style-name="ce5">
            <text:p>442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</text:p>
          </table:table-cell>
          <table:table-cell office:value-type="string" table:style-name="ce32">
            <text:p>Ostali rashodi<text:s text:c="86"/></text:p>
          </table:table-cell>
          <table:table-cell office:value-type="float" office:value="442000" table:style-name="ce5">
            <text:p>442.000,00</text:p>
          </table:table-cell>
          <table:table-cell office:value-type="float" office:value="442000" table:style-name="ce5">
            <text:p>442.000,00</text:p>
          </table:table-cell>
          <table:table-cell office:value-type="float" office:value="442000" table:style-name="ce5">
            <text:p>442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2">
            <text:p>381</text:p>
          </table:table-cell>
          <table:table-cell office:value-type="string" table:style-name="ce32">
            <text:p>Tekuće donacije<text:s text:c="85"/></text:p>
          </table:table-cell>
          <table:table-cell office:value-type="float" office:value="442000" table:style-name="ce5">
            <text:p>44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 table:style-name="ce2"/>
        </table:table-row>
        <table:table-row table:style-name="ro15">
          <table:table-cell office:value-type="string" table:number-columns-spanned="2" table:number-rows-spanned="1" table:style-name="ce50">
            <text:p>Aktivnost A100002 SUFUNANCIRANJE PRIJEVOZA SPORTSKIH UDRUGA</text:p>
          </table:table-cell>
          <table:covered-table-cell/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0">
            <text:p>Izvor 1.0.0 <text:s text:c="5"/>PRIHODI OD POREZA</text:p>
          </table:table-cell>
          <table:covered-table-cell/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0">
            <text:p>FUNKCIJSKA KLASIFIKACIJA 08 Rekreacija, kultura i religija</text:p>
          </table:table-cell>
          <table:covered-table-cell/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0">
            <text:p>FUNKCIJSKA KLASIFIKACIJA 081 Službe rekreacije i sporta</text:p>
          </table:table-cell>
          <table:covered-table-cell/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0">
            <text:p>FUNKCIJSKA KLASIFIKACIJA 0810 Službe rekreacije i sporta</text:p>
          </table:table-cell>
          <table:covered-table-cell/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2">
          <table:table-cell office:value-type="string" table:style-name="ce32">
            <text:p>3</text:p>
          </table:table-cell>
          <table:table-cell office:value-type="string" table:style-name="ce32">
            <text:p>Rashodi poslovanja<text:s text:c="82"/>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37</text:p>
          </table:table-cell>
          <table:table-cell office:value-type="string" table:style-name="ce32">
            <text:p>Naknade građanima i kućanstvima na temelju osiguranja i druge naknade<text:s text:c="31"/>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2">
          <table:table-cell office:value-type="string" table:style-name="ce32">
            <text:p>372</text:p>
          </table:table-cell>
          <table:table-cell office:value-type="string" table:style-name="ce32">
            <text:p>Ostale naknade građanima i kućanstvima iz proračuna<text:s text:c="49"/></text:p>
          </table:table-cell>
          <table:table-cell office:value-type="float" office:value="75000" table:style-name="ce5">
            <text:p>7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1">
          <table:table-cell table:style-name="ce2"/>
          <table:table-cell office:value-type="string" table:style-name="ce42">
            <text:p>Članak 4.</text:p>
          </table:table-cell>
          <table:table-cell table:number-columns-repeated="16382" table:style-name="ce2"/>
        </table:table-row>
        <table:table-row table:style-name="ro11">
          <table:table-cell table:number-columns-repeated="16384" table:style-name="ce2"/>
        </table:table-row>
        <table:table-row table:style-name="ro11">
          <table:table-cell office:value-type="string" table:style-name="ce37">
            <text:p>Ovaj <text:s/>Proračun Općine Tučepi za 2018.godinu objavit će se u "Glasniku Općine Tučepi", a stupa na snagu 01.siječnja 2018. godine.</text:p>
          </table:table-cell>
          <table:table-cell table:number-columns-repeated="16383" table:style-name="ce2"/>
        </table:table-row>
        <table:table-row table:style-name="ro11">
          <table:table-cell table:style-name="ce38"/>
          <table:table-cell table:style-name="ce39"/>
          <table:table-cell table:number-columns-repeated="3" table:style-name="ce40"/>
          <table:table-cell table:number-columns-repeated="3" table:style-name="ce41"/>
          <table:table-cell table:number-columns-repeated="16376" table:style-name="ce32"/>
        </table:table-row>
        <table:table-row table:style-name="ro11">
          <table:table-cell table:style-name="ce43"/>
          <table:table-cell table:number-columns-repeated="2" table:style-name="ce44"/>
          <table:table-cell table:number-columns-repeated="4" table:style-name="ce45"/>
          <table:table-cell table:number-columns-repeated="16377" table:style-name="ce44"/>
        </table:table-row>
        <table:table-row table:style-name="ro11">
          <table:table-cell table:style-name="ce38"/>
          <table:table-cell table:number-columns-repeated="2" table:style-name="ce39"/>
          <table:table-cell table:style-name="ce40"/>
          <table:table-cell office:value-type="string" table:style-name="ce37">
            <text:p>Predsjednik Općinskog vijeća:</text:p>
          </table:table-cell>
          <table:table-cell table:number-columns-repeated="2" table:style-name="ce40"/>
          <table:table-cell table:number-columns-repeated="16377" table:style-name="ce39"/>
        </table:table-row>
        <table:table-row table:style-name="ro11">
          <table:table-cell table:style-name="ce46"/>
          <table:table-cell table:number-columns-repeated="2" table:style-name="ce47"/>
          <table:table-cell table:style-name="ce48"/>
          <table:table-cell office:value-type="string" table:style-name="ce37">
            <text:p>Marin Brbić<text:s/></text:p>
          </table:table-cell>
          <table:table-cell table:number-columns-repeated="2" table:style-name="ce48"/>
          <table:table-cell table:number-columns-repeated="16377" table:style-name="ce47"/>
        </table:table-row>
        <table:table-row table:style-name="ro11">
          <table:table-cell table:style-name="ce38"/>
          <table:table-cell office:value-type="string" table:style-name="ce2">
            <text:p>Klasa: <text:s/>400-08/17-01/03</text:p>
          </table:table-cell>
          <table:table-cell table:style-name="ce39"/>
          <table:table-cell table:number-columns-repeated="4" table:style-name="ce40"/>
          <table:table-cell table:number-columns-repeated="16377" table:style-name="ce39"/>
        </table:table-row>
        <table:table-row table:style-name="ro11">
          <table:table-cell table:style-name="ce43"/>
          <table:table-cell office:value-type="string" table:style-name="ce2">
            <text:p>Urbroj: 2147/06-17-01</text:p>
          </table:table-cell>
          <table:table-cell table:style-name="ce44"/>
          <table:table-cell table:number-columns-repeated="4" table:style-name="ce45"/>
          <table:table-cell table:number-columns-repeated="16377" table:style-name="ce44"/>
        </table:table-row>
        <table:table-row table:style-name="ro11">
          <table:table-cell table:style-name="ce38"/>
          <table:table-cell office:value-type="string" table:style-name="ce2">
            <text:p>Tučepi, 21.12.2017.</text:p>
          </table:table-cell>
          <table:table-cell table:style-name="ce39"/>
          <table:table-cell table:number-columns-repeated="4" table:style-name="ce40"/>
          <table:table-cell table:number-columns-repeated="16377" table:style-name="ce39"/>
        </table:table-row>
        <table:table-row table:number-rows-repeated="10475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5" number:language="hr" number:country="HR">
      <number:number number:decimal-places="1" number:min-integer-digits="1" number:grouping="true"/>
      <number:text> </number:text>
      <number:currency-symbol number:language="hr" number:country="HR">%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BES</meta:initial-creator>
    <dc:creator>MOBES</dc:creator>
    <meta:creation-date>2018-01-09T12:12:28Z</meta:creation-date>
    <dc:date>2018-01-09T12:12:28Z</dc:date>
    <meta:print-date>2017-12-22T12:41:58Z</meta:print-date>
  </office:meta>
</office:document-meta>
</file>