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/>
    <style:style style:name="ce3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transparent"/>
      <style:text-properties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ackground-color="transparent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text-underline-style="solid" style:text-underline-type="single" fo:font-weight="bold" style:font-weight-asian="bold" style:font-weight-complex="bold" style:font-family-generic="swiss"/>
    </style:style>
    <style:style style:name="ce17" style:family="table-cell" style:parent-style-name="Default" style:data-style-name="N4"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8" style:family="table-cell" style:parent-style-name="Default" style:data-style-name="N4">
      <style:table-cell-properties fo:background-color="transparent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9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4" style:family="table-cell" style:parent-style-name="Default" style:data-style-name="N4">
      <style:table-cell-properties fo:background-color="transparent"/>
      <style:text-properties fo:font-size="9pt" style:font-size-asian="9pt" style:font-size-complex="9pt" style:font-family-generic="swiss"/>
    </style:style>
    <style:style style:name="ce25" style:family="table-cell" style:parent-style-name="Default" style:data-style-name="N0">
      <style:text-properties fo:color="#000000"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8" style:family="table-cell" style:parent-style-name="Default" style:data-style-name="N4">
      <style:text-properties fo:font-size="9pt" style:font-size-asian="9pt" style:font-size-complex="9pt" style:font-family-generic="swiss"/>
    </style:style>
    <style:style style:name="ce29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0"/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11.350625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6.25pt" style:use-optimal-row-height="tru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22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Opći_di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table:style-name="ce4"/>
          <table:table-cell office:value-type="string" table:style-name="ce5">
            <text:p>ODLUKU O IZMJENAMA I DOPUNAMA <text:s/>PRORAČUNA<text:s/></text:p>
          </table:table-cell>
          <table:table-cell table:style-name="ce6"/>
          <table:table-cell table:style-name="ce7"/>
          <table:table-cell table:style-name="ce5"/>
          <table:table-cell table:number-columns-repeated="16379"/>
        </table:table-row>
        <table:table-row table:style-name="ro1">
          <table:table-cell table:style-name="ce4"/>
          <table:table-cell office:value-type="string" table:style-name="ce5">
            <text:p>OPĆINE TUČEPI ZA 2017. GODINU</text:p>
          </table:table-cell>
          <table:table-cell table:style-name="ce6"/>
          <table:table-cell table:style-name="ce7"/>
          <table:table-cell table:style-name="ce5"/>
          <table:table-cell table:number-columns-repeated="16379"/>
        </table:table-row>
        <table:table-row table:style-name="ro1">
          <table:table-cell table:style-name="ce4"/>
          <table:table-cell table:style-name="ce5"/>
          <table:table-cell table:style-name="ce6"/>
          <table:table-cell table:style-name="ce7"/>
          <table:table-cell table:style-name="ce5"/>
          <table:table-cell table:number-columns-repeated="16379"/>
        </table:table-row>
        <table:table-row table:style-name="ro1">
          <table:table-cell table:number-columns-repeated="4" table:style-name="ce4"/>
          <table:table-cell table:style-name="ce8"/>
          <table:table-cell table:number-columns-repeated="16379"/>
        </table:table-row>
        <table:table-row table:style-name="ro1">
          <table:table-cell office:value-type="string" table:style-name="ce9">
            <text:p>I. <text:s/>OPĆI <text:s/>DIO <text:s/>PRORAČUNA</text:p>
          </table:table-cell>
          <table:table-cell table:number-columns-repeated="3" table:style-name="ce4"/>
          <table:table-cell table:style-name="ce8"/>
          <table:table-cell table:number-columns-repeated="16379"/>
        </table:table-row>
        <table:table-row table:style-name="ro1">
          <table:table-cell table:style-name="ce4"/>
          <table:table-cell table:style-name="ce6"/>
          <table:table-cell table:style-name="ce10"/>
          <table:table-cell table:style-name="ce4"/>
          <table:table-cell table:style-name="ce8"/>
          <table:table-cell table:number-columns-repeated="16379"/>
        </table:table-row>
        <table:table-row table:style-name="ro1">
          <table:table-cell table:style-name="ce11"/>
          <table:table-cell office:value-type="string" table:style-name="ce12">
            <text:p>Članak 1.</text:p>
          </table:table-cell>
          <table:table-cell table:number-columns-repeated="2" table:style-name="ce11"/>
          <table:table-cell table:style-name="ce12"/>
          <table:table-cell table:number-columns-repeated="16379"/>
        </table:table-row>
        <table:table-row table:style-name="ro1">
          <table:table-cell table:style-name="ce13"/>
          <table:table-cell table:style-name="ce14"/>
          <table:table-cell table:number-columns-repeated="2" table:style-name="ce11"/>
          <table:table-cell table:style-name="ce15"/>
          <table:table-cell table:number-columns-repeated="16379"/>
        </table:table-row>
        <table:table-row table:style-name="ro1">
          <table:table-cell table:style-name="ce13"/>
          <table:table-cell office:value-type="string" table:style-name="ce14">
            <text:p>II izmjene proračuna Općine Tučepi za 2017. godinu sastoje se od:</text:p>
          </table:table-cell>
          <table:table-cell table:number-columns-repeated="2" table:style-name="ce11"/>
          <table:table-cell table:style-name="ce15"/>
          <table:table-cell table:number-columns-repeated="16379"/>
        </table:table-row>
        <table:table-row table:style-name="ro1">
          <table:table-cell table:style-name="ce11"/>
          <table:table-cell table:style-name="ce14"/>
          <table:table-cell table:number-columns-repeated="2" table:style-name="ce11"/>
          <table:table-cell table:style-name="ce15"/>
          <table:table-cell table:number-columns-repeated="16379"/>
        </table:table-row>
        <table:table-row table:style-name="ro1">
          <table:table-cell office:value-type="string" table:style-name="ce16">
            <text:p>A. RAČUN PRIHODA I RASHODA</text:p>
          </table:table-cell>
          <table:table-cell table:number-columns-repeated="3" table:style-name="ce11"/>
          <table:table-cell table:style-name="ce15"/>
          <table:table-cell table:number-columns-repeated="16379"/>
        </table:table-row>
        <table:table-row table:style-name="ro1">
          <table:table-cell table:style-name="ce6"/>
          <table:table-cell office:value-type="string" table:style-name="ce15">
            <text:p>PRIHODI</text:p>
          </table:table-cell>
          <table:table-cell office:value-type="float" office:value="33505501.440000001" table:style-name="ce17">
            <text:p>33.505.501,44</text:p>
          </table:table-cell>
          <table:table-cell office:value-type="float" office:value="-17518076.5" table:style-name="ce17">
            <text:p>-17.518.076,50</text:p>
          </table:table-cell>
          <table:table-cell office:value-type="float" office:value="15987424.939999999" table:style-name="ce17">
            <text:p>15.987.424,94</text:p>
          </table:table-cell>
          <table:table-cell table:number-columns-repeated="16379"/>
        </table:table-row>
        <table:table-row table:style-name="ro1">
          <table:table-cell table:style-name="ce6"/>
          <table:table-cell office:value-type="string" table:style-name="ce15">
            <text:p>PRIHODI OD PRODAJE NEFINANCIJSKE IMOVINE</text:p>
          </table:table-cell>
          <table:table-cell office:value-type="float" office:value="3400756.71" table:style-name="ce17">
            <text:p>3.400.756,71</text:p>
          </table:table-cell>
          <table:table-cell office:value-type="float" office:value="0" table:style-name="ce17">
            <text:p>0,00</text:p>
          </table:table-cell>
          <table:table-cell office:value-type="float" office:value="3400756.71" table:style-name="ce17">
            <text:p>3.400.756,71</text:p>
          </table:table-cell>
          <table:table-cell table:number-columns-repeated="16379"/>
        </table:table-row>
        <table:table-row table:style-name="ro1">
          <table:table-cell table:style-name="ce6"/>
          <table:table-cell office:value-type="string" table:style-name="ce15">
            <text:p>RASHODI</text:p>
          </table:table-cell>
          <table:table-cell office:value-type="float" office:value="7277060" table:style-name="ce17">
            <text:p>7.277.060,00</text:p>
          </table:table-cell>
          <table:table-cell office:value-type="float" office:value="1277510.3899999999" table:style-name="ce17">
            <text:p>1.277.510,39</text:p>
          </table:table-cell>
          <table:table-cell office:value-type="float" office:value="8554570.3900000006" table:style-name="ce17">
            <text:p>8.554.570,39</text:p>
          </table:table-cell>
          <table:table-cell table:number-columns-repeated="16379"/>
        </table:table-row>
        <table:table-row table:style-name="ro1">
          <table:table-cell table:style-name="ce6"/>
          <table:table-cell office:value-type="string" table:style-name="ce15">
            <text:p>RASHODI ZA NEFINANCIJSKU IMOVINU</text:p>
          </table:table-cell>
          <table:table-cell office:value-type="float" office:value="27890700" table:style-name="ce17">
            <text:p>27.890.700,00</text:p>
          </table:table-cell>
          <table:table-cell office:value-type="float" office:value="-18795586.890000001" table:style-name="ce17">
            <text:p>-18.795.586,89</text:p>
          </table:table-cell>
          <table:table-cell office:value-type="float" office:value="9095113.1099999994" table:style-name="ce17">
            <text:p>9.095.113,11</text:p>
          </table:table-cell>
          <table:table-cell table:number-columns-repeated="16379"/>
        </table:table-row>
        <table:table-row table:style-name="ro1">
          <table:table-cell table:style-name="ce11"/>
          <table:table-cell office:value-type="string" table:style-name="ce15">
            <text:p>RAZLIKA - <text:s/>VIŠAK<text:s/>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B. MANJAK SREDSTAVA IZ PRETHODNIH GODINA ZA POKRIĆE (MANJAK <text:s/>PRIHODA )</text:p>
          </table:table-cell>
          <table:table-cell table:style-name="ce11"/>
          <table:table-cell table:style-name="ce15"/>
          <table:table-cell table:style-name="ce11"/>
          <table:table-cell table:style-name="ce15"/>
          <table:table-cell table:number-columns-repeated="16379"/>
        </table:table-row>
        <table:table-row table:style-name="ro1">
          <table:table-cell table:style-name="ce11"/>
          <table:table-cell office:value-type="string" table:style-name="ce13">
            <text:p>MANJAK SREDSTAVA IZ PREDHODNIH GODINA ZA POKRIĆE</text:p>
          </table:table-cell>
          <table:table-cell office:value-type="float" office:value="1738498.15" table:style-name="ce20">
            <text:p>1.738.498,15</text:p>
          </table:table-cell>
          <table:table-cell office:value-type="float" office:value="0" table:style-name="ce20">
            <text:p>0,00</text:p>
          </table:table-cell>
          <table:table-cell office:value-type="float" office:value="1738498.15" table:style-name="ce20">
            <text:p>1.738.498,15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C. RAČUN ZADUŽIVANJA / FINANCIRANJA</text:p>
          </table:table-cell>
          <table:table-cell table:style-name="ce11"/>
          <table:table-cell table:style-name="ce15"/>
          <table:table-cell table:style-name="ce11"/>
          <table:table-cell table:style-name="ce15"/>
          <table:table-cell table:number-columns-repeated="16379"/>
        </table:table-row>
        <table:table-row table:style-name="ro1">
          <table:table-cell table:style-name="ce6"/>
          <table:table-cell office:value-type="string" table:style-name="ce15">
            <text:p>PRIMICI OD FINANCIJSKE IMOVINE I ZADUŽIVANJA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number-columns-repeated="16379"/>
        </table:table-row>
        <table:table-row table:style-name="ro1">
          <table:table-cell table:style-name="ce6"/>
          <table:table-cell office:value-type="string" table:style-name="ce15">
            <text:p>IZDACI ZA FINANCIJSKU IMOVINU I OTPLATE ZAJMOVA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number-columns-repeated="16379"/>
        </table:table-row>
        <table:table-row table:style-name="ro1">
          <table:table-cell table:style-name="ce11"/>
          <table:table-cell office:value-type="string" table:style-name="ce15">
            <text:p>NETO ZADUŽIVANJE / FINANCIRANJE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number-columns-repeated="16379"/>
        </table:table-row>
        <table:table-row table:style-name="ro1">
          <table:table-cell table:number-columns-repeated="2" table:style-name="ce11"/>
          <table:table-cell table:number-columns-repeated="3" table:style-name="ce21"/>
          <table:table-cell table:number-columns-repeated="16379"/>
        </table:table-row>
        <table:table-row table:style-name="ro1">
          <table:table-cell office:value-type="string" table:style-name="ce22">
            <text:p>VIŠAK / MANJAK + RASP.SRED.IZ PRETH.GOD + NETO ZADUŽIVANJE / FINANCIRANJE</text:p>
          </table:table-cell>
          <table:table-cell table:style-name="ce11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9"/>
        </table:table-row>
        <table:table-row table:style-name="ro1">
          <table:table-cell table:style-name="ce23"/>
          <table:table-cell table:number-columns-repeated="3" table:style-name="ce11"/>
          <table:table-cell table:style-name="ce15"/>
          <table:table-cell table:number-columns-repeated="16379"/>
        </table:table-row>
        <table:table-row table:style-name="ro1">
          <table:table-cell table:style-name="ce4"/>
          <table:table-cell office:value-type="string" table:style-name="ce12">
            <text:p>Članak 2.</text:p>
          </table:table-cell>
          <table:table-cell table:style-name="ce10"/>
          <table:table-cell table:style-name="ce24"/>
          <table:table-cell table:style-name="ce12"/>
          <table:table-cell table:number-columns-repeated="16379"/>
        </table:table-row>
        <table:table-row table:style-name="ro1">
          <table:table-cell table:number-columns-repeated="3" table:style-name="ce4"/>
          <table:table-cell table:style-name="ce12"/>
          <table:table-cell table:style-name="ce8"/>
          <table:table-cell table:number-columns-repeated="16379"/>
        </table:table-row>
        <table:table-row table:style-name="ro1">
          <table:table-cell office:value-type="string" table:style-name="ce4">
            <text:p>Prihodi i primici te rashodi i izdaci proračuna po razredima,skupinama,podskupinama i odjeljcima utvrđuju se u<text:s/></text:p>
          </table:table-cell>
          <table:table-cell table:number-columns-repeated="2" table:style-name="ce4"/>
          <table:table-cell table:style-name="ce12"/>
          <table:table-cell table:style-name="ce8"/>
          <table:table-cell table:number-columns-repeated="16379"/>
        </table:table-row>
        <table:table-row table:style-name="ro1">
          <table:table-cell office:value-type="string" table:style-name="ce4">
            <text:p>bilanci prihoda i rashoda i to:</text:p>
          </table:table-cell>
          <table:table-cell table:number-columns-repeated="2" table:style-name="ce4"/>
          <table:table-cell table:style-name="ce12"/>
          <table:table-cell table:style-name="ce8"/>
          <table:table-cell table:number-columns-repeated="16379"/>
        </table:table-row>
        <table:table-row table:number-rows-repeated="3" table:style-name="ro1">
          <table:table-cell table:number-columns-repeated="3" table:style-name="ce4"/>
          <table:table-cell table:style-name="ce12"/>
          <table:table-cell table:style-name="ce8"/>
          <table:table-cell table:number-columns-repeated="16379"/>
        </table:table-row>
        <table:table-row table:number-rows-repeated="4" table:style-name="ro1">
          <table:table-cell table:number-columns-repeated="3" table:style-name="ce4"/>
          <table:table-cell table:style-name="ce12"/>
          <table:table-cell table:style-name="ce8"/>
          <table:table-cell table:number-columns-repeated="16379" table:style-name="ce1"/>
        </table:table-row>
        <table:table-row table:style-name="ro2">
          <table:table-cell office:value-type="string" table:style-name="ce25">
            <text:p>II IZMJENE PRORAČUNA ZA 2017.GODINU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6">
            <text:p>OPĆI DIO</text:p>
          </table:table-cell>
          <table:table-cell table:number-columns-repeated="16383" table:style-name="ce1"/>
        </table:table-row>
        <table:table-row table:style-name="ro1">
          <table:table-cell table:style-name="ce3"/>
          <table:table-cell table:number-columns-repeated="16383" table:style-name="ce1"/>
        </table:table-row>
        <table:table-row table:style-name="ro1">
          <table:table-cell table:number-columns-spanned="3" table:number-rows-spanned="1" table:style-name="ce30"/>
          <table:covered-table-cell table:number-columns-repeated="2"/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style-name="ce29">
            <text:p>BROJ KONTA</text:p>
          </table:table-cell>
          <table:table-cell office:value-type="string" table:style-name="ce27">
            <text:p>VRSTA PRIHODA / PRIMITAKA</text:p>
          </table:table-cell>
          <table:table-cell office:value-type="string" table:style-name="ce27">
            <text:p>PLANIRANO</text:p>
          </table:table-cell>
          <table:table-cell office:value-type="string" table:style-name="ce27">
            <text:p>PROMJENA IZNOS</text:p>
          </table:table-cell>
          <table:table-cell office:value-type="string" table:style-name="ce29">
            <text:p>PROMJENA POSTOTAK</text:p>
          </table:table-cell>
          <table:table-cell office:value-type="string" table:style-name="ce27">
            <text:p>NOVI IZNO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SVEUKUPNO PRIHODI</text:p>
          </table:table-cell>
          <table:table-cell office:value-type="float" office:value="36906258.149999999" table:style-name="ce28">
            <text:p>36.906.258,15</text:p>
          </table:table-cell>
          <table:table-cell office:value-type="float" office:value="-17518076.5" table:style-name="ce28">
            <text:p>-17.518.076,50</text:p>
          </table:table-cell>
          <table:table-cell office:value-type="float" office:value="-47.466500000000003" table:style-name="ce28">
            <text:p>-47,47</text:p>
          </table:table-cell>
          <table:table-cell office:value-type="float" office:value="19388181.649999999" table:style-name="ce28">
            <text:p>19.388.181,6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11</text:p>
          </table:table-cell>
          <table:table-cell office:value-type="string" table:style-name="ce1">
            <text:p>Porez i prirez na dohodak<text:s text:c="75"/></text:p>
          </table:table-cell>
          <table:table-cell office:value-type="float" office:value="2820000" table:style-name="ce28">
            <text:p>2.820.000,00</text:p>
          </table:table-cell>
          <table:table-cell office:value-type="float" office:value="-106000" table:style-name="ce28">
            <text:p>-106.000,00</text:p>
          </table:table-cell>
          <table:table-cell office:value-type="float" office:value="-3.7589000000000001" table:style-name="ce28">
            <text:p>-3,76</text:p>
          </table:table-cell>
          <table:table-cell office:value-type="float" office:value="2714000" table:style-name="ce28">
            <text:p>2.714.000,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13</text:p>
          </table:table-cell>
          <table:table-cell office:value-type="string" table:style-name="ce1">
            <text:p>Porezi na imovinu<text:s text:c="83"/></text:p>
          </table:table-cell>
          <table:table-cell office:value-type="float" office:value="1980000" table:style-name="ce28">
            <text:p>1.980.000,00</text:p>
          </table:table-cell>
          <table:table-cell office:value-type="float" office:value="970000" table:style-name="ce28">
            <text:p>970.000,00</text:p>
          </table:table-cell>
          <table:table-cell office:value-type="float" office:value="48.989800000000002" table:style-name="ce28">
            <text:p>48,99</text:p>
          </table:table-cell>
          <table:table-cell office:value-type="float" office:value="2950000" table:style-name="ce28">
            <text:p>2.950.000,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14</text:p>
          </table:table-cell>
          <table:table-cell office:value-type="string" table:style-name="ce1">
            <text:p>Porezi na robu i usluge<text:s text:c="77"/></text:p>
          </table:table-cell>
          <table:table-cell office:value-type="float" office:value="470000" table:style-name="ce28">
            <text:p>470.000,00</text:p>
          </table:table-cell>
          <table:table-cell office:value-type="float" office:value="30000" table:style-name="ce28">
            <text:p>30.000,00</text:p>
          </table:table-cell>
          <table:table-cell office:value-type="float" office:value="6.3829000000000002" table:style-name="ce28">
            <text:p>6,38</text:p>
          </table:table-cell>
          <table:table-cell office:value-type="float" office:value="500000" table:style-name="ce28">
            <text:p>500.000,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33</text:p>
          </table:table-cell>
          <table:table-cell office:value-type="string" table:style-name="ce1">
            <text:p>Pomoći proračunu iz drugih proračuna</text:p>
          </table:table-cell>
          <table:table-cell office:value-type="float" office:value="17377000" table:style-name="ce28">
            <text:p>17.377.000,00</text:p>
          </table:table-cell>
          <table:table-cell office:value-type="float" office:value="-16342690" table:style-name="ce28">
            <text:p>-16.342.690,00</text:p>
          </table:table-cell>
          <table:table-cell office:value-type="float" office:value="-94.047899999999998" table:style-name="ce28">
            <text:p>-94,05</text:p>
          </table:table-cell>
          <table:table-cell office:value-type="float" office:value="1034310" table:style-name="ce28">
            <text:p>1.034.310,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41</text:p>
          </table:table-cell>
          <table:table-cell office:value-type="string" table:style-name="ce1">
            <text:p>Prihodi od financijske imovine<text:s text:c="70"/></text:p>
          </table:table-cell>
          <table:table-cell office:value-type="float" office:value="2500" table:style-name="ce28">
            <text:p>2.50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2500" table:style-name="ce28">
            <text:p>2.500,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42</text:p>
          </table:table-cell>
          <table:table-cell office:value-type="string" table:style-name="ce1">
            <text:p>Prihodi od nefinancijske imovine<text:s text:c="68"/></text:p>
          </table:table-cell>
          <table:table-cell office:value-type="float" office:value="444001.44" table:style-name="ce28">
            <text:p>444.001,44</text:p>
          </table:table-cell>
          <table:table-cell office:value-type="float" office:value="-15386.5" table:style-name="ce28">
            <text:p>-15.386,50</text:p>
          </table:table-cell>
          <table:table-cell office:value-type="float" office:value="-3.4655" table:style-name="ce28">
            <text:p>-3,47</text:p>
          </table:table-cell>
          <table:table-cell office:value-type="float" office:value="428614.94" table:style-name="ce28">
            <text:p>428.614,9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51</text:p>
          </table:table-cell>
          <table:table-cell office:value-type="string" table:style-name="ce1">
            <text:p>Upravne i administrativne pristojbe<text:s text:c="65"/></text:p>
          </table:table-cell>
          <table:table-cell office:value-type="float" office:value="682000" table:style-name="ce28">
            <text:p>682.000,00</text:p>
          </table:table-cell>
          <table:table-cell office:value-type="float" office:value="88500" table:style-name="ce28">
            <text:p>88.500,00</text:p>
          </table:table-cell>
          <table:table-cell office:value-type="float" office:value="12.9765" table:style-name="ce28">
            <text:p>12,98</text:p>
          </table:table-cell>
          <table:table-cell office:value-type="float" office:value="770500" table:style-name="ce28">
            <text:p>770.500,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52</text:p>
          </table:table-cell>
          <table:table-cell office:value-type="string" table:style-name="ce1">
            <text:p>Prihodi po posebnim propisima<text:s text:c="71"/></text:p>
          </table:table-cell>
          <table:table-cell office:value-type="float" office:value="240000" table:style-name="ce28">
            <text:p>240.000,00</text:p>
          </table:table-cell>
          <table:table-cell office:value-type="float" office:value="20000" table:style-name="ce28">
            <text:p>20.000,00</text:p>
          </table:table-cell>
          <table:table-cell office:value-type="float" office:value="8.3332999999999995" table:style-name="ce28">
            <text:p>8,33</text:p>
          </table:table-cell>
          <table:table-cell office:value-type="float" office:value="260000" table:style-name="ce28">
            <text:p>260.000,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53</text:p>
          </table:table-cell>
          <table:table-cell office:value-type="string" table:style-name="ce1">
            <text:p>Komunalni doprinosi i naknade<text:s text:c="71"/></text:p>
          </table:table-cell>
          <table:table-cell office:value-type="float" office:value="9480000" table:style-name="ce28">
            <text:p>9.480.000,00</text:p>
          </table:table-cell>
          <table:table-cell office:value-type="float" office:value="-2200000" table:style-name="ce28">
            <text:p>-2.200.000,00</text:p>
          </table:table-cell>
          <table:table-cell office:value-type="float" office:value="-23.206800000000001" table:style-name="ce28">
            <text:p>-23,21</text:p>
          </table:table-cell>
          <table:table-cell office:value-type="float" office:value="7280000" table:style-name="ce28">
            <text:p>7.280.000,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63</text:p>
          </table:table-cell>
          <table:table-cell office:value-type="string" table:style-name="ce1">
            <text:p>Donacije od pravnih i fizičkih osoba izvan općeg proračuna</text:p>
          </table:table-cell>
          <table:table-cell office:value-type="float" office:value="0" table:style-name="ce28">
            <text:p>0,00</text:p>
          </table:table-cell>
          <table:table-cell office:value-type="float" office:value="19500" table:style-name="ce28">
            <text:p>19.500,00</text:p>
          </table:table-cell>
          <table:table-cell office:value-type="float" office:value="0" table:style-name="ce28">
            <text:p>0,00</text:p>
          </table:table-cell>
          <table:table-cell office:value-type="float" office:value="19500" table:style-name="ce28">
            <text:p>19.500,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81</text:p>
          </table:table-cell>
          <table:table-cell office:value-type="string" table:style-name="ce1">
            <text:p>Kazne i upravne mjere<text:s text:c="79"/></text:p>
          </table:table-cell>
          <table:table-cell office:value-type="float" office:value="10000" table:style-name="ce28">
            <text:p>10.000,00</text:p>
          </table:table-cell>
          <table:table-cell office:value-type="float" office:value="18000" table:style-name="ce28">
            <text:p>18.000,00</text:p>
          </table:table-cell>
          <table:table-cell office:value-type="float" office:value="180" table:style-name="ce28">
            <text:p>180,00</text:p>
          </table:table-cell>
          <table:table-cell office:value-type="float" office:value="28000" table:style-name="ce28">
            <text:p>28.000,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11</text:p>
          </table:table-cell>
          <table:table-cell office:value-type="string" table:style-name="ce1">
            <text:p>Prihodi od prodaje materijalne imovine - prirodnih bogatstava<text:s text:c="39"/></text:p>
          </table:table-cell>
          <table:table-cell office:value-type="float" office:value="3400756.71" table:style-name="ce28">
            <text:p>3.400.756,71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3400756.71" table:style-name="ce28">
            <text:p>3.400.756,71</text:p>
          </table:table-cell>
          <table:table-cell table:number-columns-repeated="16378"/>
        </table:table-row>
        <table:table-row table:style-name="ro4">
          <table:table-cell office:value-type="string" table:style-name="ce29">
            <text:p>BROJ KONTA</text:p>
          </table:table-cell>
          <table:table-cell office:value-type="string" table:style-name="ce27">
            <text:p>VRSTA RASHODA / IZDATAKA</text:p>
          </table:table-cell>
          <table:table-cell office:value-type="string" table:style-name="ce27">
            <text:p>PLANIRANO</text:p>
          </table:table-cell>
          <table:table-cell office:value-type="string" table:style-name="ce27">
            <text:p>PROMJENA IZNOS</text:p>
          </table:table-cell>
          <table:table-cell office:value-type="string" table:style-name="ce29">
            <text:p>PROMJENA POSTOTAK</text:p>
          </table:table-cell>
          <table:table-cell office:value-type="string" table:style-name="ce27">
            <text:p>NOVI IZNO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SVEUKUPNO RASHODI / IZDACI</text:p>
          </table:table-cell>
          <table:table-cell office:value-type="float" office:value="36906258.149999999" table:style-name="ce28">
            <text:p>36.906.258,15</text:p>
          </table:table-cell>
          <table:table-cell office:value-type="float" office:value="-17518076.5" table:style-name="ce28">
            <text:p>-17.518.076,50</text:p>
          </table:table-cell>
          <table:table-cell office:value-type="float" office:value="-47.4664" table:style-name="ce28">
            <text:p>-47,47</text:p>
          </table:table-cell>
          <table:table-cell office:value-type="float" office:value="19388181.649999999" table:style-name="ce28">
            <text:p>19.388.181,6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11</text:p>
          </table:table-cell>
          <table:table-cell office:value-type="string" table:style-name="ce1">
            <text:p>Plaće (Bruto)<text:s text:c="87"/></text:p>
          </table:table-cell>
          <table:table-cell office:value-type="float" office:value="752855" table:style-name="ce28">
            <text:p>752.855,00</text:p>
          </table:table-cell>
          <table:table-cell office:value-type="float" office:value="21851.58" table:style-name="ce28">
            <text:p>21.851,58</text:p>
          </table:table-cell>
          <table:table-cell office:value-type="float" office:value="2.9024999999999999" table:style-name="ce28">
            <text:p>2,90</text:p>
          </table:table-cell>
          <table:table-cell office:value-type="float" office:value="774706.58" table:style-name="ce28">
            <text:p>774.706,5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12</text:p>
          </table:table-cell>
          <table:table-cell office:value-type="string" table:style-name="ce1">
            <text:p>Ostali rashodi za zaposlene<text:s text:c="73"/></text:p>
          </table:table-cell>
          <table:table-cell office:value-type="float" office:value="9300" table:style-name="ce28">
            <text:p>9.300,00</text:p>
          </table:table-cell>
          <table:table-cell office:value-type="float" office:value="4500" table:style-name="ce28">
            <text:p>4.500,00</text:p>
          </table:table-cell>
          <table:table-cell office:value-type="float" office:value="48.387099999999997" table:style-name="ce28">
            <text:p>48,39</text:p>
          </table:table-cell>
          <table:table-cell office:value-type="float" office:value="13800" table:style-name="ce28">
            <text:p>13.800,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13</text:p>
          </table:table-cell>
          <table:table-cell office:value-type="string" table:style-name="ce1">
            <text:p>Doprinosi na plaće<text:s text:c="82"/></text:p>
          </table:table-cell>
          <table:table-cell office:value-type="float" office:value="129495" table:style-name="ce28">
            <text:p>129.495,00</text:p>
          </table:table-cell>
          <table:table-cell office:value-type="float" office:value="3754.64" table:style-name="ce28">
            <text:p>3.754,64</text:p>
          </table:table-cell>
          <table:table-cell office:value-type="float" office:value="2.8995000000000002" table:style-name="ce28">
            <text:p>2,90</text:p>
          </table:table-cell>
          <table:table-cell office:value-type="float" office:value="133249.64000000001" table:style-name="ce28">
            <text:p>133.249,6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21</text:p>
          </table:table-cell>
          <table:table-cell office:value-type="string" table:style-name="ce1">
            <text:p>Naknade troškova zaposlenima<text:s text:c="72"/></text:p>
          </table:table-cell>
          <table:table-cell office:value-type="float" office:value="28000" table:style-name="ce28">
            <text:p>28.000,00</text:p>
          </table:table-cell>
          <table:table-cell office:value-type="float" office:value="4652" table:style-name="ce28">
            <text:p>4.652,00</text:p>
          </table:table-cell>
          <table:table-cell office:value-type="float" office:value="16.6143" table:style-name="ce28">
            <text:p>16,61</text:p>
          </table:table-cell>
          <table:table-cell office:value-type="float" office:value="32652" table:style-name="ce28">
            <text:p>32.652,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22</text:p>
          </table:table-cell>
          <table:table-cell office:value-type="string" table:style-name="ce1">
            <text:p>Rashodi za materijal i energiju<text:s text:c="69"/></text:p>
          </table:table-cell>
          <table:table-cell office:value-type="float" office:value="312000" table:style-name="ce28">
            <text:p>312.000,00</text:p>
          </table:table-cell>
          <table:table-cell office:value-type="float" office:value="7588.14" table:style-name="ce28">
            <text:p>7.588,14</text:p>
          </table:table-cell>
          <table:table-cell office:value-type="float" office:value="2.4321000000000002" table:style-name="ce28">
            <text:p>2,43</text:p>
          </table:table-cell>
          <table:table-cell office:value-type="float" office:value="319588.14" table:style-name="ce28">
            <text:p>319.588,1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23</text:p>
          </table:table-cell>
          <table:table-cell office:value-type="string" table:style-name="ce1">
            <text:p>Rashodi za usluge<text:s text:c="83"/></text:p>
          </table:table-cell>
          <table:table-cell office:value-type="float" office:value="2375910" table:style-name="ce28">
            <text:p>2.375.910,00</text:p>
          </table:table-cell>
          <table:table-cell office:value-type="float" office:value="402790" table:style-name="ce28">
            <text:p>402.790,00</text:p>
          </table:table-cell>
          <table:table-cell office:value-type="float" office:value="16.953099999999999" table:style-name="ce28">
            <text:p>16,95</text:p>
          </table:table-cell>
          <table:table-cell office:value-type="float" office:value="2778700" table:style-name="ce28">
            <text:p>2.778.700,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29</text:p>
          </table:table-cell>
          <table:table-cell office:value-type="string" table:style-name="ce1">
            <text:p>Ostali nespomenuti rashodi poslovanja<text:s text:c="63"/></text:p>
          </table:table-cell>
          <table:table-cell office:value-type="float" office:value="937900" table:style-name="ce28">
            <text:p>937.900,00</text:p>
          </table:table-cell>
          <table:table-cell office:value-type="float" office:value="457337.98" table:style-name="ce28">
            <text:p>457.337,98</text:p>
          </table:table-cell>
          <table:table-cell office:value-type="float" office:value="48.762" table:style-name="ce28">
            <text:p>48,76</text:p>
          </table:table-cell>
          <table:table-cell office:value-type="float" office:value="1395237.98" table:style-name="ce28">
            <text:p>1.395.237,9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43</text:p>
          </table:table-cell>
          <table:table-cell office:value-type="string" table:style-name="ce1">
            <text:p>Ostali financijski rashodi<text:s text:c="74"/></text:p>
          </table:table-cell>
          <table:table-cell office:value-type="float" office:value="39000" table:style-name="ce28">
            <text:p>39.000,00</text:p>
          </table:table-cell>
          <table:table-cell office:value-type="float" office:value="1500" table:style-name="ce28">
            <text:p>1.500,00</text:p>
          </table:table-cell>
          <table:table-cell office:value-type="float" office:value="3.8462000000000001" table:style-name="ce28">
            <text:p>3,85</text:p>
          </table:table-cell>
          <table:table-cell office:value-type="float" office:value="40500" table:style-name="ce28">
            <text:p>40.500,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72</text:p>
          </table:table-cell>
          <table:table-cell office:value-type="string" table:style-name="ce1">
            <text:p>Ostale naknade građanima i kućanstvima iz proračuna<text:s text:c="49"/></text:p>
          </table:table-cell>
          <table:table-cell office:value-type="float" office:value="364000" table:style-name="ce28">
            <text:p>364.000,00</text:p>
          </table:table-cell>
          <table:table-cell office:value-type="float" office:value="62000" table:style-name="ce28">
            <text:p>62.000,00</text:p>
          </table:table-cell>
          <table:table-cell office:value-type="float" office:value="17.033000000000001" table:style-name="ce28">
            <text:p>17,03</text:p>
          </table:table-cell>
          <table:table-cell office:value-type="float" office:value="426000" table:style-name="ce28">
            <text:p>426.000,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81</text:p>
          </table:table-cell>
          <table:table-cell office:value-type="string" table:style-name="ce1">
            <text:p>Tekuće donacije<text:s text:c="85"/></text:p>
          </table:table-cell>
          <table:table-cell office:value-type="float" office:value="1908600" table:style-name="ce28">
            <text:p>1.908.600,00</text:p>
          </table:table-cell>
          <table:table-cell office:value-type="float" office:value="174571.71" table:style-name="ce28">
            <text:p>174.571,71</text:p>
          </table:table-cell>
          <table:table-cell office:value-type="float" office:value="9.1465999999999994" table:style-name="ce28">
            <text:p>9,15</text:p>
          </table:table-cell>
          <table:table-cell office:value-type="float" office:value="2083171.71" table:style-name="ce28">
            <text:p>2.083.171,7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82</text:p>
          </table:table-cell>
          <table:table-cell office:value-type="string" table:style-name="ce1">
            <text:p>Kapitalne donacije<text:s text:c="82"/></text:p>
          </table:table-cell>
          <table:table-cell office:value-type="float" office:value="230000" table:style-name="ce28">
            <text:p>230.000,00</text:p>
          </table:table-cell>
          <table:table-cell office:value-type="float" office:value="-20000" table:style-name="ce28">
            <text:p>-20.000,00</text:p>
          </table:table-cell>
          <table:table-cell office:value-type="float" office:value="-8.6956000000000007" table:style-name="ce28">
            <text:p>-8,70</text:p>
          </table:table-cell>
          <table:table-cell office:value-type="float" office:value="210000" table:style-name="ce28">
            <text:p>210.000,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86</text:p>
          </table:table-cell>
          <table:table-cell office:value-type="string" table:style-name="ce1">
            <text:p>Kapitalne pomoći<text:s text:c="84"/></text:p>
          </table:table-cell>
          <table:table-cell office:value-type="float" office:value="190000" table:style-name="ce28">
            <text:p>190.000,00</text:p>
          </table:table-cell>
          <table:table-cell office:value-type="float" office:value="156964.34" table:style-name="ce28">
            <text:p>156.964,34</text:p>
          </table:table-cell>
          <table:table-cell office:value-type="float" office:value="82.612899999999996" table:style-name="ce28">
            <text:p>82,61</text:p>
          </table:table-cell>
          <table:table-cell office:value-type="float" office:value="346964.34" table:style-name="ce28">
            <text:p>346.964,3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11</text:p>
          </table:table-cell>
          <table:table-cell office:value-type="string" table:style-name="ce1">
            <text:p>Materijalna imovina - prirodna bogatstva<text:s text:c="60"/></text:p>
          </table:table-cell>
          <table:table-cell office:value-type="float" office:value="4640000" table:style-name="ce28">
            <text:p>4.640.000,00</text:p>
          </table:table-cell>
          <table:table-cell office:value-type="float" office:value="-3264202.64" table:style-name="ce28">
            <text:p>-3.264.202,64</text:p>
          </table:table-cell>
          <table:table-cell office:value-type="float" office:value="-70.349100000000007" table:style-name="ce28">
            <text:p>-70,35</text:p>
          </table:table-cell>
          <table:table-cell office:value-type="float" office:value="1375797.36" table:style-name="ce28">
            <text:p>1.375.797,3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21</text:p>
          </table:table-cell>
          <table:table-cell office:value-type="string" table:style-name="ce1">
            <text:p>Građevinski objekti<text:s text:c="81"/></text:p>
          </table:table-cell>
          <table:table-cell office:value-type="float" office:value="18544675" table:style-name="ce28">
            <text:p>18.544.675,00</text:p>
          </table:table-cell>
          <table:table-cell office:value-type="float" office:value="-12130054.25" table:style-name="ce28">
            <text:p>-12.130.054,25</text:p>
          </table:table-cell>
          <table:table-cell office:value-type="float" office:value="-65.409899999999993" table:style-name="ce28">
            <text:p>-65,41</text:p>
          </table:table-cell>
          <table:table-cell office:value-type="float" office:value="6414620.75" table:style-name="ce28">
            <text:p>6.414.620,7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22</text:p>
          </table:table-cell>
          <table:table-cell office:value-type="string" table:style-name="ce1">
            <text:p>Postrojenja i oprema<text:s text:c="80"/></text:p>
          </table:table-cell>
          <table:table-cell office:value-type="float" office:value="242150" table:style-name="ce28">
            <text:p>242.150,00</text:p>
          </table:table-cell>
          <table:table-cell office:value-type="float" office:value="-16005" table:style-name="ce28">
            <text:p>-16.005,00</text:p>
          </table:table-cell>
          <table:table-cell office:value-type="float" office:value="-6.6094999999999997" table:style-name="ce28">
            <text:p>-6,61</text:p>
          </table:table-cell>
          <table:table-cell office:value-type="float" office:value="226145" table:style-name="ce28">
            <text:p>226.145,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26</text:p>
          </table:table-cell>
          <table:table-cell office:value-type="string" table:style-name="ce1">
            <text:p>Nematerijalna proizvedena imovina<text:s text:c="67"/></text:p>
          </table:table-cell>
          <table:table-cell office:value-type="float" office:value="4463875" table:style-name="ce28">
            <text:p>4.463.875,00</text:p>
          </table:table-cell>
          <table:table-cell office:value-type="float" office:value="-3395425" table:style-name="ce28">
            <text:p>-3.395.425,00</text:p>
          </table:table-cell>
          <table:table-cell office:value-type="float" office:value="-76.064499999999995" table:style-name="ce28">
            <text:p>-76,06</text:p>
          </table:table-cell>
          <table:table-cell office:value-type="float" office:value="1068450" table:style-name="ce28">
            <text:p>1.068.450,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54</text:p>
          </table:table-cell>
          <table:table-cell office:value-type="string" table:style-name="ce1">
            <text:p>Dodatna ulaganja za ostalu nefinancijsku imovinu<text:s text:c="52"/></text:p>
          </table:table-cell>
          <table:table-cell office:value-type="float" office:value="0" table:style-name="ce28">
            <text:p>0,00</text:p>
          </table:table-cell>
          <table:table-cell office:value-type="float" office:value="10100" table:style-name="ce28">
            <text:p>10.100,00</text:p>
          </table:table-cell>
          <table:table-cell office:value-type="float" office:value="0" table:style-name="ce28">
            <text:p>0,00</text:p>
          </table:table-cell>
          <table:table-cell office:value-type="float" office:value="10100" table:style-name="ce28">
            <text:p>10.100,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22</text:p>
          </table:table-cell>
          <table:table-cell office:value-type="string" table:style-name="ce1">
            <text:p>Višak/manjak prihoda<text:s text:c="80"/></text:p>
          </table:table-cell>
          <table:table-cell office:value-type="float" office:value="1738498.15" table:style-name="ce28">
            <text:p>1.738.498,15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1738498.15" table:style-name="ce28">
            <text:p>1.738.498,15</text:p>
          </table:table-cell>
          <table:table-cell table:number-columns-repeated="16378"/>
        </table:table-row>
        <table:table-row table:style-name="ro1">
          <table:table-cell table:number-columns-repeated="4" table:style-name="ce1"/>
          <table:table-cell table:style-name="ce21"/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 table:style-name="ce1"/>
          <table:table-cell table:style-name="ce2"/>
          <table:table-cell table:style-name="ce1"/>
          <table:table-cell table:style-name="ce2"/>
          <table:table-cell table:number-columns-repeated="16378"/>
        </table:table-row>
        <table:table-row table:number-rows-repeated="104849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Normal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OBES</meta:initial-creator>
    <dc:creator>MOBES</dc:creator>
    <meta:creation-date>2018-01-09T12:17:36Z</meta:creation-date>
    <dc:date>2018-01-09T12:17:36Z</dc:date>
    <meta:print-date>2017-12-14T17:20:18Z</meta:print-date>
  </office:meta>
</office:document-meta>
</file>