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mo" svg:font-family="Arimo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mo" style:font-name-asian="Arimo" style:font-name-complex="Arimo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mo" style:font-name-asian="Arimo" style:font-name-complex="Arimo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mo" style:font-name-asian="Arimo" style:font-name-complex="Arimo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mo" style:font-name-asian="Arimo" style:font-name-complex="Arimo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mo" style:font-name-asian="Arimo" style:font-name-complex="Arimo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mo" style:font-name-asian="Arimo" style:font-name-complex="Arimo"/>
    </style:style>
    <style:style style:name="ce8" style:family="table-cell" style:parent-style-name="Default" style:data-style-name="N0">
      <style:table-cell-properties style:vertical-align="top" fo:wrap-option="wrap" fo:background-color="#333333" style:cell-protect="protected" style:repeat-content="false"/>
      <style:paragraph-properties fo:text-align="start" fo:margin-left="0cm"/>
      <style:text-properties fo:color="#FFFFFF" style:font-name="Arimo" style:font-name-asian="Arimo" style:font-name-complex="Arimo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mo" style:font-name-asian="Arimo" style:font-name-complex="Arimo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mo" style:font-name-asian="Arimo" style:font-name-complex="Arimo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mo" style:font-name-asian="Arimo" style:font-name-complex="Arimo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mo" style:font-name-asian="Arimo" style:font-name-complex="Arimo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mo" style:font-name-asian="Arimo" style:font-name-complex="Arimo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mo" style:font-name-asian="Arimo" style:font-name-complex="Arimo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mo" style:font-name-asian="Arimo" style:font-name-complex="Arimo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mo" style:font-name-asian="Arimo" style:font-name-complex="Arimo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333333" style:cell-protect="protected" style:repeat-content="false"/>
      <style:paragraph-properties fo:text-align="start" fo:margin-left="0cm"/>
      <style:text-properties fo:color="#FFFFFF" style:font-name="Arimo" style:font-name-asian="Arimo" style:font-name-complex="Arimo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333333" style:cell-protect="protected" style:repeat-content="false"/>
      <style:paragraph-properties fo:text-align="end" fo:margin-right="0cm"/>
      <style:text-properties fo:color="#FFFFFF" style:font-name="Arimo" style:font-name-asian="Arimo" style:font-name-complex="Arimo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mo" style:font-name-asian="Arimo" style:font-name-complex="Arimo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mo" style:font-name-asian="Arimo" style:font-name-complex="Arimo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mo" style:font-name-asian="Arimo" style:font-name-complex="Arimo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mo" style:font-name-asian="Arimo" style:font-name-complex="Arimo"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333333" style:cell-protect="protected" style:repeat-content="false"/>
      <style:paragraph-properties fo:text-align="start" fo:margin-left="0cm"/>
      <style:text-properties fo:color="#FFFFFF" style:font-name="Arimo" style:font-name-asian="Arimo" style:font-name-complex="Arimo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333333" style:cell-protect="protected" style:repeat-content="false"/>
      <style:paragraph-properties fo:text-align="end" fo:margin-right="0cm"/>
      <style:text-properties fo:color="#FFFFFF" style:font-name="Arimo" style:font-name-asian="Arimo" style:font-name-complex="Arimo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mo" style:font-name-asian="Arimo" style:font-name-complex="Arimo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0.15875cm"/>
    </style:style>
    <style:style style:name="co15" style:family="table-column">
      <style:table-column-properties fo:break-before="auto" style:column-width="0.132291666666667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05291666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2pt" style:use-optimal-row-height="true" fo:break-before="auto"/>
    </style:style>
    <style:style style:name="ro2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spisRazvojniProgram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12" table:default-cell-style-name="ce1"/>
        <table:table-column table:style-name="co20" table:number-columns-repeated="16357" table:default-cell-style-name="ce1"/>
        <table:table-row table:style-name="ro1">
          <table:table-cell office:value-type="string" table:style-name="ce19">
            <text:p>Na temelju članka 16. Zakona o proračunu ("Narodne novine" 87/08 i 136/12) <text:s/>i članka 32. Statuta Općine Tučepi ("Glasnik Općine</text:p>
          </table:table-cell>
          <table:table-cell table:number-columns-repeated="3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5" table:style-name="ce24"/>
          <table:table-cell table:number-columns-repeated="16371"/>
        </table:table-row>
        <table:table-row table:style-name="ro2">
          <table:table-cell office:value-type="string" table:style-name="ce19">
            <text:p>Tučepi" 04/09 i 01/13) Općinsko vijeće Općine Tučepi, na sjednici održanoj 21.prosinca.2017. godine,</text:p>
          </table:table-cell>
          <table:table-cell table:number-columns-repeated="3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string" table:style-name="ce19">
            <text:p>donijelo je</text:p>
          </table:table-cell>
          <table:table-cell table:number-columns-repeated="2" table:style-name="ce26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5" table:style-name="ce27"/>
          <table:table-cell table:number-columns-repeated="16371" table:style-name="ce11"/>
        </table:table-row>
        <table:table-row table:number-rows-repeated="2" table:style-name="ro1">
          <table:table-cell table:number-columns-repeated="13" table:style-name="ce24"/>
          <table:table-cell table:number-columns-repeated="16371"/>
        </table:table-row>
        <table:table-row table:style-name="ro4">
          <table:table-cell office:value-type="string" table:style-name="ce12">
            <text:p>III. PLAN RAZVOJNIH PROGRAMA ZA RAZDOBLJE 2018 - 2020 GODINE</text:p>
          </table:table-cell>
          <table:table-cell table:number-columns-repeated="5" table:style-name="ce18"/>
          <table:table-cell table:number-columns-repeated="7" table:style-name="ce24"/>
          <table:table-cell table:number-columns-repeated="16371"/>
        </table:table-row>
        <table:table-row table:style-name="ro1">
          <table:table-cell table:number-columns-repeated="6" table:style-name="ce28"/>
          <table:table-cell table:number-columns-repeated="7" table:style-name="ce24"/>
          <table:table-cell table:number-columns-repeated="16371"/>
        </table:table-row>
        <table:table-row table:style-name="ro1">
          <table:table-cell table:style-name="ce28"/>
          <table:table-cell table:style-name="ce24"/>
          <table:table-cell office:value-type="string" table:style-name="ce14">
            <text:p>Članak 1.</text:p>
          </table:table-cell>
          <table:table-cell table:number-columns-repeated="3" table:style-name="ce28"/>
          <table:table-cell table:number-columns-repeated="7" table:style-name="ce24"/>
          <table:table-cell table:number-columns-repeated="16371"/>
        </table:table-row>
        <table:table-row table:style-name="ro1">
          <table:table-cell table:style-name="ce28"/>
          <table:table-cell table:style-name="ce14"/>
          <table:table-cell table:number-columns-repeated="4" table:style-name="ce28"/>
          <table:table-cell table:number-columns-repeated="7" table:style-name="ce24"/>
          <table:table-cell table:number-columns-repeated="16371"/>
        </table:table-row>
        <table:table-row table:style-name="ro1">
          <table:table-cell office:value-type="string" table:style-name="ce15">
            <text:p>U Planu razvojnih programa za razdoblje 2018. - 2020.godina iskazani su rashodi po pojedinim programima i<text:s/></text:p>
          </table:table-cell>
          <table:table-cell table:style-name="ce14"/>
          <table:table-cell table:number-columns-repeated="4" table:style-name="ce28"/>
          <table:table-cell table:number-columns-repeated="7" table:style-name="ce24"/>
          <table:table-cell table:number-columns-repeated="16371"/>
        </table:table-row>
        <table:table-row table:style-name="ro1">
          <table:table-cell office:value-type="string" table:style-name="ce15">
            <text:p>kapitalnim projektima po godinama terećenje Proračuna i izvorima financiranja za cijelovitu izvedbu programa.<text:s/></text:p>
          </table:table-cell>
          <table:table-cell table:style-name="ce14"/>
          <table:table-cell table:number-columns-repeated="4" table:style-name="ce28"/>
          <table:table-cell table:number-columns-repeated="7" table:style-name="ce24"/>
          <table:table-cell table:number-columns-repeated="16371"/>
        </table:table-row>
        <table:table-row table:style-name="ro1">
          <table:table-cell table:number-columns-repeated="13" table:style-name="ce24"/>
          <table:table-cell table:number-columns-repeated="16371"/>
        </table:table-row>
        <table:table-row table:style-name="ro5">
          <table:table-cell table:number-columns-repeated="13" table:style-name="ce29"/>
          <table:table-cell table:number-columns-repeated="16371" table:style-name="ce16"/>
        </table:table-row>
        <table:table-row table:style-name="ro1">
          <table:table-cell table:number-columns-repeated="13" table:style-name="ce24"/>
          <table:table-cell table:number-columns-repeated="16371"/>
        </table:table-row>
        <table:table-row table:style-name="ro3">
          <table:table-cell office:value-type="string" table:style-name="ce27">
            <text:p>PLAN RAZVOJNIH PROGRAMA</text:p>
          </table:table-cell>
          <table:table-cell table:number-columns-repeated="12" table:style-name="ce27"/>
          <table:table-cell table:number-columns-repeated="16371" table:style-name="ce11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27" table:style-name="ce2"/>
          <table:table-cell table:number-columns-repeated="16357"/>
        </table:table-row>
        <table:table-row table:style-name="ro7">
          <table:table-cell table:style-name="ce2"/>
          <table:table-cell office:value-type="string" table:number-columns-spanned="25" table:number-rows-spanned="1" table:style-name="ce30">
            <text:p>PLAN RAZVOJNIH PROGRAM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number-columns-repeated="27" table:style-name="ce2"/>
          <table:table-cell table:number-columns-repeated="16357"/>
        </table:table-row>
        <table:table-row table:style-name="ro8">
          <table:table-cell table:style-name="ce2"/>
          <table:table-cell table:number-columns-repeated="11" table:style-name="ce5"/>
          <table:table-cell office:value-type="string" table:number-columns-spanned="8" table:number-rows-spanned="1" table:style-name="ce31">
            <text:p>PLANIRANO FINANCIRANJE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3" table:number-rows-spanned="1" table:style-name="ce31">
            <text:p>UKUPNO</text:p>
          </table:table-cell>
          <table:covered-table-cell table:number-columns-repeated="2"/>
          <table:table-cell table:style-name="ce5"/>
          <table:table-cell table:style-name="ce2"/>
          <table:table-cell table:number-columns-repeated="16357"/>
        </table:table-row>
        <table:table-row table:style-name="ro8">
          <table:table-cell table:style-name="ce2"/>
          <table:table-cell office:value-type="string" table:number-columns-spanned="1" table:number-rows-spanned="2" table:style-name="ce33">
            <text:p>BROJ KONTA</text:p>
          </table:table-cell>
          <table:table-cell office:value-type="string" table:number-columns-spanned="6" table:number-rows-spanned="2" table:style-name="ce34">
            <text:p>INVESTICIJA / KAPITALNA POMOĆ / KAPITALNA DONACIJA</text:p>
          </table:table-cell>
          <table:covered-table-cell table:number-columns-repeated="5"/>
          <table:table-cell table:number-columns-repeated="5" table:style-name="ce2"/>
          <table:table-cell office:value-type="string" table:style-name="ce6">
            <text:p>1</text:p>
          </table:table-cell>
          <table:table-cell table:style-name="ce2"/>
          <table:table-cell office:value-type="string" table:style-name="ce6">
            <text:p>2</text:p>
          </table:table-cell>
          <table:table-cell table:number-columns-repeated="3" table:style-name="ce2"/>
          <table:table-cell office:value-type="string" table:number-columns-spanned="2" table:number-rows-spanned="1" table:style-name="ce35">
            <text:p>3</text:p>
          </table:table-cell>
          <table:covered-table-cell/>
          <table:table-cell table:style-name="ce2"/>
          <table:table-cell office:value-type="string" table:number-columns-spanned="3" table:number-rows-spanned="1" table:style-name="ce46">
            <text:p>4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/>
          <table:covered-table-cell table:number-columns-repeated="5"/>
          <table:table-cell table:number-columns-repeated="3" table:style-name="ce7"/>
          <table:table-cell office:value-type="string" table:number-columns-spanned="3" table:number-rows-spanned="1" table:style-name="ce37">
            <text:p>2018</text:p>
          </table:table-cell>
          <table:covered-table-cell table:number-columns-repeated="2"/>
          <table:table-cell office:value-type="string" table:number-columns-spanned="2" table:number-rows-spanned="1" table:style-name="ce37">
            <text:p>2019</text:p>
          </table:table-cell>
          <table:covered-table-cell/>
          <table:table-cell office:value-type="string" table:number-columns-spanned="5" table:number-rows-spanned="1" table:style-name="ce37">
            <text:p>2020</text:p>
          </table:table-cell>
          <table:covered-table-cell table:number-columns-repeated="4"/>
          <table:table-cell table:style-name="ce7"/>
          <table:table-cell office:value-type="string" table:number-columns-spanned="3" table:number-rows-spanned="1" table:style-name="ce37">
            <text:p>1 + 2 + 3</text:p>
          </table:table-cell>
          <table:covered-table-cell table:number-columns-repeated="2"/>
          <table:table-cell table:style-name="ce7"/>
          <table:table-cell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4">
            <text:p>UKUPNO RASHODI / IZDACI</text:p>
          </table:table-cell>
          <table:covered-table-cell table:number-columns-repeated="5"/>
          <table:table-cell table:number-columns-repeated="4" table:style-name="ce8"/>
          <table:table-cell office:value-type="string" table:number-columns-spanned="3" table:number-rows-spanned="1" table:style-name="ce45">
            <text:p>30.904.480,00</text:p>
          </table:table-cell>
          <table:covered-table-cell table:number-columns-repeated="2"/>
          <table:table-cell office:value-type="string" table:number-columns-spanned="2" table:number-rows-spanned="1" table:style-name="ce45">
            <text:p>7.220.000,00</text:p>
          </table:table-cell>
          <table:covered-table-cell/>
          <table:table-cell office:value-type="string" table:number-columns-spanned="5" table:number-rows-spanned="1" table:style-name="ce45">
            <text:p>26.599.000,00</text:p>
          </table:table-cell>
          <table:covered-table-cell table:number-columns-repeated="4"/>
          <table:table-cell table:style-name="ce8"/>
          <table:table-cell office:value-type="string" table:number-columns-spanned="3" table:number-rows-spanned="1" table:style-name="ce45">
            <text:p>64.723.480,00</text:p>
          </table:table-cell>
          <table:covered-table-cell table:number-columns-repeated="2"/>
          <table:table-cell table:style-name="ce8"/>
          <table:table-cell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Razdjel 002 JEDINSTVENI UPRAVNI ODJEL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30.904.480,00</text:p>
          </table:table-cell>
          <table:covered-table-cell table:number-columns-repeated="2"/>
          <table:table-cell office:value-type="string" table:number-columns-spanned="2" table:number-rows-spanned="1" table:style-name="ce32">
            <text:p>7.220.000,00</text:p>
          </table:table-cell>
          <table:covered-table-cell/>
          <table:table-cell office:value-type="string" table:number-columns-spanned="5" table:number-rows-spanned="1" table:style-name="ce32">
            <text:p>26.599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64.723.48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Glavni program A02 REDOVNI RAD JEDINSTVENOG UPRAVNOG ODJEL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676.330,00</text:p>
          </table:table-cell>
          <table:covered-table-cell table:number-columns-repeated="2"/>
          <table:table-cell office:value-type="string" table:number-columns-spanned="2" table:number-rows-spanned="1" table:style-name="ce32">
            <text:p>420.000,00</text:p>
          </table:table-cell>
          <table:covered-table-cell/>
          <table:table-cell office:value-type="string" table:number-columns-spanned="5" table:number-rows-spanned="1" table:style-name="ce32">
            <text:p>420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.516.33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Program 1000 REDOVAN RAD JEDINSTVENOG UPRAVNOG ODJEL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665.630,00</text:p>
          </table:table-cell>
          <table:covered-table-cell table:number-columns-repeated="2"/>
          <table:table-cell office:value-type="string" table:number-columns-spanned="2" table:number-rows-spanned="1" table:style-name="ce32">
            <text:p>420.000,00</text:p>
          </table:table-cell>
          <table:covered-table-cell/>
          <table:table-cell office:value-type="string" table:number-columns-spanned="5" table:number-rows-spanned="1" table:style-name="ce32">
            <text:p>420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.505.63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Kapitalni projekt K100004 KAPITALNE POMOĆI - TUČEPI D.O.O.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19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190.000,00</text:p>
          </table:table-cell>
          <table:covered-table-cell/>
          <table:table-cell office:value-type="string" table:number-columns-spanned="5" table:number-rows-spanned="1" table:style-name="ce32">
            <text:p>190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57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0.0 <text:s text:c="5"/>PRIHODI OD POREZ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19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190.000,00</text:p>
          </table:table-cell>
          <table:covered-table-cell/>
          <table:table-cell office:value-type="string" table:number-columns-spanned="5" table:number-rows-spanned="1" table:style-name="ce32">
            <text:p>190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57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3</text:p>
          </table:table-cell>
          <table:table-cell office:value-type="string" table:number-columns-spanned="7" table:number-rows-spanned="1" table:style-name="ce41">
            <text:p>Rashodi poslovanja<text:s text:c="8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19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190.000,00</text:p>
          </table:table-cell>
          <table:covered-table-cell/>
          <table:table-cell office:value-type="string" table:number-columns-spanned="5" table:number-rows-spanned="1" table:style-name="ce32">
            <text:p>190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57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38</text:p>
          </table:table-cell>
          <table:table-cell office:value-type="string" table:number-columns-spanned="7" table:number-rows-spanned="1" table:style-name="ce41">
            <text:p>Ostali rashodi<text:s text:c="86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19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190.000,00</text:p>
          </table:table-cell>
          <table:covered-table-cell/>
          <table:table-cell office:value-type="string" table:number-columns-spanned="5" table:number-rows-spanned="1" table:style-name="ce32">
            <text:p>190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57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386</text:p>
          </table:table-cell>
          <table:table-cell office:value-type="string" table:number-columns-spanned="7" table:number-rows-spanned="1" table:style-name="ce42">
            <text:p>Kapitalne pomoći<text:s text:c="84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19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19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Kapitalni projekt K100006 NABAVA 10 KLUP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17.5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7.5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0.0 <text:s text:c="5"/>PRIHODI OD POREZ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17.5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7.5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17.5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7.5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17.5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7.5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2</text:p>
          </table:table-cell>
          <table:table-cell office:value-type="string" table:number-columns-spanned="7" table:number-rows-spanned="1" table:style-name="ce42">
            <text:p>Postrojenja i oprema<text:s text:c="80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17.5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17.5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27</text:p>
          </table:table-cell>
          <table:table-cell office:value-type="string" table:number-columns-spanned="7" table:number-rows-spanned="1" table:style-name="ce42">
            <text:p>Uređaji, strojevi i oprema za ostale namjene<text:s text:c="56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17.5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17.5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Kapitalni projekt K100007 NABAVA POKRETNE PREPREKE (OGRADE) ISPRED BINE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8.8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8.8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0.0 <text:s text:c="5"/>PRIHODI OD POREZ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8.8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8.8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8.8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8.8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8.8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8.8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2</text:p>
          </table:table-cell>
          <table:table-cell office:value-type="string" table:number-columns-spanned="7" table:number-rows-spanned="1" table:style-name="ce42">
            <text:p>Postrojenja i oprema<text:s text:c="80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8.8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8.8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27</text:p>
          </table:table-cell>
          <table:table-cell office:value-type="string" table:number-columns-spanned="7" table:number-rows-spanned="1" table:style-name="ce42">
            <text:p>Uređaji, strojevi i oprema za ostale namjene<text:s text:c="56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8.8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8.8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Kapitalni projekt K100009 KAPITALNE DONACIJE DVD TUČEPI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23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230.000,00</text:p>
          </table:table-cell>
          <table:covered-table-cell/>
          <table:table-cell office:value-type="string" table:number-columns-spanned="5" table:number-rows-spanned="1" table:style-name="ce32">
            <text:p>230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69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0.0 <text:s text:c="5"/>PRIHODI OD POREZ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23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230.000,00</text:p>
          </table:table-cell>
          <table:covered-table-cell/>
          <table:table-cell office:value-type="string" table:number-columns-spanned="5" table:number-rows-spanned="1" table:style-name="ce32">
            <text:p>230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69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3</text:p>
          </table:table-cell>
          <table:table-cell office:value-type="string" table:number-columns-spanned="7" table:number-rows-spanned="1" table:style-name="ce41">
            <text:p>Rashodi poslovanja<text:s text:c="8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23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230.000,00</text:p>
          </table:table-cell>
          <table:covered-table-cell/>
          <table:table-cell office:value-type="string" table:number-columns-spanned="5" table:number-rows-spanned="1" table:style-name="ce32">
            <text:p>230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69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38</text:p>
          </table:table-cell>
          <table:table-cell office:value-type="string" table:number-columns-spanned="7" table:number-rows-spanned="1" table:style-name="ce41">
            <text:p>Ostali rashodi<text:s text:c="86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23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230.000,00</text:p>
          </table:table-cell>
          <table:covered-table-cell/>
          <table:table-cell office:value-type="string" table:number-columns-spanned="5" table:number-rows-spanned="1" table:style-name="ce32">
            <text:p>230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69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382</text:p>
          </table:table-cell>
          <table:table-cell office:value-type="string" table:number-columns-spanned="7" table:number-rows-spanned="1" table:style-name="ce42">
            <text:p>Kapitalne donacije<text:s text:c="8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23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23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Kapitalni projekt K100011 NABAVA 5 ELEMENATA I OGRADE ZA BINU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27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27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0.0 <text:s text:c="5"/>PRIHODI OD POREZ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27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27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27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27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27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27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2</text:p>
          </table:table-cell>
          <table:table-cell office:value-type="string" table:number-columns-spanned="7" table:number-rows-spanned="1" table:style-name="ce42">
            <text:p>Postrojenja i oprema<text:s text:c="80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27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27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27</text:p>
          </table:table-cell>
          <table:table-cell office:value-type="string" table:number-columns-spanned="7" table:number-rows-spanned="1" table:style-name="ce42">
            <text:p>Uređaji, strojevi i oprema za ostale namjene<text:s text:c="56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27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27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1">
          <table:table-cell table:style-name="ce2"/>
          <table:table-cell office:value-type="string" table:number-columns-spanned="6" table:number-rows-spanned="1" table:style-name="ce40">
            <text:p>Kapitalni projekt K100012 NABAVA 3 KUĆICE ZA KONTEJNERE ( SELO,PODPEĆ,DRAČEVICE)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1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0.0 <text:s text:c="5"/>PRIHODI OD POREZ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1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1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1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2</text:p>
          </table:table-cell>
          <table:table-cell office:value-type="string" table:number-columns-spanned="7" table:number-rows-spanned="1" table:style-name="ce42">
            <text:p>Postrojenja i oprema<text:s text:c="80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1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1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27</text:p>
          </table:table-cell>
          <table:table-cell office:value-type="string" table:number-columns-spanned="7" table:number-rows-spanned="1" table:style-name="ce42">
            <text:p>Uređaji, strojevi i oprema za ostale namjene<text:s text:c="56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1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1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Kapitalni projekt K100013 NABAVA INOX OGRADA ZA STEPENICE NA PLAŽU KAMEN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16.33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6.33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0.0 <text:s text:c="5"/>PRIHODI OD POREZ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16.33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6.33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16.33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6.33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16.33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6.33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2</text:p>
          </table:table-cell>
          <table:table-cell office:value-type="string" table:number-columns-spanned="7" table:number-rows-spanned="1" table:style-name="ce42">
            <text:p>Postrojenja i oprema<text:s text:c="80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16.33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16.33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27</text:p>
          </table:table-cell>
          <table:table-cell office:value-type="string" table:number-columns-spanned="7" table:number-rows-spanned="1" table:style-name="ce42">
            <text:p>Uređaji, strojevi i oprema za ostale namjene<text:s text:c="56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16.33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16.33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Kapitalni projekt K100014 NABAVA UREĐAJA ZA SAMONAPLATU PLAŽNIH WC-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45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5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0.0 <text:s text:c="5"/>PRIHODI OD POREZ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45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5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45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5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45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5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2</text:p>
          </table:table-cell>
          <table:table-cell office:value-type="string" table:number-columns-spanned="7" table:number-rows-spanned="1" table:style-name="ce42">
            <text:p>Postrojenja i oprema<text:s text:c="80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45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45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25</text:p>
          </table:table-cell>
          <table:table-cell office:value-type="string" table:number-columns-spanned="7" table:number-rows-spanned="1" table:style-name="ce42">
            <text:p>Instrumenti, uređaji i strojevi<text:s text:c="69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45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45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Kapitalni projekt K100015 KAPITALNE DONACIJE - UDRUGA KREDENC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121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21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0.0 <text:s text:c="5"/>PRIHODI OD POREZ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121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21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3</text:p>
          </table:table-cell>
          <table:table-cell office:value-type="string" table:number-columns-spanned="7" table:number-rows-spanned="1" table:style-name="ce41">
            <text:p>Rashodi poslovanja<text:s text:c="8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121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21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38</text:p>
          </table:table-cell>
          <table:table-cell office:value-type="string" table:number-columns-spanned="7" table:number-rows-spanned="1" table:style-name="ce41">
            <text:p>Ostali rashodi<text:s text:c="86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121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21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382</text:p>
          </table:table-cell>
          <table:table-cell office:value-type="string" table:number-columns-spanned="7" table:number-rows-spanned="1" table:style-name="ce42">
            <text:p>Kapitalne donacije<text:s text:c="8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121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121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3821</text:p>
          </table:table-cell>
          <table:table-cell office:value-type="string" table:number-columns-spanned="7" table:number-rows-spanned="1" table:style-name="ce42">
            <text:p>Kapitalne donacije neprofitnim organizacijama<text:s text:c="55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121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121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Program 1001 ODRŽAVANJE I REKONSTRUKCIJA POSLOVNIH ZGRADA I OBJEKAT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10.7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0.7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Kapitalni projekt K100001 NABAVA NOVIH TUŠEVA ZA PLAŽU DONJI RATAC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10.7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0.7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0.0 <text:s text:c="5"/>PRIHODI OD POREZ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10.7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0.7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10.7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0.7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10.7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0.7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2</text:p>
          </table:table-cell>
          <table:table-cell office:value-type="string" table:number-columns-spanned="7" table:number-rows-spanned="1" table:style-name="ce42">
            <text:p>Postrojenja i oprema<text:s text:c="80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10.7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10.7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27</text:p>
          </table:table-cell>
          <table:table-cell office:value-type="string" table:number-columns-spanned="7" table:number-rows-spanned="1" table:style-name="ce42">
            <text:p>Uređaji, strojevi i oprema za ostale namjene<text:s text:c="56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10.7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10.7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Glavni program A03 KOMUNALNA DJELATNOST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9.152.650,00</text:p>
          </table:table-cell>
          <table:covered-table-cell table:number-columns-repeated="2"/>
          <table:table-cell office:value-type="string" table:number-columns-spanned="2" table:number-rows-spanned="1" table:style-name="ce32">
            <text:p>6.800.000,00</text:p>
          </table:table-cell>
          <table:covered-table-cell/>
          <table:table-cell office:value-type="string" table:number-columns-spanned="5" table:number-rows-spanned="1" table:style-name="ce32">
            <text:p>26.179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2.131.65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Program 1001 IZGRADNJA KOMUNALNE INFRASTRUKTURE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9.152.650,00</text:p>
          </table:table-cell>
          <table:covered-table-cell table:number-columns-repeated="2"/>
          <table:table-cell office:value-type="string" table:number-columns-spanned="2" table:number-rows-spanned="1" table:style-name="ce32">
            <text:p>6.800.000,00</text:p>
          </table:table-cell>
          <table:covered-table-cell/>
          <table:table-cell office:value-type="string" table:number-columns-spanned="5" table:number-rows-spanned="1" table:style-name="ce32">
            <text:p>26.179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2.131.65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Kapitalni projekt K100002 IZGRADNJA PROTUPOŽARNOG PUTA POSTRAŠĆE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63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63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3.0 <text:s text:c="5"/>KOMUNALNI DOPRINOS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63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63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63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63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63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63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63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63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Kapitalni projekt K100003 IZGRADNJA PROTUPOŽARNOG PUTA TOPOL- GRADAC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125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25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3.0 <text:s text:c="5"/>KOMUNALNI DOPRINOS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125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25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125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25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125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25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125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125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Kapitalni projekt K100004 IZGRADNJA PROTUPOŽARNOG PUTA PORAČE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8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8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3.0 <text:s text:c="5"/>KOMUNALNI DOPRINOS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8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8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8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8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8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8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8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8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Kapitalni projekt K100005 IZGRADNJA PROTUPOŽARNOG PUTA MASLINIC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3.0 <text:s text:c="5"/>KOMUNALNI DOPRINOS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7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7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Kapitalni projekt K100006 IZGRADNJA POTPORNOG ZIDA ŠIMIĆI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6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6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3.0 <text:s text:c="5"/>KOMUNALNI DOPRINOS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6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6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6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6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6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6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6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6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3</text:p>
          </table:table-cell>
          <table:table-cell office:value-type="string" table:number-columns-spanned="7" table:number-rows-spanned="1" table:style-name="ce42">
            <text:p>Ceste, željeznice i ostali prometni objekti<text:s text:c="57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6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6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Kapitalni projekt K100007 UREĐENJE PJEŠAČKE STAZE ISPOD JUŽNOG ZIDA GROBLJA<text:s/>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66.5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66.5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3.0 <text:s text:c="5"/>KOMUNALNI DOPRINOS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66.5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66.5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66.5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66.5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66.5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66.5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66.5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66.5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2">
          <table:table-cell table:style-name="ce2"/>
          <table:table-cell office:value-type="string" table:number-columns-spanned="6" table:number-rows-spanned="1" table:style-name="ce40">
            <text:p>Kapitalni projekt K100008 REKONSTRUKCIJA ZAPUŠTENOG POLJSKOG PUTA SV.KATE - ORAŠĆE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3.0 <text:s text:c="5"/>KOMUNALNI DOPRINOS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7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7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3">
          <table:table-cell table:style-name="ce2"/>
          <table:table-cell office:value-type="string" table:number-columns-spanned="6" table:number-rows-spanned="1" table:style-name="ce40">
            <text:p>Kapitalni projekt K100009 REKONSTRUKCIJA I ASFALTIRANJE NERAZVRSTANE CESTE ČOVIĆI - RAVNICE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13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3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3.0 <text:s text:c="5"/>KOMUNALNI DOPRINOS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13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3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13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3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13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3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13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13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4">
          <table:table-cell table:style-name="ce2"/>
          <table:table-cell office:value-type="string" table:number-columns-spanned="6" table:number-rows-spanned="1" table:style-name="ce40">
            <text:p>Kapitalni projekt K100010 REKONSTRUKCIJA NERAZVRSTANE CESTE NA PREDJELU PODGRADAC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81.25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81.25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3.0 <text:s text:c="5"/>KOMUNALNI DOPRINOS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81.25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81.25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81.25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81.25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81.25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81.25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81.25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81.25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Kapitalni projekt K100011 IZGRADNJA 2 BETONSKA MOSTIĆA KOD SV.KATE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6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6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3.0 <text:s text:c="5"/>KOMUNALNI DOPRINOS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6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6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6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6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6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6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6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6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3</text:p>
          </table:table-cell>
          <table:table-cell office:value-type="string" table:number-columns-spanned="7" table:number-rows-spanned="1" table:style-name="ce42">
            <text:p>Ceste, željeznice i ostali prometni objekti<text:s text:c="57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6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6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5">
          <table:table-cell table:style-name="ce2"/>
          <table:table-cell office:value-type="string" table:number-columns-spanned="6" table:number-rows-spanned="1" table:style-name="ce40">
            <text:p>Kapitalni projekt K100012 POPRAVAK PUTA OD SV.MIHOVILA DO MARASA I UČVRŠĆENJE MOST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3.0 <text:s text:c="5"/>KOMUNALNI DOPRINOS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7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7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Kapitalni projekt K100013 ZATVARANJE POTOKA KOD GUSAR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9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9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3.0 <text:s text:c="5"/>KOMUNALNI DOPRINOS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9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9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9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9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9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9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9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9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Kapitalni projekt K100014 IZGRADNJA ZIDA I UREĐENJE UZ PLAŽU DONJI RATAC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40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3.0 <text:s text:c="5"/>KOMUNALNI DOPRINOS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40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40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40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40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4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3</text:p>
          </table:table-cell>
          <table:table-cell office:value-type="string" table:number-columns-spanned="7" table:number-rows-spanned="1" table:style-name="ce42">
            <text:p>Ceste, željeznice i ostali prometni objekti<text:s text:c="57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40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4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Kapitalni projekt K100015 REKONSTRUKCIJA JUŽNOG NOGOSTUPA ULICE DRAČEVICE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30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3.0 <text:s text:c="5"/>KOMUNALNI DOPRINOS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30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30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30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30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3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6">
          <table:table-cell table:style-name="ce2"/>
          <table:table-cell office:value-type="string" table:number-columns-spanned="6" table:number-rows-spanned="1" table:style-name="ce40">
            <text:p>Kapitalni projekt K100016 NABAVA NOVIH LAMPI UZ ZIDOVE UZ PLAŽU I NA POMORSKOM PERU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68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68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3.0 <text:s text:c="5"/>KOMUNALNI DOPRINOS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68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68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68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68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68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68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68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68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4</text:p>
          </table:table-cell>
          <table:table-cell office:value-type="string" table:number-columns-spanned="7" table:number-rows-spanned="1" table:style-name="ce42">
            <text:p>Ostali građevinski objekti<text:s text:c="74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68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68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Kapitalni projekt K100017 IZGRADNJA PODHODNIKA RATAC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99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99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3.0 <text:s text:c="5"/>KOMUNALNI DOPRINOS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99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99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99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99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99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99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99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99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6">
          <table:table-cell table:style-name="ce2"/>
          <table:table-cell office:value-type="string" table:number-columns-spanned="6" table:number-rows-spanned="1" table:style-name="ce40">
            <text:p>Kapitalni projekt K100018 NABAVA I MONTAŽA 2 KANDELABERA ZA NOGOSTUP IZNAD AFRODITE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12.9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2.9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3.0 <text:s text:c="5"/>KOMUNALNI DOPRINOS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12.9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2.9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12.9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2.9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12.9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2.9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12.9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12.9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4</text:p>
          </table:table-cell>
          <table:table-cell office:value-type="string" table:number-columns-spanned="7" table:number-rows-spanned="1" table:style-name="ce42">
            <text:p>Ostali građevinski objekti<text:s text:c="74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12.9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12.9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7">
          <table:table-cell table:style-name="ce2"/>
          <table:table-cell office:value-type="string" table:number-columns-spanned="6" table:number-rows-spanned="1" table:style-name="ce40">
            <text:p>Kapitalni projekt K100019 IZGRADNJA VODOOPSKRBNOG CJEVOVODA OD VS "TUČEPI2" DO ŠIMIĆ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5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5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3.0 <text:s text:c="5"/>KOMUNALNI DOPRINOS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5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5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5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5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5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5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5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5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4</text:p>
          </table:table-cell>
          <table:table-cell office:value-type="string" table:number-columns-spanned="7" table:number-rows-spanned="1" table:style-name="ce42">
            <text:p>Ostali građevinski objekti<text:s text:c="74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5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5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Kapitalni projekt K100020 IZGRADNJA NOVOG WC NA PLAŽI KRAJ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3.0 <text:s text:c="5"/>KOMUNALNI DOPRINOS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7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7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4</text:p>
          </table:table-cell>
          <table:table-cell office:value-type="string" table:number-columns-spanned="7" table:number-rows-spanned="1" table:style-name="ce42">
            <text:p>Ostali građevinski objekti<text:s text:c="74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7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7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Kapitalni projekt K100021 IZGRADNJA NOVOG WC <text:s/>NA PLAŽI DONJI RATAC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3.0 <text:s text:c="5"/>KOMUNALNI DOPRINOS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7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7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7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4</text:p>
          </table:table-cell>
          <table:table-cell office:value-type="string" table:number-columns-spanned="7" table:number-rows-spanned="1" table:style-name="ce42">
            <text:p>Ostali građevinski objekti<text:s text:c="74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7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7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Kapitalni projekt K100022 IZGRADNJA PODLOGE ZA WC NA PLAŽI KRAJ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2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2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3.0 <text:s text:c="5"/>KOMUNALNI DOPRINOS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2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2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2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2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2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2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2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2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4</text:p>
          </table:table-cell>
          <table:table-cell office:value-type="string" table:number-columns-spanned="7" table:number-rows-spanned="1" table:style-name="ce42">
            <text:p>Ostali građevinski objekti<text:s text:c="74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2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2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8">
          <table:table-cell table:style-name="ce2"/>
          <table:table-cell office:value-type="string" table:number-columns-spanned="6" table:number-rows-spanned="1" table:style-name="ce40">
            <text:p>Kapitalni projekt K100023 NABAVA I UGRADNJA STUPA ZA REGULACIJU PROMETA NA CESTI UZ AFRODITU<text:s/>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5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5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3.0 <text:s text:c="5"/>KOMUNALNI DOPRINOS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5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5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5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5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5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5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2</text:p>
          </table:table-cell>
          <table:table-cell office:value-type="string" table:number-columns-spanned="7" table:number-rows-spanned="1" table:style-name="ce42">
            <text:p>Postrojenja i oprema<text:s text:c="80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5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5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27</text:p>
          </table:table-cell>
          <table:table-cell office:value-type="string" table:number-columns-spanned="7" table:number-rows-spanned="1" table:style-name="ce42">
            <text:p>Uređaji, strojevi i oprema za ostale namjene<text:s text:c="56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5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5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Kapitalni projekt K100024 DOHRANJIVANJE PLAŽE JADRAN - SLATIN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30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3.0 <text:s text:c="5"/>KOMUNALNI DOPRINOS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30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30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30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30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3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8">
          <table:table-cell table:style-name="ce2"/>
          <table:table-cell office:value-type="string" table:number-columns-spanned="6" table:number-rows-spanned="1" table:style-name="ce40">
            <text:p>Kapitalni projekt K100025 IZGRADNJA SABIRNE SJEVERNE PROMETNICE UT ZONE T1 - ZONE HOTELA"JADRAN"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4.00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.0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5.1.2 <text:s text:c="5"/>KAPITALNE POMOĆI IZ DRŽAVNOG PRORAČUN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4.00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.0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4.00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.0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4.00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.0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4.00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4.0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Kapitalni projekt K100026 IZGRADNJA CESTE DO KOMUNALNE ZONE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1.756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.756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5.1.2 <text:s text:c="5"/>KAPITALNE POMOĆI IZ DRŽAVNOG PRORAČUN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1.756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.756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1.756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.756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1.756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.756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1.756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1.756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Kapitalni projekt K100027 IZGRADNJA ZAŠTITNOG OBALNOG PERA NA PLAŽI SLATINI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10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3.0 <text:s text:c="5"/>KOMUNALNI DOPRINOS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10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10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10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10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1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4</text:p>
          </table:table-cell>
          <table:table-cell office:value-type="string" table:number-columns-spanned="7" table:number-rows-spanned="1" table:style-name="ce42">
            <text:p>Ostali građevinski objekti<text:s text:c="74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10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1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6">
          <table:table-cell table:style-name="ce2"/>
          <table:table-cell office:value-type="string" table:number-columns-spanned="6" table:number-rows-spanned="1" table:style-name="ce40">
            <text:p>Kapitalni projekt K100028 IZGRADNJA NOGOSTUPA I POTPORNOG ZIDA UZ SJEVERNU STRANU JTC ( BLATO-EKONOMIJA)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850.00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85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3.0 <text:s text:c="5"/>KOMUNALNI DOPRINOS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850.00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85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850.00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85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850.00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85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3</text:p>
          </table:table-cell>
          <table:table-cell office:value-type="string" table:number-columns-spanned="7" table:number-rows-spanned="1" table:style-name="ce42">
            <text:p>Ceste, željeznice i ostali prometni objekti<text:s text:c="57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9">
          <table:table-cell table:style-name="ce2"/>
          <table:table-cell office:value-type="string" table:number-columns-spanned="6" table:number-rows-spanned="1" table:style-name="ce40">
            <text:p>Kapitalni projekt K100029 OTKUP ZEMLJIŠTA ZA IZGRADNJU CESTE DO KOMUNALNE ZONE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800.00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8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3.0 <text:s text:c="5"/>KOMUNALNI DOPRINOS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800.00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8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800.00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8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1</text:p>
          </table:table-cell>
          <table:table-cell office:value-type="string" table:number-columns-spanned="7" table:number-rows-spanned="1" table:style-name="ce41">
            <text:p>Rashodi za nabavu neproizvedene dugotrajne imovine<text:s text:c="50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800.00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8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11</text:p>
          </table:table-cell>
          <table:table-cell office:value-type="string" table:number-columns-spanned="7" table:number-rows-spanned="1" table:style-name="ce42">
            <text:p>Materijalna imovina - prirodna bogatstva<text:s text:c="60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111</text:p>
          </table:table-cell>
          <table:table-cell office:value-type="string" table:number-columns-spanned="7" table:number-rows-spanned="1" table:style-name="ce42">
            <text:p>Zemljište<text:s text:c="9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2">
          <table:table-cell table:style-name="ce2"/>
          <table:table-cell office:value-type="string" table:number-columns-spanned="6" table:number-rows-spanned="1" table:style-name="ce40">
            <text:p>Kapitalni projekt K100030 UREĐENJE I IZGRADNJA PERA U MORU KOD GOSPINOG POTOK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1.500.00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.5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3.0 <text:s text:c="5"/>KOMUNALNI DOPRINOS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1.500.00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.5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1.500.00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.5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1.500.00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.5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4</text:p>
          </table:table-cell>
          <table:table-cell office:value-type="string" table:number-columns-spanned="7" table:number-rows-spanned="1" table:style-name="ce42">
            <text:p>Ostali građevinski objekti<text:s text:c="74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Kapitalni projekt K100031 OTKUP ZEMLJIŠTA ZA IZGRADNJU DVORANE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300.00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3.0 <text:s text:c="5"/>KOMUNALNI DOPRINOS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300.00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300.00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1</text:p>
          </table:table-cell>
          <table:table-cell office:value-type="string" table:number-columns-spanned="7" table:number-rows-spanned="1" table:style-name="ce41">
            <text:p>Rashodi za nabavu neproizvedene dugotrajne imovine<text:s text:c="50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300.00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11</text:p>
          </table:table-cell>
          <table:table-cell office:value-type="string" table:number-columns-spanned="7" table:number-rows-spanned="1" table:style-name="ce42">
            <text:p>Materijalna imovina - prirodna bogatstva<text:s text:c="60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111</text:p>
          </table:table-cell>
          <table:table-cell office:value-type="string" table:number-columns-spanned="7" table:number-rows-spanned="1" table:style-name="ce42">
            <text:p>Zemljište<text:s text:c="9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Kapitalni projekt K100032 REKONSTRUKCIJA OBALNE ŠETNICE KRAJ - GUSARI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3.000.00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.0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5.1.2 <text:s text:c="5"/>KAPITALNE POMOĆI IZ DRŽAVNOG PRORAČUN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3.000.00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.0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3.000.00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.0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3.000.00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.0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3</text:p>
          </table:table-cell>
          <table:table-cell office:value-type="string" table:number-columns-spanned="7" table:number-rows-spanned="1" table:style-name="ce42">
            <text:p>Ceste, željeznice i ostali prometni objekti<text:s text:c="57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9">
          <table:table-cell table:style-name="ce2"/>
          <table:table-cell office:value-type="string" table:number-columns-spanned="6" table:number-rows-spanned="1" table:style-name="ce40">
            <text:p>Kapitalni projekt K100033 OTKUP ZEMLJIŠTA ZA CESTU OD D8 PREMA CESTI VODOSPREME "TUČEPI I"<text:s text:c="2"/>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350.00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5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3.0 <text:s text:c="5"/>KOMUNALNI DOPRINOS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350.00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5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350.00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5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1</text:p>
          </table:table-cell>
          <table:table-cell office:value-type="string" table:number-columns-spanned="7" table:number-rows-spanned="1" table:style-name="ce41">
            <text:p>Rashodi za nabavu neproizvedene dugotrajne imovine<text:s text:c="50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350.00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5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11</text:p>
          </table:table-cell>
          <table:table-cell office:value-type="string" table:number-columns-spanned="7" table:number-rows-spanned="1" table:style-name="ce42">
            <text:p>Materijalna imovina - prirodna bogatstva<text:s text:c="60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111</text:p>
          </table:table-cell>
          <table:table-cell office:value-type="string" table:number-columns-spanned="7" table:number-rows-spanned="1" table:style-name="ce42">
            <text:p>Zemljište<text:s text:c="9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8">
          <table:table-cell table:style-name="ce2"/>
          <table:table-cell office:value-type="string" table:number-columns-spanned="6" table:number-rows-spanned="1" table:style-name="ce40">
            <text:p>Kapitalni projekt K100034 UREĐENJE OBALNOG POJASA OD MARINE DO GOSPINA POTOKA(POMORSKI PRAG)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4.000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.0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0.0 <text:s text:c="5"/>PRIHODI OD POREZ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4.000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.0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4.000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.0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4.000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.0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4</text:p>
          </table:table-cell>
          <table:table-cell office:value-type="string" table:number-columns-spanned="7" table:number-rows-spanned="1" table:style-name="ce42">
            <text:p>Ostali građevinski objekti<text:s text:c="74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1">
          <table:table-cell table:style-name="ce2"/>
          <table:table-cell office:value-type="string" table:number-columns-spanned="6" table:number-rows-spanned="1" table:style-name="ce40">
            <text:p>Kapitalni projekt K100035 IZGRADNJA PROTUPOŽARNOG PUTA PODSTUP-KUČICA-LIZOVJE-MRAVIČIČI-PASIKE-PODGRADAC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320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2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3.0 <text:s text:c="5"/>KOMUNALNI DOPRINOS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320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2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320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2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320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2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3</text:p>
          </table:table-cell>
          <table:table-cell office:value-type="string" table:number-columns-spanned="7" table:number-rows-spanned="1" table:style-name="ce42">
            <text:p>Ceste, željeznice i ostali prometni objekti<text:s text:c="57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Kapitalni projekt K100036 ASFALTIRANJE CESTE POTPEĆ-SELO-SV.KATE-ORAŠĆE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718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718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3.0 <text:s text:c="5"/>KOMUNALNI DOPRINOS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718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718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718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718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718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718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3</text:p>
          </table:table-cell>
          <table:table-cell office:value-type="string" table:number-columns-spanned="7" table:number-rows-spanned="1" table:style-name="ce42">
            <text:p>Ceste, željeznice i ostali prometni objekti<text:s text:c="57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Kapitalni projekt K100037 IZGRADNJA PROTUPOŽARNOG PUTA PODSTUP-TOPOL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220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22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3.0 <text:s text:c="5"/>KOMUNALNI DOPRINOS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220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22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220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22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220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22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3</text:p>
          </table:table-cell>
          <table:table-cell office:value-type="string" table:number-columns-spanned="7" table:number-rows-spanned="1" table:style-name="ce42">
            <text:p>Ceste, željeznice i ostali prometni objekti<text:s text:c="57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20">
          <table:table-cell table:style-name="ce2"/>
          <table:table-cell office:value-type="string" table:number-columns-spanned="6" table:number-rows-spanned="1" table:style-name="ce40">
            <text:p>Kapitalni projekt K100038 REKONSTRUKCIJA NOGOSTUPA OD PUTA ZA PODSTUP DO GOSPINA POTOKA<text:s/>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921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921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3.0 <text:s text:c="5"/>KOMUNALNI DOPRINOS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921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921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921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921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921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921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3</text:p>
          </table:table-cell>
          <table:table-cell office:value-type="string" table:number-columns-spanned="7" table:number-rows-spanned="1" table:style-name="ce42">
            <text:p>Ceste, željeznice i ostali prometni objekti<text:s text:c="57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Kapitalni projekt K100039 IZGRADNJA ŠKOLSKE SPORTSKE DVORANE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20.000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20.0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5.1.2 <text:s text:c="5"/>KAPITALNE POMOĆI IZ DRŽAVNOG PRORAČUN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20.000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20.0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20.000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20.0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20.000.00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20.0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2</text:p>
          </table:table-cell>
          <table:table-cell office:value-type="string" table:number-columns-spanned="7" table:number-rows-spanned="1" table:style-name="ce42">
            <text:p>Poslovni objekti<text:s text:c="84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Glavni program A04 IZRADA DOKUMENATA PROSTORNOG UREĐENJ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3.375.5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.375.5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Program 1000 IZRADA DOKUMENATA PROSTORNOG UREĐENJ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3.375.5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.375.5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8">
          <table:table-cell table:style-name="ce2"/>
          <table:table-cell office:value-type="string" table:number-columns-spanned="6" table:number-rows-spanned="1" table:style-name="ce40">
            <text:p>Kapitalni projekt K100001 IZRADA GLAVNOG I IZVEDBENOG PROJEKTA CESTE DO KOMUNALNE ZONE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6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6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0.0 <text:s text:c="5"/>PRIHODI OD POREZ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6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6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6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6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6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6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6</text:p>
          </table:table-cell>
          <table:table-cell office:value-type="string" table:number-columns-spanned="7" table:number-rows-spanned="1" table:style-name="ce42">
            <text:p>Nematerijalna proizvedena imovina<text:s text:c="67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6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6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Kapitalni projekt K100002 IZRADA NOVOG PROMETNOG RJEŠENJ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42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2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0.0 <text:s text:c="5"/>PRIHODI OD POREZ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42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2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42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2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42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2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6</text:p>
          </table:table-cell>
          <table:table-cell office:value-type="string" table:number-columns-spanned="7" table:number-rows-spanned="1" table:style-name="ce42">
            <text:p>Nematerijalna proizvedena imovina<text:s text:c="67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42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42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5">
          <table:table-cell table:style-name="ce2"/>
          <table:table-cell office:value-type="string" table:number-columns-spanned="6" table:number-rows-spanned="1" table:style-name="ce40">
            <text:p>Kapitalni projekt K100003 ZRADA GLAVNOG I IZVEDBENOG PROJEKTA UREĐENJA KUPALIŠTA S ULJEVOM BUJICE SUHI POTOK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86.25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86.25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0.0 <text:s text:c="5"/>PRIHODI OD POREZ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86.25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86.25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86.25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86.25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86.25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86.25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6</text:p>
          </table:table-cell>
          <table:table-cell office:value-type="string" table:number-columns-spanned="7" table:number-rows-spanned="1" table:style-name="ce42">
            <text:p>Nematerijalna proizvedena imovina<text:s text:c="67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86.25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86.25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1">
          <table:table-cell table:style-name="ce2"/>
          <table:table-cell office:value-type="string" table:number-columns-spanned="6" table:number-rows-spanned="1" table:style-name="ce40">
            <text:p>Kapitalni projekt K100004 IZRADA GLAVNOG I IZVEDBENOG PROJEKTA MRTVAČNICE NA GROBLJU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6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6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0.0 <text:s text:c="5"/>PRIHODI OD POREZ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6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6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6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6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6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6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6</text:p>
          </table:table-cell>
          <table:table-cell office:value-type="string" table:number-columns-spanned="7" table:number-rows-spanned="1" table:style-name="ce42">
            <text:p>Nematerijalna proizvedena imovina<text:s text:c="67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6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6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21">
          <table:table-cell table:style-name="ce2"/>
          <table:table-cell office:value-type="string" table:number-columns-spanned="6" table:number-rows-spanned="1" table:style-name="ce40">
            <text:p>Kapitalni projekt K100005 IZRADA GLAVNOG I IZVEDBENOG PROJEKTA PROMETNIH POVRŠINA UZ NOVU MRTVAČNICU NA GROBLJU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45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5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0.0 <text:s text:c="5"/>PRIHODI OD POREZ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45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5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45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5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45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5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6</text:p>
          </table:table-cell>
          <table:table-cell office:value-type="string" table:number-columns-spanned="7" table:number-rows-spanned="1" table:style-name="ce42">
            <text:p>Nematerijalna proizvedena imovina<text:s text:c="67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45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45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4">
          <table:table-cell table:style-name="ce2"/>
          <table:table-cell office:value-type="string" table:number-columns-spanned="6" table:number-rows-spanned="1" table:style-name="ce40">
            <text:p>Kapitalni projekt K100006 IZRADA GLAVNOG I IZVEDBENOG PROJEKTA PODZEMNIH GARAŽA UZ GROBLJE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249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249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0.0 <text:s text:c="5"/>PRIHODI OD POREZ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249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249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249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249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249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249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6</text:p>
          </table:table-cell>
          <table:table-cell office:value-type="string" table:number-columns-spanned="7" table:number-rows-spanned="1" table:style-name="ce42">
            <text:p>Nematerijalna proizvedena imovina<text:s text:c="67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249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249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6">
          <table:table-cell table:style-name="ce2"/>
          <table:table-cell office:value-type="string" table:number-columns-spanned="6" table:number-rows-spanned="1" table:style-name="ce40">
            <text:p>Kapitalni projekt K100007 IZRADA GLAVNOG I IZVEDBENOG PROJEKTA KOMUNALNO - SERVISNOG SKLOP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21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21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0.0 <text:s text:c="5"/>PRIHODI OD POREZ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21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21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21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21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21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21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6</text:p>
          </table:table-cell>
          <table:table-cell office:value-type="string" table:number-columns-spanned="7" table:number-rows-spanned="1" table:style-name="ce42">
            <text:p>Nematerijalna proizvedena imovina<text:s text:c="67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21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21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6">
          <table:table-cell table:style-name="ce2"/>
          <table:table-cell office:value-type="string" table:number-columns-spanned="6" table:number-rows-spanned="1" table:style-name="ce40">
            <text:p>Kapitalni projekt K100008 IZRADA GLAVNOG I IZVEDBENOG PROJEKTA RECIKLAŽNOG DVORIŠTA SA SORTIRNICOM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5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5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0.0 <text:s text:c="5"/>PRIHODI OD POREZ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5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5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5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5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5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5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6</text:p>
          </table:table-cell>
          <table:table-cell office:value-type="string" table:number-columns-spanned="7" table:number-rows-spanned="1" table:style-name="ce42">
            <text:p>Nematerijalna proizvedena imovina<text:s text:c="67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5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5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6">
          <table:table-cell table:style-name="ce2"/>
          <table:table-cell office:value-type="string" table:number-columns-spanned="6" table:number-rows-spanned="1" table:style-name="ce40">
            <text:p>Kapitalni projekt K100009 IZRADA IZVEDBENOG PROJEKTA NOVE CESTE IZNAD HOTELA JADRAN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38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8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0.0 <text:s text:c="5"/>PRIHODI OD POREZ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38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8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38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8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38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8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6</text:p>
          </table:table-cell>
          <table:table-cell office:value-type="string" table:number-columns-spanned="7" table:number-rows-spanned="1" table:style-name="ce42">
            <text:p>Nematerijalna proizvedena imovina<text:s text:c="67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38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38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8">
          <table:table-cell table:style-name="ce2"/>
          <table:table-cell office:value-type="string" table:number-columns-spanned="6" table:number-rows-spanned="1" table:style-name="ce40">
            <text:p>Kapitalni projekt K100010 PROVOĐENJE GEOTEHNIČKIH ISTRAŽNIH RADOVA U KOMUNALNO-SERVISNOJ ZONI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125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25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0.0 <text:s text:c="5"/>PRIHODI OD POREZ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125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25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125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25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125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25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6</text:p>
          </table:table-cell>
          <table:table-cell office:value-type="string" table:number-columns-spanned="7" table:number-rows-spanned="1" table:style-name="ce42">
            <text:p>Nematerijalna proizvedena imovina<text:s text:c="67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125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125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6">
          <table:table-cell table:style-name="ce2"/>
          <table:table-cell office:value-type="string" table:number-columns-spanned="6" table:number-rows-spanned="1" table:style-name="ce40">
            <text:p>Kapitalni projekt K100011 IZRADA PROJEKTA ZAŠTITE GRAĐEVINSKE JAME ZA OBJEKTE U KOMUNALNOJ ZONI<text:s/>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46.25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6.25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0.0 <text:s text:c="5"/>PRIHODI OD POREZ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46.25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6.25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46.25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6.25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46.25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6.25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6</text:p>
          </table:table-cell>
          <table:table-cell office:value-type="string" table:number-columns-spanned="7" table:number-rows-spanned="1" table:style-name="ce42">
            <text:p>Nematerijalna proizvedena imovina<text:s text:c="67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46.25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46.25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Kapitalni projekt K100012 IZRADA UPU SRIDA SEL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10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0.0 <text:s text:c="5"/>PRIHODI OD POREZ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10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10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10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6</text:p>
          </table:table-cell>
          <table:table-cell office:value-type="string" table:number-columns-spanned="7" table:number-rows-spanned="1" table:style-name="ce42">
            <text:p>Nematerijalna proizvedena imovina<text:s text:c="67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10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1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8">
          <table:table-cell table:style-name="ce2"/>
          <table:table-cell office:value-type="string" table:number-columns-spanned="6" table:number-rows-spanned="1" table:style-name="ce40">
            <text:p>Kapitalni projekt K100013 IZRADA GEODETSKOG ELABORATA ZA EVIDENTIRANJE NERAZVRSTANE CESTE - ULICE KRAJ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27.75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27.75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0.0 <text:s text:c="5"/>PRIHODI OD POREZ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27.75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27.75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27.75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27.75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27.75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27.75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6</text:p>
          </table:table-cell>
          <table:table-cell office:value-type="string" table:number-columns-spanned="7" table:number-rows-spanned="1" table:style-name="ce42">
            <text:p>Nematerijalna proizvedena imovina<text:s text:c="67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27.75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27.75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21">
          <table:table-cell table:style-name="ce2"/>
          <table:table-cell office:value-type="string" table:number-columns-spanned="6" table:number-rows-spanned="1" table:style-name="ce40">
            <text:p>Kapitalni projekt K100014 IZRADA GLAVNOG I IZVEDBENOG PROJEKTA PODHODNIKA RATAC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73.75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73.75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0.0 <text:s text:c="5"/>PRIHODI OD POREZ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73.75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73.75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73.75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73.75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73.75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73.75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6</text:p>
          </table:table-cell>
          <table:table-cell office:value-type="string" table:number-columns-spanned="7" table:number-rows-spanned="1" table:style-name="ce42">
            <text:p>Nematerijalna proizvedena imovina<text:s text:c="67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73.75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73.75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3">
          <table:table-cell table:style-name="ce2"/>
          <table:table-cell office:value-type="string" table:number-columns-spanned="6" table:number-rows-spanned="1" table:style-name="ce40">
            <text:p>Kapitalni projekt K100015 IZRADA IDEJNOG,GLAVNOG I IZVEDBENOG PROJEKTA TE TROŠKOVNIKA ZA II.FAZU PROJEKTA OŠ "TUČEPI"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41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1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0.0 <text:s text:c="5"/>PRIHODI OD POREZ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41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1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41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1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41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41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6</text:p>
          </table:table-cell>
          <table:table-cell office:value-type="string" table:number-columns-spanned="7" table:number-rows-spanned="1" table:style-name="ce42">
            <text:p>Nematerijalna proizvedena imovina<text:s text:c="67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41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41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1">
          <table:table-cell table:style-name="ce2"/>
          <table:table-cell office:value-type="string" table:number-columns-spanned="6" table:number-rows-spanned="1" table:style-name="ce40">
            <text:p>Kapitalni projekt K100016 IZRADA PROJEKTNO-TEHNIČKE DOKUMENTACIJE ZA IZGRADNJU ULICE D8 DO PUTA ZA VODOSPREMU "TUČEPI 1"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35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5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8">
          <table:table-cell table:style-name="ce2"/>
          <table:table-cell office:value-type="string" table:number-columns-spanned="6" table:number-rows-spanned="1" table:style-name="ce40">
            <text:p>Izvor 1.0.0 <text:s text:c="5"/>PRIHODI OD POREZ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35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5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35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5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35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5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6</text:p>
          </table:table-cell>
          <table:table-cell office:value-type="string" table:number-columns-spanned="7" table:number-rows-spanned="1" table:style-name="ce42">
            <text:p>Nematerijalna proizvedena imovina<text:s text:c="67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35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35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8">
          <table:table-cell table:style-name="ce2"/>
          <table:table-cell office:value-type="string" table:number-columns-spanned="6" table:number-rows-spanned="1" table:style-name="ce40">
            <text:p>Kapitalni projekt K100017 IZRADA PROJEKT.TEHNIČKE I STUDIJSKE DOKUMENTACIJE ZA PROJEKT SAKRALNO TURISTIČKE RUTE CRKVENO ZVONO<text:s/>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1.329.5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.329.5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5.1.2 <text:s text:c="5"/>KAPITALNE POMOĆI IZ DRŽAVNOG PRORAČUN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1.329.5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.329.5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1.329.5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.329.5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1.329.5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.329.5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6</text:p>
          </table:table-cell>
          <table:table-cell office:value-type="string" table:number-columns-spanned="7" table:number-rows-spanned="1" table:style-name="ce42">
            <text:p>Nematerijalna proizvedena imovina<text:s text:c="67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1.329.5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1.329.5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5">
          <table:table-cell table:style-name="ce2"/>
          <table:table-cell office:value-type="string" table:number-columns-spanned="6" table:number-rows-spanned="1" table:style-name="ce40">
            <text:p>Kapitalni projekt K100018 IZRADA GLAVNOG I IZVEDBENOG PROJEKTA "MARINA TUČEPI"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725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725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5.1.2 <text:s text:c="5"/>KAPITALNE POMOĆI IZ DRŽAVNOG PRORAČUN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725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725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725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725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725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725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6</text:p>
          </table:table-cell>
          <table:table-cell office:value-type="string" table:number-columns-spanned="7" table:number-rows-spanned="1" table:style-name="ce42">
            <text:p>Nematerijalna proizvedena imovina<text:s text:c="67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725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725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6">
          <table:table-cell table:style-name="ce2"/>
          <table:table-cell office:value-type="string" table:number-columns-spanned="6" table:number-rows-spanned="1" table:style-name="ce40">
            <text:p>Kapitalni projekt K100019 IZRADA PROJEKTNO-TEHNIČKE DOKUMENT. NOGOSTUPA UZ PRIKLJUČAK NA DRŽAVNU CESTU D8 NA PREDJELU BLATO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32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2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1.0.0 <text:s text:c="5"/>PRIHODI OD POREZ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32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2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32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2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32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32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6</text:p>
          </table:table-cell>
          <table:table-cell office:value-type="string" table:number-columns-spanned="7" table:number-rows-spanned="1" table:style-name="ce42">
            <text:p>Nematerijalna proizvedena imovina<text:s text:c="67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32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32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64</text:p>
          </table:table-cell>
          <table:table-cell office:value-type="string" table:number-columns-spanned="7" table:number-rows-spanned="1" table:style-name="ce42">
            <text:p>Ostala nematerijalna proizvedena imovina<text:s text:c="60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32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32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Glavni program A06 OBRAZOVANJE I ODGOJ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17.70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7.7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Program 1001 DJELATNOST OSNOVNE ŠKOLE IZNAD STANDARD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17.70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7.7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8">
          <table:table-cell table:style-name="ce2"/>
          <table:table-cell office:value-type="string" table:number-columns-spanned="6" table:number-rows-spanned="1" table:style-name="ce40">
            <text:p>Kapitalni projekt K100002 REKONSTRUKCIJA, GRADNJA I NADOGRADNJA OSNOVNE ŠKOLE TUČEPI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17.70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7.7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9">
          <table:table-cell table:style-name="ce2"/>
          <table:table-cell office:value-type="string" table:number-columns-spanned="6" table:number-rows-spanned="1" table:style-name="ce40">
            <text:p>Izvor 5.1.3 <text:s text:c="5"/>KAPITALNE POMOĆI IZ ŽUPANIJSKOG PRORAČUN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3" table:number-rows-spanned="1" table:style-name="ce32">
            <text:p>17.70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7.7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</text:p>
          </table:table-cell>
          <table:table-cell office:value-type="string" table:number-columns-spanned="7" table:number-rows-spanned="1" table:style-name="ce41">
            <text:p>Rashodi za nabavu nefinancijske imovine<text:s text:c="6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17.70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7.7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3">
            <text:p>42</text:p>
          </table:table-cell>
          <table:table-cell office:value-type="string" table:number-columns-spanned="7" table:number-rows-spanned="1" table:style-name="ce41">
            <text:p>Rashodi za nabavu proizvedene dugotrajne imovine<text:s text:c="52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32">
            <text:p>17.700.000,00</text:p>
          </table:table-cell>
          <table:covered-table-cell table:number-columns-repeated="2"/>
          <table:table-cell office:value-type="string" table:number-columns-spanned="2" table:number-rows-spanned="1" table:style-name="ce32">
            <text:p>0,00</text:p>
          </table:table-cell>
          <table:covered-table-cell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32">
            <text:p>17.7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0">
          <table:table-cell table:style-name="ce2"/>
          <table:table-cell office:value-type="string" table:style-name="ce4">
            <text:p>421</text:p>
          </table:table-cell>
          <table:table-cell office:value-type="string" table:number-columns-spanned="7" table:number-rows-spanned="1" table:style-name="ce42">
            <text:p>Građevinski objekti<text:s text:c="81"/>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3" table:number-rows-spanned="1" table:style-name="ce43">
            <text:p>17.700.000,00</text:p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3">
            <text:p>17.700.000,00</text:p>
          </table:table-cell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number-rows-repeated="12" table:style-name="ro1">
          <table:table-cell table:number-columns-repeated="16384"/>
        </table:table-row>
        <table:table-row table:style-name="ro22">
          <table:table-cell table:number-columns-repeated="2" table:style-name="ce9"/>
          <table:table-cell office:value-type="string" table:style-name="ce17">
            <text:p>Članak 2.</text:p>
          </table:table-cell>
          <table:table-cell table:number-columns-repeated="16381" table:style-name="ce9"/>
        </table:table-row>
        <table:table-row table:style-name="ro23">
          <table:table-cell table:number-columns-repeated="16384" table:style-name="ce9"/>
        </table:table-row>
        <table:table-row table:style-name="ro22">
          <table:table-cell office:value-type="string" table:style-name="ce18">
            <text:p>Ovaj <text:s/>Plan razvojnih programa Općine Tučepi za razdoblje 2018.-2020.godine objavit će se u "Glasniku Općine Tučepi", a stupa na snagu 01.siječnja 2018. godine.</text:p>
          </table:table-cell>
          <table:table-cell table:number-columns-repeated="18" table:style-name="ce18"/>
          <table:table-cell table:number-columns-repeated="16365" table:style-name="ce13"/>
        </table:table-row>
        <table:table-row table:number-rows-repeated="2" table:style-name="ro22">
          <table:table-cell table:number-columns-repeated="16384" table:style-name="ce13"/>
        </table:table-row>
        <table:table-row table:style-name="ro22">
          <table:table-cell table:number-columns-repeated="4" table:style-name="ce13"/>
          <table:table-cell office:value-type="string" table:style-name="ce18">
            <text:p>Predsjednik Općinskog vijeća:</text:p>
          </table:table-cell>
          <table:table-cell table:number-columns-repeated="16379" table:style-name="ce13"/>
        </table:table-row>
        <table:table-row table:style-name="ro22">
          <table:table-cell table:number-columns-repeated="4" table:style-name="ce13"/>
          <table:table-cell office:value-type="string" table:style-name="ce18">
            <text:p>Marin Brbić</text:p>
          </table:table-cell>
          <table:table-cell table:number-columns-repeated="16379" table:style-name="ce13"/>
        </table:table-row>
        <table:table-row table:style-name="ro22">
          <table:table-cell table:number-columns-repeated="16384" table:style-name="ce13"/>
        </table:table-row>
        <table:table-row table:style-name="ro22">
          <table:table-cell office:value-type="string" table:style-name="ce18">
            <text:p>Klasa:<text:s text:c="3"/></text:p>
          </table:table-cell>
          <table:table-cell office:value-type="string" table:style-name="ce18">
            <text:p>400-08/17-01/03</text:p>
          </table:table-cell>
          <table:table-cell table:style-name="ce18"/>
          <table:table-cell table:number-columns-repeated="16381" table:style-name="ce13"/>
        </table:table-row>
        <table:table-row table:style-name="ro22">
          <table:table-cell office:value-type="string" table:style-name="ce18">
            <text:p>Urbroj:<text:s/></text:p>
          </table:table-cell>
          <table:table-cell office:value-type="string" table:style-name="ce18">
            <text:p>2147/06-01-17-07</text:p>
          </table:table-cell>
          <table:table-cell table:style-name="ce18"/>
          <table:table-cell table:number-columns-repeated="16381" table:style-name="ce13"/>
        </table:table-row>
        <table:table-row table:style-name="ro22">
          <table:table-cell office:value-type="string" table:style-name="ce18">
            <text:p>Tučepi,<text:s/></text:p>
          </table:table-cell>
          <table:table-cell office:value-type="string" table:style-name="ce18">
            <text:p>21.12.2017.</text:p>
          </table:table-cell>
          <table:table-cell table:style-name="ce18"/>
          <table:table-cell table:number-columns-repeated="16381" table:style-name="ce13"/>
        </table:table-row>
        <table:table-row table:number-rows-repeated="10481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mo" svg:font-family="Arimo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BES</meta:initial-creator>
    <dc:creator>MOBES</dc:creator>
    <meta:creation-date>2018-01-09T12:13:05Z</meta:creation-date>
    <dc:date>2018-01-09T12:13:05Z</dc:date>
    <meta:print-date>2017-12-22T13:56:12Z</meta:print-date>
  </office:meta>
</office:document-meta>
</file>