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style:font-name="Times New Roman" fo:color="#000000" fo:font-size="12pt" style:font-size-asian="12pt"/>
    </style:style>
    <style:style style:name="T8" style:parent-style-name="Zadanifontodlomka" style:family="text">
      <style:text-properties style:font-name="Times New Roman" fo:color="#000000" fo:font-size="12pt" style:font-size-asian="12pt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Times New Roman" fo:color="#000000" fo:font-size="12pt" style:font-size-asian="12pt"/>
    </style:style>
    <style:style style:name="T11" style:parent-style-name="Zadanifontodlomka" style:family="text">
      <style:text-properties style:font-name="Times New Roman" fo:color="#000000" fo:font-size="12pt" style:font-size-asian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Times New Roman" fo:color="#000000" fo:font-size="12pt" style:font-size-asian="12pt"/>
    </style:style>
    <style:style style:name="T18" style:parent-style-name="Zadanifontodlomka" style:family="text">
      <style:text-properties style:font-name="Times New Roman" fo:color="#000000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Times New Roman" fo:color="#000000" fo:font-size="12pt" style:font-size-asian="12pt"/>
    </style:style>
    <style:style style:name="T21" style:parent-style-name="Zadanifontodlomka" style:family="text">
      <style:text-properties style:font-name="Times New Roman" fo:color="#000000" fo:font-size="12pt" style:font-size-asian="12pt"/>
    </style:style>
    <style:style style:name="T22" style:parent-style-name="Zadanifontodlomka" style:family="text">
      <style:text-properties style:font-name="Times New Roman" fo:color="#000000" fo:font-size="12pt" style:font-size-asian="12p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Times New Roman" fo:color="#000000" fo:font-size="12pt" style:font-size-asian="12pt"/>
    </style:style>
    <style:style style:name="T2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6" style:parent-style-name="Zadanifontodlomka" style:family="text">
      <style:text-properties style:font-name="Times New Roman" fo:color="#000000" fo:font-size="12pt" style:font-size-asian="12pt"/>
    </style:style>
    <style:style style:name="T27" style:parent-style-name="Zadanifontodlomka" style:family="text">
      <style:text-properties style:font-name="Times New Roman" fo:color="#000000" fo:font-size="12pt" style:font-size-asian="12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Times New Roman" fo:color="#000000" fo:font-size="12pt" style:font-size-asian="12pt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2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3" style:parent-style-name="Zadanifontodlomka" style:family="text">
      <style:text-properties style:font-name="Times New Roman" fo:color="#000000" fo:font-size="12pt" style:font-size-asian="12pt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6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7" style:parent-style-name="Zadanifontodlomka" style:family="text">
      <style:text-properties style:font-name="Times New Roman" fo:color="#000000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40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41" style:parent-style-name="Zadanifontodlomka" style:family="text">
      <style:text-properties style:font-name="Times New Roman" fo:color="#000000" fo:font-size="12pt" style:font-size-asian="12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Times New Roman" fo:color="#000000" fo:font-size="12pt" style:font-size-asian="12pt"/>
    </style:style>
    <style:style style:name="T44" style:parent-style-name="Zadanifontodlomka" style:family="text">
      <style:text-properties style:font-name="Times New Roman" fo:color="#000000" fo:font-size="12pt" style:font-size-asian="12pt"/>
    </style:style>
    <style:style style:name="T45" style:parent-style-name="Zadanifontodlomka" style:family="text">
      <style:text-properties style:font-name="Times New Roman" fo:color="#000000" fo:font-size="12pt" style:font-size-asian="12pt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Times New Roman" fo:color="#000000" fo:font-size="12pt" style:font-size-asian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style:font-name="Times New Roman" fo:color="#000000" fo:font-size="12pt" style:font-size-asian="12pt"/>
    </style:style>
    <style:style style:name="T51" style:parent-style-name="Zadanifontodlomka" style:family="text">
      <style:text-properties style:font-name="Times New Roman" fo:color="#000000" fo:font-size="12pt" style:font-size-asian="12pt"/>
    </style:style>
    <style:style style:name="T52" style:parent-style-name="Zadanifontodlomka" style:family="text">
      <style:text-properties style:font-name="Times New Roman" fo:font-weight="bold" style:font-weight-asian="bold" fo:color="#000000" fo:font-size="13pt" style:font-size-asian="13pt"/>
    </style:style>
    <style:style style:name="T5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54" style:parent-style-name="Zadanifontodlomka" style:family="text">
      <style:text-properties style:font-name="Times New Roman" fo:color="#000000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5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58" style:parent-style-name="Zadanifontodlomka" style:family="text">
      <style:text-properties style:font-name="Times New Roman" fo:color="#000000" fo:font-size="12pt" style:font-size-asian="12pt"/>
    </style:style>
    <style:style style:name="T59" style:parent-style-name="Zadanifontodlomka" style:family="text">
      <style:text-properties style:font-name="Times New Roman" fo:color="#000000" fo:font-size="12pt" style:font-size-asian="12pt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Times New Roman" fo:color="#000000" fo:font-size="12pt" style:font-size-asian="12pt"/>
    </style:style>
    <style:style style:name="T62" style:parent-style-name="Zadanifontodlomka" style:family="text">
      <style:text-properties style:font-name="Times New Roman" fo:color="#000000" fo:font-size="12pt" style:font-size-asian="12pt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65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6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67" style:parent-style-name="Zadanifontodlomka" style:family="text">
      <style:text-properties style:font-name="Times New Roman" fo:color="#000000" fo:font-size="12pt" style:font-size-asian="12pt"/>
    </style:style>
    <style:style style:name="P68" style:parent-style-name="Normal" style:family="paragraph">
      <style:paragraph-properties fo:text-align="justify"/>
    </style:style>
    <style:style style:name="T69" style:parent-style-name="Zadanifontodlomka" style:family="text">
      <style:text-properties style:font-name="Times New Roman" fo:color="#000000" fo:font-size="12pt" style:font-size-asian="12pt"/>
    </style:style>
    <style:style style:name="T70" style:parent-style-name="Zadanifontodlomka" style:family="text">
      <style:text-properties style:font-name="Times New Roman" fo:color="#000000" fo:font-size="12pt" style:font-size-asian="12pt"/>
    </style:style>
    <style:style style:name="T71" style:parent-style-name="Zadanifontodlomka" style:family="text">
      <style:text-properties style:font-name="Times New Roman" fo:color="#000000" fo:font-size="12pt" style:font-size-asian="12pt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style:font-name="Times New Roman" fo:color="#000000" fo:font-size="12pt" style:font-size-asian="12pt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="Times New Roman" fo:color="#000000" fo:font-size="12pt" style:font-size-asian="12pt"/>
    </style:style>
    <style:style style:name="T76" style:parent-style-name="Zadanifontodlomka" style:family="text">
      <style:text-properties style:font-name="Times New Roman" fo:color="#000000" fo:font-size="12pt" style:font-size-asian="12pt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79" style:parent-style-name="Zadanifontodlomka" style:family="text">
      <style:text-properties style:font-name="Times New Roman" fo:color="#000000" fo:font-size="12pt" style:font-size-asian="12pt"/>
    </style:style>
    <style:style style:name="T80" style:parent-style-name="Zadanifontodlomka" style:family="text">
      <style:text-properties style:font-name="Times New Roman" fo:color="#000000" fo:font-size="12pt" style:font-size-asian="12pt"/>
    </style:style>
    <style:style style:name="P81" style:parent-style-name="Normal" style:family="paragraph">
      <style:paragraph-properties fo:text-align="justify"/>
    </style:style>
    <style:style style:name="T82" style:parent-style-name="Zadanifontodlomka" style:family="text">
      <style:text-properties style:font-name="Times New Roman" fo:color="#000000" fo:font-size="12pt" style:font-size-asian="12pt"/>
    </style:style>
    <style:style style:name="T83" style:parent-style-name="Zadanifontodlomka" style:family="text">
      <style:text-properties style:font-name="Times New Roman" fo:color="#000000" fo:font-size="12pt" style:font-size-asian="12pt"/>
    </style:style>
    <style:style style:name="T84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8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8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89" style:parent-style-name="Zadanifontodlomka" style:family="text">
      <style:text-properties style:font-name="Times New Roman" fo:color="#000000" fo:font-size="12pt" style:font-size-asian="12pt"/>
    </style:style>
    <style:style style:name="T90" style:parent-style-name="Zadanifontodlomka" style:family="text">
      <style:text-properties style:font-name="Times New Roman" fo:color="#000000" fo:font-size="12pt" style:font-size-asian="12pt"/>
    </style:style>
    <style:style style:name="T91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92" style:parent-style-name="Normal" style:family="paragraph">
      <style:paragraph-properties fo:text-align="justify"/>
    </style:style>
    <style:style style:name="T93" style:parent-style-name="Zadanifontodlomka" style:family="text">
      <style:text-properties style:font-name="Times New Roman" fo:font-size="12pt" style:font-size-asian="12pt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style:font-name="Times New Roman" fo:font-size="12pt" style:font-size-asian="12pt"/>
    </style:style>
    <style:style style:name="T96" style:parent-style-name="Zadanifontodlomka" style:family="text">
      <style:text-properties style:font-name="Times New Roman" fo:font-size="12pt" style:font-size-asian="12pt"/>
    </style:style>
    <style:style style:name="P97" style:parent-style-name="Normal" style:family="paragraph">
      <style:paragraph-properties fo:text-align="justify"/>
    </style:style>
    <style:style style:name="T98" style:parent-style-name="Zadanifontodlomka" style:family="text">
      <style:text-properties style:font-name="Times New Roman" fo:color="#000000" fo:font-size="12pt" style:font-size-asian="12pt"/>
    </style:style>
    <style:style style:name="T99" style:parent-style-name="Zadanifontodlomka" style:family="text">
      <style:text-properties style:font-name="Times New Roman" fo:color="#000000" fo:font-size="12pt" style:font-size-asian="12pt"/>
    </style:style>
    <style:style style:name="T100" style:parent-style-name="Zadanifontodlomka" style:family="text">
      <style:text-properties style:font-name="Times New Roman" fo:color="#000000" fo:font-size="12pt" style:font-size-asian="12pt"/>
    </style:style>
    <style:style style:name="T101" style:parent-style-name="Zadanifontodlomka" style:family="text">
      <style:text-properties style:font-name="Times New Roman" fo:color="#000000" fo:font-size="12pt" style:font-size-asian="12pt"/>
    </style:style>
    <style:style style:name="T102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03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104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style:font-name="Times New Roman" fo:color="#000000" fo:font-size="12pt" style:font-size-asian="12pt"/>
    </style:style>
    <style:style style:name="T107" style:parent-style-name="Zadanifontodlomka" style:family="text">
      <style:text-properties style:font-name="Times New Roman" fo:color="#000000" fo:font-size="12pt" style:font-size-asian="12pt"/>
    </style:style>
    <style:style style:name="P108" style:parent-style-name="Normal" style:family="paragraph">
      <style:paragraph-properties fo:text-align="justify"/>
    </style:style>
    <style:style style:name="T10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10" style:parent-style-name="Normal" style:family="paragraph">
      <style:paragraph-properties fo:text-align="justify"/>
    </style:style>
    <style:style style:name="T111" style:parent-style-name="Zadanifontodlomka" style:family="text">
      <style:text-properties style:font-name="Times New Roman" fo:color="#000000" fo:font-size="12pt" style:font-size-asian="12pt"/>
    </style:style>
    <style:style style:name="T112" style:parent-style-name="Zadanifontodlomka" style:family="text">
      <style:text-properties style:font-name="Times New Roman" fo:color="#000000" fo:font-size="12pt" style:font-size-asian="12pt"/>
    </style:style>
    <style:style style:name="T113" style:parent-style-name="Zadanifontodlomka" style:family="text">
      <style:text-properties style:font-name="Times New Roman" fo:color="#000000" fo:font-size="12pt" style:font-size-asian="12pt"/>
    </style:style>
    <style:style style:name="T11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15" style:parent-style-name="Normal" style:family="paragraph">
      <style:paragraph-properties fo:text-align="justify"/>
    </style:style>
    <style:style style:name="T116" style:parent-style-name="Zadanifontodlomka" style:family="text">
      <style:text-properties style:font-name="Times New Roman" fo:color="#000000" fo:font-size="12pt" style:font-size-asian="12pt"/>
    </style:style>
    <style:style style:name="T117" style:parent-style-name="Zadanifontodlomka" style:family="text">
      <style:text-properties style:font-name="Times New Roman" fo:color="#000000" fo:font-size="12pt" style:font-size-asian="12pt"/>
    </style:style>
    <style:style style:name="P118" style:parent-style-name="Normal" style:family="paragraph">
      <style:paragraph-properties fo:text-align="justify"/>
    </style:style>
    <style:style style:name="T119" style:parent-style-name="Zadanifontodlomka" style:family="text">
      <style:text-properties style:font-name="Times New Roman" fo:color="#000000" fo:font-size="12pt" style:font-size-asian="12pt"/>
    </style:style>
    <style:style style:name="T120" style:parent-style-name="Zadanifontodlomka" style:family="text">
      <style:text-properties style:font-name="Times New Roman" fo:color="#000000" fo:font-size="12pt" style:font-size-asian="12pt"/>
    </style:style>
    <style:style style:name="T121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22" style:parent-style-name="Normal" style:family="paragraph">
      <style:paragraph-properties fo:text-align="justify"/>
    </style:style>
    <style:style style:name="T123" style:parent-style-name="Zadanifontodlomka" style:family="text">
      <style:text-properties style:font-name="Times New Roman" fo:color="#000000" fo:font-size="12pt" style:font-size-asian="12pt"/>
    </style:style>
    <style:style style:name="T124" style:parent-style-name="Zadanifontodlomka" style:family="text">
      <style:text-properties style:font-name="Times New Roman" fo:color="#000000" fo:font-size="12pt" style:font-size-asian="12pt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27" style:parent-style-name="Normal" style:family="paragraph">
      <style:paragraph-properties fo:text-align="justify"/>
    </style:style>
    <style:style style:name="T128" style:parent-style-name="Zadanifontodlomka" style:family="text">
      <style:text-properties style:font-name="Times New Roman" fo:color="#000000" fo:font-size="12pt" style:font-size-asian="12pt"/>
    </style:style>
    <style:style style:name="T129" style:parent-style-name="Zadanifontodlomka" style:family="text">
      <style:text-properties style:font-name="Times New Roman" fo:color="#000000" fo:font-size="12pt" style:font-size-asian="12pt"/>
    </style:style>
    <style:style style:name="T13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31" style:parent-style-name="Zadanifontodlomka" style:family="text">
      <style:text-properties style:font-name="Times New Roman" fo:color="#000000" fo:font-size="12pt" style:font-size-asian="12pt"/>
    </style:style>
    <style:style style:name="T132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33" style:parent-style-name="Normal" style:family="paragraph">
      <style:paragraph-properties fo:text-align="justify"/>
    </style:style>
    <style:style style:name="T134" style:parent-style-name="Zadanifontodlomka" style:family="text">
      <style:text-properties style:font-name="Times New Roman" fo:color="#000000" fo:font-size="12pt" style:font-size-asian="12pt"/>
    </style:style>
    <style:style style:name="T135" style:parent-style-name="Zadanifontodlomka" style:family="text">
      <style:text-properties style:font-name="Times New Roman" fo:color="#000000" fo:font-size="12pt" style:font-size-asian="12pt"/>
    </style:style>
    <style:style style:name="T136" style:parent-style-name="Zadanifontodlomka" style:family="text">
      <style:text-properties style:font-name="Times New Roman" fo:font-weight="bold" style:font-weight-asian="bold" fo:font-style="italic" style:font-style-asian="italic" fo:color="#000000" fo:font-size="13pt" style:font-size-asian="13pt"/>
    </style:style>
    <style:style style:name="P137" style:parent-style-name="Normal" style:family="paragraph">
      <style:paragraph-properties fo:text-align="justify"/>
    </style:style>
    <style:style style:name="T13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3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4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41" style:parent-style-name="Zadanifontodlomka" style:family="text">
      <style:text-properties style:font-name="Times New Roman" fo:color="#000000" fo:font-size="12pt" style:font-size-asian="12pt"/>
    </style:style>
    <style:style style:name="T142" style:parent-style-name="Zadanifontodlomka" style:family="text">
      <style:text-properties style:font-name="Times New Roman" fo:color="#000000" fo:font-size="12pt" style:font-size-asian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Zadanifontodlomka" style:family="text">
      <style:text-properties style:font-name="Times New Roman" fo:color="#000000" fo:font-size="12pt" style:font-size-asian="12pt"/>
    </style:style>
    <style:style style:name="T146" style:parent-style-name="Zadanifontodlomka" style:family="text">
      <style:text-properties style:font-name="Times New Roman" fo:color="#000000" fo:font-size="12pt" style:font-size-asian="12pt"/>
    </style:style>
    <style:style style:name="P147" style:parent-style-name="Normal" style:family="paragraph">
      <style:paragraph-properties fo:text-align="justify"/>
    </style:style>
    <style:style style:name="T148" style:parent-style-name="Zadanifontodlomka" style:family="text">
      <style:text-properties style:font-name="Times New Roman" fo:color="#000000" fo:font-size="12pt" style:font-size-asian="12pt"/>
    </style:style>
    <style:style style:name="T149" style:parent-style-name="Zadanifontodlomka" style:family="text">
      <style:text-properties style:font-name="Times New Roman" fo:color="#000000" fo:font-size="12pt" style:font-size-asian="12pt"/>
    </style:style>
    <style:style style:name="T150" style:parent-style-name="Zadanifontodlomka" style:family="text">
      <style:text-properties style:font-name="Times New Roman" fo:font-weight="bold" style:font-weight-asian="bold" fo:color="#000000" fo:font-size="13pt" style:font-size-asian="13pt"/>
    </style:style>
    <style:style style:name="P151" style:parent-style-name="Normal" style:family="paragraph">
      <style:paragraph-properties fo:text-align="justify"/>
    </style:style>
    <style:style style:name="T152" style:parent-style-name="Zadanifontodlomka" style:family="text">
      <style:text-properties style:font-name="Times New Roman" fo:color="#000000" fo:font-size="12pt" style:font-size-asian="12pt"/>
    </style:style>
    <style:style style:name="T15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54" style:parent-style-name="Zadanifontodlomka" style:family="text">
      <style:text-properties style:font-name="Times New Roman" fo:color="#000000" fo:font-size="12pt" style:font-size-asian="12pt"/>
    </style:style>
    <style:style style:name="T155" style:parent-style-name="Zadanifontodlomka" style:family="text">
      <style:text-properties style:font-name="Times New Roman" fo:color="#000000" fo:font-size="12pt" style:font-size-asian="12pt"/>
    </style:style>
    <style:style style:name="P156" style:parent-style-name="Normal" style:family="paragraph">
      <style:paragraph-properties fo:text-align="justify"/>
    </style:style>
    <style:style style:name="T157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58" style:parent-style-name="Zadanifontodlomka" style:family="text">
      <style:text-properties style:font-name="Times New Roman" fo:color="#000000" fo:font-size="12pt" style:font-size-asian="12pt"/>
    </style:style>
    <style:style style:name="P159" style:parent-style-name="Normal" style:family="paragraph">
      <style:paragraph-properties fo:text-align="justify"/>
    </style:style>
    <style:style style:name="T160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61" style:parent-style-name="Zadanifontodlomka" style:family="text">
      <style:text-properties style:font-name="Times New Roman" fo:color="#000000" fo:font-size="12pt" style:font-size-asian="12pt"/>
    </style:style>
    <style:style style:name="T162" style:parent-style-name="Zadanifontodlomka" style:family="text">
      <style:text-properties style:font-name="Times New Roman" fo:color="#000000" fo:font-size="12pt" style:font-size-asian="12pt"/>
    </style:style>
    <style:style style:name="P163" style:parent-style-name="Normal" style:family="paragraph">
      <style:paragraph-properties fo:text-align="justify"/>
    </style:style>
    <style:style style:name="T164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65" style:parent-style-name="Zadanifontodlomka" style:family="text">
      <style:text-properties style:font-name="Times New Roman" fo:color="#000000" fo:font-size="12pt" style:font-size-asian="12pt"/>
    </style:style>
    <style:style style:name="P166" style:parent-style-name="Normal" style:family="paragraph">
      <style:paragraph-properties fo:text-align="justify"/>
    </style:style>
    <style:style style:name="T167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68" style:parent-style-name="Zadanifontodlomka" style:family="text">
      <style:text-properties style:font-name="Times New Roman" fo:color="#000000" fo:font-size="12pt" style:font-size-asian="12pt"/>
    </style:style>
    <style:style style:name="T169" style:parent-style-name="Zadanifontodlomka" style:family="text">
      <style:text-properties style:font-name="Times New Roman" fo:color="#000000" fo:font-size="12pt" style:font-size-asian="12pt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72" style:parent-style-name="Zadanifontodlomka" style:family="text">
      <style:text-properties style:font-name="Times New Roman" fo:color="#000000" fo:font-size="12pt" style:font-size-asian="12pt"/>
    </style:style>
    <style:style style:name="T17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74" style:parent-style-name="Normal" style:family="paragraph">
      <style:paragraph-properties fo:text-align="justify"/>
    </style:style>
    <style:style style:name="T175" style:parent-style-name="Zadanifontodlomka" style:family="text">
      <style:text-properties style:font-name="Times New Roman" fo:color="#000000" fo:font-size="12pt" style:font-size-asian="12pt"/>
    </style:style>
    <style:style style:name="T176" style:parent-style-name="Zadanifontodlomka" style:family="text">
      <style:text-properties style:font-name="Times New Roman" fo:color="#000000" fo:font-size="12pt" style:font-size-asian="12pt"/>
    </style:style>
    <style:style style:name="P177" style:parent-style-name="Normal" style:family="paragraph">
      <style:paragraph-properties fo:text-align="justify"/>
    </style:style>
    <style:style style:name="T178" style:parent-style-name="Zadanifontodlomka" style:family="text">
      <style:text-properties style:font-name="Times New Roman" fo:color="#000000" fo:font-size="12pt" style:font-size-asian="12pt"/>
    </style:style>
    <style:style style:name="P179" style:parent-style-name="Normal" style:family="paragraph">
      <style:paragraph-properties fo:text-align="justify"/>
    </style:style>
    <style:style style:name="T180" style:parent-style-name="Zadanifontodlomka" style:family="text">
      <style:text-properties style:font-name="Times New Roman" fo:color="#000000" fo:font-size="12pt" style:font-size-asian="12pt"/>
    </style:style>
    <style:style style:name="T181" style:parent-style-name="Zadanifontodlomka" style:family="text">
      <style:text-properties style:font-name="Times New Roman" fo:color="#000000" fo:font-size="12pt" style:font-size-asian="12pt"/>
    </style:style>
    <style:style style:name="T182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8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84" style:parent-style-name="Normal" style:family="paragraph">
      <style:paragraph-properties fo:text-align="justify"/>
    </style:style>
    <style:style style:name="T185" style:parent-style-name="Zadanifontodlomka" style:family="text">
      <style:text-properties style:font-name="Times New Roman" fo:color="#000000" fo:font-size="12pt" style:font-size-asian="12pt"/>
    </style:style>
    <style:style style:name="T186" style:parent-style-name="Zadanifontodlomka" style:family="text">
      <style:text-properties style:font-name="Times New Roman" fo:color="#000000" fo:font-size="12pt" style:font-size-asian="12pt"/>
    </style:style>
    <style:style style:name="P187" style:parent-style-name="Normal" style:family="paragraph">
      <style:paragraph-properties fo:text-align="justify"/>
    </style:style>
    <style:style style:name="T18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8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1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92" style:parent-style-name="Normal" style:family="paragraph">
      <style:paragraph-properties fo:text-align="justify"/>
    </style:style>
    <style:style style:name="T193" style:parent-style-name="Zadanifontodlomka" style:family="text">
      <style:text-properties style:font-name="Times New Roman" fo:color="#000000" fo:font-size="12pt" style:font-size-asian="12pt"/>
    </style:style>
    <style:style style:name="T194" style:parent-style-name="Zadanifontodlomka" style:family="text">
      <style:text-properties style:font-name="Times New Roman" fo:color="#000000" fo:font-size="12pt" style:font-size-asian="12pt"/>
    </style:style>
    <style:style style:name="T19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99" style:parent-style-name="Normal" style:family="paragraph">
      <style:paragraph-properties fo:text-align="justify"/>
    </style:style>
    <style:style style:name="T200" style:parent-style-name="Zadanifontodlomka" style:family="text">
      <style:text-properties style:font-name="Times New Roman" fo:color="#000000" fo:font-size="12pt" style:font-size-asian="12pt"/>
    </style:style>
    <style:style style:name="T201" style:parent-style-name="Zadanifontodlomka" style:family="text">
      <style:text-properties style:font-name="Times New Roman" fo:color="#000000" fo:font-size="12pt" style:font-size-asian="12pt"/>
    </style:style>
    <style:style style:name="P202" style:parent-style-name="Normal" style:family="paragraph">
      <style:paragraph-properties fo:text-align="justify"/>
    </style:style>
    <style:style style:name="T203" style:parent-style-name="Zadanifontodlomka" style:family="text">
      <style:text-properties style:font-name="Times New Roman" fo:color="#000000" fo:font-size="12pt" style:font-size-asian="12pt"/>
    </style:style>
    <style:style style:name="T204" style:parent-style-name="Zadanifontodlomka" style:family="text">
      <style:text-properties style:font-name="Times New Roman" fo:color="#000000" fo:font-size="12pt" style:font-size-asian="12pt"/>
    </style:style>
    <style:style style:name="P205" style:parent-style-name="Normal" style:family="paragraph">
      <style:paragraph-properties fo:text-align="justify"/>
    </style:style>
    <style:style style:name="T206" style:parent-style-name="Zadanifontodlomka" style:family="text">
      <style:text-properties style:font-name="Times New Roman" fo:color="#000000" fo:font-size="12pt" style:font-size-asian="12pt"/>
    </style:style>
    <style:style style:name="T207" style:parent-style-name="Zadanifontodlomka" style:family="text">
      <style:text-properties style:font-name="Times New Roman" fo:color="#000000" fo:font-size="12pt" style:font-size-asian="12pt"/>
    </style:style>
    <style:style style:name="P208" style:parent-style-name="Normal" style:family="paragraph">
      <style:paragraph-properties fo:text-align="justify"/>
    </style:style>
    <style:style style:name="T209" style:parent-style-name="Zadanifontodlomka" style:family="text">
      <style:text-properties style:font-name="Times New Roman" fo:color="#000000" fo:font-size="12pt" style:font-size-asian="12pt"/>
    </style:style>
    <style:style style:name="T210" style:parent-style-name="Zadanifontodlomka" style:family="text">
      <style:text-properties style:font-name="Times New Roman" fo:color="#000000" fo:font-size="12pt" style:font-size-asian="12pt"/>
    </style:style>
    <style:style style:name="P211" style:parent-style-name="Normal" style:family="paragraph">
      <style:paragraph-properties fo:text-align="justify"/>
    </style:style>
    <style:style style:name="T212" style:parent-style-name="Zadanifontodlomka" style:family="text">
      <style:text-properties style:font-name="Times New Roman" fo:color="#000000" fo:font-size="12pt" style:font-size-asian="12pt"/>
    </style:style>
    <style:style style:name="T213" style:parent-style-name="Zadanifontodlomka" style:family="text">
      <style:text-properties style:font-name="Times New Roman" fo:color="#000000" fo:font-size="12pt" style:font-size-asian="12pt"/>
    </style:style>
    <style:style style:name="T214" style:parent-style-name="Zadanifontodlomka" style:family="text">
      <style:text-properties style:font-name="Times New Roman" fo:color="#000000" fo:font-size="12pt" style:font-size-asian="12pt"/>
    </style:style>
    <style:style style:name="T21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16" style:parent-style-name="Normal" style:family="paragraph">
      <style:paragraph-properties fo:text-align="justify"/>
    </style:style>
    <style:style style:name="T217" style:parent-style-name="Zadanifontodlomka" style:family="text">
      <style:text-properties style:font-name="Times New Roman" fo:color="#000000" fo:font-size="12pt" style:font-size-asian="12pt"/>
    </style:style>
    <style:style style:name="T218" style:parent-style-name="Zadanifontodlomka" style:family="text">
      <style:text-properties style:font-name="Times New Roman" fo:color="#000000" fo:font-size="12pt" style:font-size-asian="12pt"/>
    </style:style>
    <style:style style:name="P219" style:parent-style-name="Normal" style:family="paragraph">
      <style:paragraph-properties fo:text-align="justify"/>
    </style:style>
    <style:style style:name="T220" style:parent-style-name="Zadanifontodlomka" style:family="text">
      <style:text-properties style:font-name-asian="Calibri" style:font-name-complex="Calibri" fo:color="#000000" fo:font-size="12pt" style:font-size-asian="12pt"/>
    </style:style>
    <style:style style:name="T221" style:parent-style-name="Zadanifontodlomka" style:family="text">
      <style:text-properties style:font-name="Times New Roman" fo:color="#000000" fo:font-size="12pt" style:font-size-asian="12pt"/>
    </style:style>
    <style:style style:name="P222" style:parent-style-name="Normal" style:family="paragraph">
      <style:paragraph-properties fo:text-align="justify"/>
    </style:style>
    <style:style style:name="T223" style:parent-style-name="Zadanifontodlomka" style:family="text">
      <style:text-properties style:font-name-asian="Calibri" style:font-name-complex="Calibri" fo:color="#000000"/>
    </style:style>
    <style:style style:name="T224" style:parent-style-name="Zadanifontodlomka" style:family="text">
      <style:text-properties style:font-name="Times New Roman" fo:color="#000000" fo:font-size="12pt" style:font-size-asian="12pt"/>
    </style:style>
    <style:style style:name="P225" style:parent-style-name="Normal" style:family="paragraph">
      <style:paragraph-properties fo:text-align="justify"/>
    </style:style>
    <style:style style:name="T226" style:parent-style-name="Zadanifontodlomka" style:family="text">
      <style:text-properties style:font-name-asian="Calibri" style:font-name-complex="Calibri" fo:color="#000000"/>
    </style:style>
    <style:style style:name="T227" style:parent-style-name="Zadanifontodlomka" style:family="text">
      <style:text-properties style:font-name="Times New Roman" fo:color="#000000" fo:font-size="12pt" style:font-size-asian="12pt"/>
    </style:style>
    <style:style style:name="T228" style:parent-style-name="Zadanifontodlomka" style:family="text">
      <style:text-properties style:font-name="Times New Roman" fo:color="#000000" fo:font-size="12pt" style:font-size-asian="12pt"/>
    </style:style>
    <style:style style:name="T229" style:parent-style-name="Zadanifontodlomka" style:family="text">
      <style:text-properties style:font-name="Times New Roman" fo:color="#000000" fo:font-size="12pt" style:font-size-asian="12pt"/>
    </style:style>
    <style:style style:name="P230" style:parent-style-name="Normal" style:family="paragraph">
      <style:paragraph-properties fo:text-align="justify"/>
    </style:style>
    <style:style style:name="T231" style:parent-style-name="Zadanifontodlomka" style:family="text">
      <style:text-properties style:font-name="Times New Roman" fo:color="#000000" fo:font-size="12pt" style:font-size-asian="12pt"/>
    </style:style>
    <style:style style:name="T232" style:parent-style-name="Zadanifontodlomka" style:family="text">
      <style:text-properties style:font-name="Times New Roman" fo:color="#000000" fo:font-size="12pt" style:font-size-asian="12pt"/>
    </style:style>
    <style:style style:name="T233" style:parent-style-name="Zadanifontodlomka" style:family="text">
      <style:text-properties style:font-name="Times New Roman" fo:color="#000000" fo:font-size="12pt" style:font-size-asian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T236" style:parent-style-name="Zadanifontodlomka" style:family="text">
      <style:text-properties style:font-name="Times New Roman" fo:font-size="12pt" style:font-size-asian="12pt"/>
    </style:style>
    <style:style style:name="T23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3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39" style:parent-style-name="Normal" style:family="paragraph">
      <style:paragraph-properties fo:text-align="justify"/>
    </style:style>
    <style:style style:name="T240" style:parent-style-name="Zadanifontodlomka" style:family="text">
      <style:text-properties style:font-name="Times New Roman" fo:font-size="12pt" style:font-size-asian="12pt"/>
    </style:style>
    <style:style style:name="T24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42" style:parent-style-name="Normal" style:family="paragraph">
      <style:paragraph-properties fo:text-align="justify"/>
    </style:style>
    <style:style style:name="T243" style:parent-style-name="Zadanifontodlomka" style:family="text">
      <style:text-properties style:font-name="Times New Roman" fo:font-size="12pt" style:font-size-asian="12pt"/>
    </style:style>
    <style:style style:name="T244" style:parent-style-name="Zadanifontodlomka" style:family="text">
      <style:text-properties style:font-name="Times New Roman" fo:font-size="12pt" style:font-size-asian="12pt"/>
    </style:style>
    <style:style style:name="T245" style:parent-style-name="Zadanifontodlomka" style:family="text">
      <style:text-properties style:font-name="Times New Roman"/>
    </style:style>
    <style:style style:name="T246" style:parent-style-name="Zadanifontodlomka" style:family="text">
      <style:text-properties style:font-name="Times New Roma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50" style:parent-style-name="Normal" style:family="paragraph">
      <style:paragraph-properties fo:text-align="justify"/>
    </style:style>
    <style:style style:name="T251" style:parent-style-name="Zadanifontodlomka" style:family="text">
      <style:text-properties style:font-name="Times New Roman" fo:font-size="12pt" style:font-size-asian="12pt"/>
    </style:style>
    <style:style style:name="P252" style:parent-style-name="Normal" style:family="paragraph">
      <style:paragraph-properties fo:text-align="justify"/>
    </style:style>
    <style:style style:name="T25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5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55" style:parent-style-name="Normal" style:family="paragraph">
      <style:paragraph-properties fo:text-align="justify"/>
    </style:style>
    <style:style style:name="T256" style:parent-style-name="Zadanifontodlomka" style:family="text">
      <style:text-properties style:font-name="Times New Roman" fo:font-size="12pt" style:font-size-asian="12pt"/>
    </style:style>
    <style:style style:name="P257" style:parent-style-name="Normal" style:family="paragraph">
      <style:paragraph-properties fo:text-align="justify"/>
    </style:style>
    <style:style style:name="T25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59" style:parent-style-name="Normal" style:family="paragraph">
      <style:paragraph-properties fo:text-align="justify"/>
    </style:style>
    <style:style style:name="T260" style:parent-style-name="Zadanifontodlomka" style:family="text">
      <style:text-properties style:font-name="Times New Roman" fo:font-size="12pt" style:font-size-asian="12pt"/>
    </style:style>
    <style:style style:name="T261" style:parent-style-name="Zadanifontodlomka" style:family="text">
      <style:text-properties style:font-name="Times New Roman" fo:font-size="12pt" style:font-size-asian="12pt"/>
    </style:style>
    <style:style style:name="P262" style:parent-style-name="Normal" style:family="paragraph">
      <style:paragraph-properties fo:text-align="justify"/>
    </style:style>
    <style:style style:name="T26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64" style:parent-style-name="Normal" style:family="paragraph">
      <style:paragraph-properties fo:text-align="justify"/>
    </style:style>
    <style:style style:name="T265" style:parent-style-name="Zadanifontodlomka" style:family="text">
      <style:text-properties style:font-name="Times New Roman" fo:font-size="12pt" style:font-size-asian="12pt"/>
    </style:style>
    <style:style style:name="T266" style:parent-style-name="Zadanifontodlomka" style:family="text">
      <style:text-properties style:font-name="Times New Roman" fo:font-size="12pt" style:font-size-asian="12pt"/>
    </style:style>
    <style:style style:name="P267" style:parent-style-name="Normal" style:family="paragraph">
      <style:paragraph-properties fo:text-align="justify"/>
    </style:style>
    <style:style style:name="T26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69" style:parent-style-name="Normal" style:family="paragraph">
      <style:paragraph-properties fo:text-align="justify"/>
    </style:style>
    <style:style style:name="T270" style:parent-style-name="Zadanifontodlomka" style:family="text">
      <style:text-properties style:font-name="Times New Roman" fo:color="#000000" fo:font-size="12pt" style:font-size-asian="12pt"/>
    </style:style>
    <style:style style:name="T271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72" style:parent-style-name="Zadanifontodlomka" style:family="text">
      <style:text-properties style:font-name="Times New Roman" fo:color="#000000" fo:font-size="12pt" style:font-size-asian="12pt"/>
    </style:style>
    <style:style style:name="T27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74" style:parent-style-name="Zadanifontodlomka" style:family="text">
      <style:text-properties style:font-name="Times New Roman" fo:color="#000000" fo:font-size="12pt" style:font-size-asian="12pt"/>
    </style:style>
    <style:style style:name="T27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7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77" style:parent-style-name="Normal" style:family="paragraph">
      <style:paragraph-properties fo:text-align="justify"/>
    </style:style>
    <style:style style:name="T278" style:parent-style-name="Zadanifontodlomka" style:family="text">
      <style:text-properties style:font-name="Times New Roman" fo:font-size="12pt" style:font-size-asian="12pt"/>
    </style:style>
    <style:style style:name="T279" style:parent-style-name="Zadanifontodlomka" style:family="text">
      <style:text-properties style:font-name="Times New Roman" fo:font-size="12pt" style:font-size-asian="12pt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P281" style:parent-style-name="Normal" style:family="paragraph">
      <style:paragraph-properties fo:text-align="justify"/>
    </style:style>
    <style:style style:name="T28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83" style:parent-style-name="Normal" style:family="paragraph">
      <style:paragraph-properties fo:text-align="justify"/>
    </style:style>
    <style:style style:name="T284" style:parent-style-name="Zadanifontodlomka" style:family="text">
      <style:text-properties style:font-name="Times New Roman" fo:font-size="12pt" style:font-size-asian="12pt"/>
    </style:style>
    <style:style style:name="T285" style:parent-style-name="Zadanifontodlomka" style:family="text">
      <style:text-properties style:font-name="Times New Roman" fo:font-size="12pt" style:font-size-asian="12pt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T28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8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90" style:parent-style-name="Normal" style:family="paragraph">
      <style:paragraph-properties fo:text-align="justify"/>
    </style:style>
    <style:style style:name="T291" style:parent-style-name="Zadanifontodlomka" style:family="text">
      <style:text-properties style:font-name="Times New Roman" fo:font-size="12pt" style:font-size-asian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T29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95" style:parent-style-name="Normal" style:family="paragraph">
      <style:paragraph-properties fo:text-align="justify"/>
    </style:style>
    <style:style style:name="T296" style:parent-style-name="Zadanifontodlomka" style:family="text">
      <style:text-properties style:font-name="Times New Roman" fo:font-size="12pt" style:font-size-asian="12pt"/>
    </style:style>
    <style:style style:name="T297" style:parent-style-name="Zadanifontodlomka" style:family="text">
      <style:text-properties style:font-name="Times New Roman" fo:font-size="12pt" style:font-size-asian="12pt"/>
    </style:style>
    <style:style style:name="T298" style:parent-style-name="Zadanifontodlomka" style:family="text">
      <style:text-properties style:font-name="Times New Roman" fo:color="#000000" fo:font-size="12pt" style:font-size-asian="12pt"/>
    </style:style>
    <style:style style:name="T299" style:parent-style-name="Zadanifontodlomka" style:family="text">
      <style:text-properties style:font-name="Times New Roman" fo:color="#000000" fo:font-size="12pt" style:font-size-asian="12pt"/>
    </style:style>
    <style:style style:name="T300" style:parent-style-name="Zadanifontodlomka" style:family="text">
      <style:text-properties style:font-name="Times New Roman" fo:color="#000000" fo:font-size="12pt" style:font-size-asian="12pt"/>
    </style:style>
    <style:style style:name="T301" style:parent-style-name="Zadanifontodlomka" style:family="text">
      <style:text-properties style:font-name="Times New Roman" fo:color="#000000" fo:font-size="12pt" style:font-size-asian="12pt"/>
    </style:style>
    <style:style style:name="P302" style:parent-style-name="Normal" style:family="paragraph">
      <style:paragraph-properties fo:text-align="justify"/>
    </style:style>
    <style:style style:name="T303" style:parent-style-name="Zadanifontodlomka" style:family="text">
      <style:text-properties style:font-name="Times New Roman" fo:color="#000000" fo:font-size="12pt" style:font-size-asian="12pt"/>
    </style:style>
    <style:style style:name="T304" style:parent-style-name="Zadanifontodlomka" style:family="text">
      <style:text-properties style:font-name="Times New Roman" fo:color="#000000" fo:font-size="12pt" style:font-size-asian="12pt"/>
    </style:style>
    <style:style style:name="T30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06" style:parent-style-name="Normal" style:family="paragraph">
      <style:paragraph-properties fo:text-align="justify"/>
    </style:style>
    <style:style style:name="T307" style:parent-style-name="Zadanifontodlomka" style:family="text">
      <style:text-properties style:font-name="Times New Roman" fo:color="#000000" fo:font-size="12pt" style:font-size-asian="12pt"/>
    </style:style>
    <style:style style:name="T308" style:parent-style-name="Zadanifontodlomka" style:family="text">
      <style:text-properties style:font-name="Times New Roman" fo:color="#000000" fo:font-size="12pt" style:font-size-asian="12pt"/>
    </style:style>
    <style:style style:name="P309" style:parent-style-name="Normal" style:family="paragraph">
      <style:paragraph-properties fo:text-align="justify"/>
    </style:style>
    <style:style style:name="T310" style:parent-style-name="Zadanifontodlomka" style:family="text">
      <style:text-properties style:font-name="Times New Roman" fo:color="#000000" fo:font-size="12pt" style:font-size-asian="12pt"/>
    </style:style>
    <style:style style:name="T311" style:parent-style-name="Zadanifontodlomka" style:family="text">
      <style:text-properties style:font-name="Times New Roman" fo:color="#000000" fo:font-size="12pt" style:font-size-asian="12pt"/>
    </style:style>
    <style:style style:name="T312" style:parent-style-name="Zadanifontodlomka" style:family="text">
      <style:text-properties style:font-name="Times New Roman" fo:color="#000000" fo:font-size="12pt" style:font-size-asian="12pt"/>
    </style:style>
    <style:style style:name="P313" style:parent-style-name="Normal" style:family="paragraph">
      <style:paragraph-properties fo:text-align="justify"/>
    </style:style>
    <style:style style:name="T314" style:parent-style-name="Zadanifontodlomka" style:family="text">
      <style:text-properties style:font-name="Times New Roman" fo:color="#000000" fo:font-size="12pt" style:font-size-asian="12pt"/>
    </style:style>
    <style:style style:name="T315" style:parent-style-name="Zadanifontodlomka" style:family="text">
      <style:text-properties style:font-name="Times New Roman" fo:color="#000000" fo:font-size="12pt" style:font-size-asian="12pt"/>
    </style:style>
    <style:style style:name="T316" style:parent-style-name="Zadanifontodlomka" style:family="text">
      <style:text-properties style:font-name="Times New Roman" fo:color="#000000" fo:font-size="12pt" style:font-size-asian="12pt"/>
    </style:style>
    <style:style style:name="T317" style:parent-style-name="Zadanifontodlomka" style:family="text">
      <style:text-properties style:font-name="Times New Roman" fo:color="#000000" fo:font-size="12pt" style:font-size-asian="12pt"/>
    </style:style>
    <style:style style:name="T318" style:parent-style-name="Zadanifontodlomka" style:family="text">
      <style:text-properties style:font-name="Times New Roman" fo:color="#000000" fo:font-size="12pt" style:font-size-asian="12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T321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322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23" style:parent-style-name="Normal" style:family="paragraph">
      <style:paragraph-properties fo:text-align="justify"/>
    </style:style>
    <style:style style:name="T324" style:parent-style-name="Zadanifontodlomka" style:family="text">
      <style:text-properties style:font-name="Times New Roman" fo:color="#000000" fo:font-size="12pt" style:font-size-asian="12pt"/>
    </style:style>
    <style:style style:name="T325" style:parent-style-name="Zadanifontodlomka" style:family="text">
      <style:text-properties style:font-name="Times New Roman" fo:color="#000000" fo:font-size="12pt" style:font-size-asian="12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T32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29" style:parent-style-name="Normal" style:family="paragraph">
      <style:paragraph-properties fo:text-align="justify"/>
    </style:style>
    <style:style style:name="T33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31" style:parent-style-name="Normal" style:family="paragraph">
      <style:paragraph-properties fo:text-align="justify"/>
    </style:style>
    <style:style style:name="T332" style:parent-style-name="Zadanifontodlomka" style:family="text">
      <style:text-properties style:font-name="Times New Roman" fo:color="#000000" fo:font-size="12pt" style:font-size-asian="12pt"/>
    </style:style>
    <style:style style:name="T333" style:parent-style-name="Zadanifontodlomka" style:family="text">
      <style:text-properties style:font-name="Times New Roman" fo:color="#000000" fo:font-size="12pt" style:font-size-asian="12pt"/>
    </style:style>
    <style:style style:name="P334" style:parent-style-name="Normal" style:family="paragraph">
      <style:paragraph-properties fo:text-align="justify"/>
    </style:style>
    <style:style style:name="T33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33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37" style:parent-style-name="Normal" style:family="paragraph">
      <style:paragraph-properties fo:text-align="justify"/>
    </style:style>
    <style:style style:name="T338" style:parent-style-name="Zadanifontodlomka" style:family="text">
      <style:text-properties style:font-name="Times New Roman" fo:color="#000000" fo:font-size="12pt" style:font-size-asian="12pt"/>
    </style:style>
    <style:style style:name="T339" style:parent-style-name="Zadanifontodlomka" style:family="text">
      <style:text-properties style:font-name="Times New Roman" fo:color="#000000" fo:font-size="12pt" style:font-size-asian="12pt"/>
    </style:style>
    <style:style style:name="P340" style:parent-style-name="Normal" style:family="paragraph">
      <style:paragraph-properties fo:text-align="justify"/>
    </style:style>
    <style:style style:name="T34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4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43" style:parent-style-name="Normal" style:family="paragraph">
      <style:paragraph-properties fo:text-align="justify"/>
    </style:style>
    <style:style style:name="T344" style:parent-style-name="Zadanifontodlomka" style:family="text">
      <style:text-properties style:font-name="Times New Roman" fo:font-size="12pt" style:font-size-asian="12pt"/>
    </style:style>
    <style:style style:name="T345" style:parent-style-name="Zadanifontodlomka" style:family="text">
      <style:text-properties style:font-name="Times New Roman" style:font-name-asian="Calibri" fo:font-size="12pt" style:font-size-asian="12pt" style:font-size-complex="12pt"/>
    </style:style>
    <style:style style:name="T346" style:parent-style-name="Zadanifontodlomka" style:family="text">
      <style:text-properties style:font-name="Times New Roman" style:font-name-asian="Calibri" fo:font-size="12pt" style:font-size-asian="12pt" style:font-size-complex="12pt"/>
    </style:style>
    <style:style style:name="T347" style:parent-style-name="Zadanifontodlomka" style:family="text">
      <style:text-properties style:font-name="Times New Roman" style:font-name-asian="Calibri" fo:font-size="12pt" style:font-size-asian="12pt" style:font-size-complex="12pt"/>
    </style:style>
    <style:style style:name="P348" style:parent-style-name="Normal" style:family="paragraph">
      <style:paragraph-properties fo:text-align="end"/>
    </style:style>
    <style:style style:name="P3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50" style:parent-style-name="DefaultParagraphFont" style:family="text">
      <style:text-properties style:font-name="Calibri-Bold" style:font-weight-complex="bold" fo:color="#000000"/>
    </style:style>
    <style:style style:name="T351" style:parent-style-name="Zadanifontodlomka" style:family="text">
      <style:text-properties style:font-name="Times New Roman" style:font-name-asian="Calibri" fo:font-weight="bold" style:font-weight-asian="bold"/>
    </style:style>
    <style:style style:name="P3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53" style:parent-style-name="DefaultParagraphFont" style:family="text">
      <style:text-properties style:font-name="Calibri-Bold" style:font-weight-complex="bold" fo:color="#000000"/>
    </style:style>
    <style:style style:name="P354" style:parent-style-name="Normal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55" style:parent-style-name="Zadanifontodlomka" style:family="text">
      <style:text-properties style:font-name="Times New Roman" style:font-name-asian="Calibri" fo:font-weight="bold" style:font-weight-asian="bold"/>
    </style:style>
    <style:style style:name="T356" style:parent-style-name="Zadanifontodlomka" style:family="text">
      <style:text-properties style:font-name="Times New Roman" style:font-name-asian="Calibri" fo:font-weight="bold" style:font-weight-asian="bold"/>
    </style:style>
    <style:style style:name="T357" style:parent-style-name="Zadanifontodlomka" style:family="text">
      <style:text-properties style:font-name="Times New Roman" style:font-name-asian="Calibri" fo:font-weight="bold" style:font-weight-asian="bold"/>
    </style:style>
    <style:style style:name="P358" style:parent-style-name="Normal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P3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60" style:parent-style-name="Zadanifontodlomka" style:family="text">
      <style:text-properties style:font-name="Times New Roman" style:font-name-asian="Calibri" fo:font-weight="bold" style:font-weight-asian="bold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paragraph-properties fo:margin-bottom="0.1388in" fo:line-height="115%"/>
    </style:style>
    <style:style style:name="P363" style:parent-style-name="Normal" style:family="paragraph">
      <style:paragraph-properties fo:margin-bottom="0.1388in" fo:line-height="115%"/>
    </style:style>
    <style:style style:name="P36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OBRAZLOŽENJE UZ PLAN PRORAČUNA</text:span></text:p>
      <text:p text:style-name="P3"><text:span text:style-name="T4">OPĆINE RAŽANAC ZA 2022. GODINU</text:span></text:p>
      <text:p text:style-name="P5"/>
      <text:p text:style-name="P6"><text:span text:style-name="T7">Temeljem članka 39. Zakona o proračunu (NN 87/08,136/12 i 15/15) predstavničko tijelo jedinice lokalne i područne (regionalne) samouprave obvezno je do kraja tekuće godine<text:s/></text:span><text:span text:style-name="T8">donijeti proračun za iduću, kao i projekciju proračuna za sljedeće dvije proračunske godine.</text:span></text:p>
      <text:p text:style-name="P9"><text:span text:style-name="T10">Metodologija izrade proračuna propisana je Zakonom o proračunu (NN 87/08,136/12 i 15/15) i podzakonskim aktima kojima se regulira provedba Zakona, Pravilnikom o pr</text:span><text:span text:style-name="T11">oračunskim klasifikacijama (NN 26/10 i 120/13) i novim Pravilnikom o proračunskom računovodstvu i računskom planu (NN 114/10, 31/11, 124/14 i 87/16) koji se primjenjuje od 2017.g. Metodologija izrade proračuna nije se mijenjala.</text:span></text:p>
      <text:p text:style-name="Normal"/>
      <text:p text:style-name="P12"><text:span text:style-name="T13">Smjernicama ekonomske i fi</text:span><text:span text:style-name="T14">skalne politike Vlada Republike Hrvatske daju se parametri Ministarstvu financija za izradu Upute za izradu državnog proračuna i Uputa za izradu proračuna jedinica lokalne i područne (regionalne) samouprave.</text:span></text:p>
      <text:p text:style-name="P15"/>
      <text:p text:style-name="P16"><text:span text:style-name="T17">Proračun Općine Ražanac za 2022.g. temelji se n</text:span><text:span text:style-name="T18">a ranije usvojenoj projekciji uz određena odstupanja u odnosu na projekciju, uvjetovana izmjenama zakonskih okvira, posebno izmjenama poreznih propisa te općinskih odluka, kao i dinamikom realizacije planiranih aktivnosti i projekata.</text:span></text:p>
      <text:p text:style-name="Normal"/>
      <text:p text:style-name="P19"><text:span text:style-name="T20">Temeljem navedenog,<text:s/></text:span><text:span text:style-name="T21">proračun za 2022. godinu donosi se na razini podskupine računa (treća razina računskog plana), dok se projekcija za 2023. i 2024. godinu donosi na razini skupine (druga razina računskog plana). Ova, zakonom propisana, manje detaljna razina prikazivanja pla</text:span><text:span text:style-name="T22">nskih podataka opravdava se većom mogućom fleksibilnosti u izvršavanju proračuna.</text:span></text:p>
      <text:p text:style-name="P23"><text:span text:style-name="T24">Naglasak se stavlja na planiranje<text:s/></text:span><text:span text:style-name="T25">po programima<text:s/></text:span><text:span text:style-name="T26">(a unutar njih po aktivnostima i projektima), a ne na vrstu i visinu pojedinačnog troška u okviru nekog programa (planiranog n</text:span><text:span text:style-name="T27">a nekom nižem nivou). U pisanom obrazloženju koje prati proračun važno je utvrditi i istaknuti zakonsku podlogu te ciljeve i željene rezultate svakog pojedinačnog programa.</text:span></text:p>
      <text:p text:style-name="P28"><text:span text:style-name="T29">Proračun se sastoji od:</text:span></text:p>
      <text:p text:style-name="P30"><text:span text:style-name="T31"></text:span><text:span text:style-name="T32"></text:span><text:span text:style-name="T33">Općeg dijela</text:span></text:p>
      <text:p text:style-name="P34"><text:span text:style-name="T35"></text:span><text:span text:style-name="T36"></text:span><text:span text:style-name="T37">Posebnog dijela</text:span></text:p>
      <text:p text:style-name="P38"><text:span text:style-name="T39"></text:span><text:span text:style-name="T40"></text:span><text:span text:style-name="T41">Plana programa</text:span></text:p>
      <text:p text:style-name="Normal"/>
      <text:p text:style-name="P42"><text:span text:style-name="T43">Posebni<text:s/></text:span><text:span text:style-name="T44">dio proračuna sastoji se od rashoda i izdataka raspoređenih po programima (aktivnostima i projektima) unutar razdjela/glava definiranih u skladu s organizacijskom klasifikacijom Proračuna. Stoga su sve aktivnosti i projekti raspoređeni u odnosu na program<text:s/></text:span><text:span text:style-name="T45">i funkciju.</text:span></text:p>
      <text:p text:style-name="P46"><text:span text:style-name="T47">Plan razvojnih programa sadrži ciljeve i prioritete razvoja Općine Ražanac s programskom i organizacijskom klasifikacijom proračuna.</text:span></text:p>
      <text:p text:style-name="P48"/>
      <text:p text:style-name="P49"><text:span text:style-name="T50">Proračun Općine Ražanac za 2021. godinu <text:s/>je konsolidiran, što znaci da su svi prihodi i rashodi<text:s/></text:span><text:span text:style-name="T51">proračunskih korisnika planirani u proračunu sukladno ekonomskoj, programskoj, funkcijskoj, organizacijskoj i lokacijskoj klasifikaciji te izvorima financiranja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2">OPĆI DIO</text:span></text:p>
      <text:p text:style-name="Normal"/>
      <text:p text:style-name="Normal"><text:span text:style-name="T53">Opći dio proračuna<text:s/></text:span><text:span text:style-name="T54">čini Račun prihoda i rashoda i Račun financiranja.</text:span></text:p>
      <text:p text:style-name="Normal"/>
      <text:p text:style-name="P55"><text:span text:style-name="T56">U račun</text:span><text:span text:style-name="T57">u prihoda i rashoda<text:s/></text:span><text:span text:style-name="T58">planski podaci proračuna navedeni su po ekonomskoj klasifikaciji (računima računskog plana proračuna), a čine ih prihodi poslovanja /skupina konta 6/ i prihodi od prodaje nefinancijske imovine /skupina konta 7/ te rashodi poslovanja /sk</text:span><text:span text:style-name="T59">upina konta 3/ i rashodi za nabavu nefinancijske imovine /skupina konta 4/.</text:span></text:p>
      <text:p text:style-name="P60"><text:span text:style-name="T61">Iznosi prihoda i primitaka proračuna Općine Ražanac za naredno trogodišnje razdoblje planirani su temeljem ostvarenja za prethodnu godinu i Uputama za izradu proračuna jedinica lok</text:span><text:span text:style-name="T62">alne i područne (regionalne) samouprave za razdoblje 2022 – 2024 RH kojima su utvrđene odrednice prihoda i rashoda lokalnih jedinica.</text:span></text:p>
      <text:p text:style-name="Normal"/>
      <text:p text:style-name="P63"><text:span text:style-name="T64">Ukupni prihodi i primici proračuna Općine Ražanac za 2022. godinu planirani su u iznosu od 19.449.175,00</text:span><text:span text:style-name="T65"><text:s/></text:span><text:span text:style-name="T66"><text:s/>kuna</text:span><text:span text:style-name="T67">.</text:span></text:p>
      <text:p text:style-name="P68"><text:span text:style-name="T69">Dok je po</text:span><text:span text:style-name="T70">rezne prihode i vlastite prihode Općine za naredne dvije godine moguće predvidjeti s više ili manje odstupanja, prihode skupine 63 vrlo je teško planirati, budući da za isto ne postoje dugoročne naznake. Informacije o mogućim prihodima iz ovih izvora, obič</text:span><text:span text:style-name="T71">no su izvjesne tek u jednogodišnjem periodu. Slični su uvjeti planiranja i prihoda od prodaje imovine Općine Ražanac.</text:span></text:p>
      <text:p text:style-name="P72"><text:span text:style-name="T73">Obzirom na obvezu uravnoteženosti proračuna, pripadajući rashodi i izdaci planiraju se na razini očekivanih prihoda i primitaka.</text:span></text:p>
      <text:p text:style-name="P74"><text:span text:style-name="T75">Rashodi s</text:span><text:span text:style-name="T76">e u općem dijelu proračuna navode zbirno (za sve proračunske korisnike i upravni odjel), a detaljno su razrađeni u posebnom dijelu proračuna.</text:span></text:p>
      <text:p text:style-name="Normal"/>
      <text:p text:style-name="P77"><text:span text:style-name="T78">U računu financiranja<text:s/></text:span><text:span text:style-name="T79">navode se (također po ekonomskoj klasifikaciji) planirani primici od financijske<text:s/></text:span><text:span text:style-name="T80">imovine i zaduživanja /skupina konta 8/ i planirani izdaci za financijsku imovinu i otplatu kredita i zajmova /skupina konta 5/.</text:span></text:p>
      <text:p text:style-name="P81"><text:span text:style-name="T82">U proračunu Općine Ražanac za 2022.g. planirani su <text:s/>izdaci skupine 5. Planirani iznosi izdataka odnose se na otplatu obveza po<text:s/></text:span><text:span text:style-name="T83">planiranom dugoročnom zaduženju. Također su planirani i primici skupine 8 po osnovi dugoročnog zajma tuzemnih financijskih institucija izvan javnog sektora.</text:span></text:p>
      <text:p text:style-name="Normal"/>
      <text:p text:style-name="Normal"><text:span text:style-name="T84">PRIHODI I PRIMICI PRORAČUNA U 2022. GODINI</text:span></text:p>
      <text:p text:style-name="Normal"/>
      <text:p text:style-name="P85"><text:span text:style-name="T86">Ukupni prihodi i primici Proračuna za 2022.g.<text:s/></text:span><text:span text:style-name="T87">planiraju</text:span><text:span text:style-name="T88"><text:s/>se u iznosu od 9.449.175,00 kn</text:span><text:span text:style-name="T89">, a u tome prihodi poslovanja iznose 13.092.505,00 kuna, prihodi od prodaje nefinancijske imovine iznose 1.535.000,00 kuna, primici po osnovi dugoročnog zaduženja 3.664.175,00 kuna, te projicirani višak prihoda iz prethodne g</text:span><text:span text:style-name="T90">odine u iznosu od 1.157.495,00 kuna.</text:span></text:p>
      <text:p text:style-name="Normal"/>
      <text:p text:style-name="Normal"><text:span text:style-name="T91">Prihodi od poreza</text:span></text:p>
      <text:p text:style-name="Normal"/>
      <text:p text:style-name="P92"><text:span text:style-name="T93">Najvažniji prihodi jedinica lokalne i područne (regionalne) samouprave jesu prihodi od <text:s/>poreza na dohodak.</text:span></text:p>
      <text:p text:style-name="P94"><text:span text:style-name="T95">Svaka jedinica lokalne i područne (regionalne) samouprave izrađuje plan prihoda<text:s/></text:span><text:span text:style-name="T96">uzimajući u obzir vlastite gospodarske i društvene specifičnosti te pridržavajući se Zakona o proračunu i Zakona o fiskalnoj odgovornosti.</text:span></text:p>
      <text:p text:style-name="P97"><text:span text:style-name="T98">Planirani prihodi skupine 61 sadrže prihode od poreza i prireza na dohodak i prihode od općinskih poreza (porez na ku</text:span><text:span text:style-name="T99">će za odmor, porez na potrošnju alkoholnih i bezalkoholnih pića), te prihode od poreza na promet nekretnina koje Općina dijeli s državom. U 2017.g. ukinut je<text:s/></text:span><text:soft-page-break/><text:span text:style-name="T100">porez na tvrtku ili naziv <text:s/>te ovi prihodi nisu planirani. U proračunu za 2022. godinu prihodi ove<text:s/></text:span><text:span text:style-name="T101">skupine planiraju se u iznosu od 4.785.000,00 kn.</text:span></text:p>
      <text:p text:style-name="Normal"/>
      <text:p text:style-name="Normal"><text:span text:style-name="T102">Pomoći iz inozemstva i od subjekata unutar općeg proračuna</text:span></text:p>
      <text:p text:style-name="Normal"/>
      <text:p text:style-name="P103">U okviru planiranih prihoda skupine 63 iznos od 4.867.125,00 kuna očekuje se iz proračuna županijske i državne razine (skupina 633), a odnose se<text:s/>na tekuće i kapitalne pomoći iz županijskog proračuna – transferirana sredstva iz Državnog proračuna i prihode od ministarstava u iznosu od 2.395.000,00 kuna.</text:p>
      <text:p text:style-name="P104">Pomoći od izvanproračunskih korisnika (Županijska uoprava za ceste) planiraju se u iznosu od 640.000,00 kn.</text:p>
      <text:p text:style-name="P105"><text:span text:style-name="T106">Prihodi skupine 638 odnose se na sredstva iz EU fondova i planirani su u iznosu od 1.832.125,00 kn temeljem dodijeljenih sredstava putem FLAGA za izgradnju Tržnice – Ribarnice u Ražancu u iznosu od 1.052.122,00 kuna, dodijeljenih sredstava putem</text:span><text:span text:style-name="T107"><text:s/>FLAGA za uređenje i opremanje dječjeg igrališta na predjelu Pježavac u Ražancu u iznosu od 250.000,00 kuna, dodijeljenih sredstava putem FLAGA u iznosu od 230.000,00 kuna te realizacije projekta „Zaželi“ u iznosu od 300.003,00kune.</text:span></text:p>
      <text:p text:style-name="P108"/>
      <text:p text:style-name="Normal"><text:span text:style-name="T109">Prihodi od imovine</text:span></text:p>
      <text:p text:style-name="Normal"/>
      <text:p text:style-name="P110"><text:span text:style-name="T111">Te</text:span><text:span text:style-name="T112">meljem svoje imovine (skupina 64) Općina Ražanac planira tijekom 2022. godine ostvariti 518.315,00 kuna prihoda i to s osnova iznajmljivanja imovine (poslovni prostori, javno-prometne površine), propisanih pripadajućih naknada (služnost javnih površina), n</text:span><text:span text:style-name="T113">aknada za koncesije na pomorskom dobru i sl.</text:span></text:p>
      <text:p text:style-name="Normal"/>
      <text:p text:style-name="Normal"><text:span text:style-name="T114">Prihodi od upravnih i administrativnih pristojbi, pristojbi po posebnim propisima</text:span></text:p>
      <text:p text:style-name="Normal"/>
      <text:p text:style-name="P115"><text:span text:style-name="T116">Skupina 65 obuhvaća prihode od upravnih pristojbi te prihode po posebnim propisima kao što su komunalna naknada, komunalni dopr</text:span><text:span text:style-name="T117">inos, <text:s/>te ostale prihode.</text:span></text:p>
      <text:p text:style-name="P118"><text:span text:style-name="T119">U okviru ovih prihoda planirani su, prihodi od upravnih i administrativnih pristojbi, odnosno državnih biljega, <text:s/>prihodi od boravišnih pristojbi, a u skladu s ostvarenjem 2021.g. U okviru ove grupe prihoda najveći udio imaju priho</text:span><text:span text:style-name="T120">di po posebnim propisima koji se odnose na prihode od komunalnih doprinosa i komunalnih naknada. Za 2022. godinu, planirani su u iznosu od 2.530.205,00 kuna.</text:span></text:p>
      <text:p text:style-name="Normal"/>
      <text:p text:style-name="Normal"><text:span text:style-name="T121">Prihodi od prodaje proizvoda te pruženih usluga</text:span></text:p>
      <text:p text:style-name="Normal"/>
      <text:p text:style-name="P122"><text:span text:style-name="T123">U okviru ove skupine prihoda planirani <text:s/>su priho</text:span><text:span text:style-name="T124">di u iznosu od 10% za račune izdane Hrvatskim vodama temeljem obračuna slivne vodne naknade i izdavanje rješenja za isto u ukupnom iznosu od 23.000,00 kn.</text:span></text:p>
      <text:p text:style-name="Normal"/>
      <text:p text:style-name="P125"><text:span text:style-name="T126">Kazne upravne mjere i ostali prihodi</text:span></text:p>
      <text:p text:style-name="Normal"/>
      <text:p text:style-name="P127"><text:span text:style-name="T128">Skupine 663 i 681 obuhvaća prihode koji najvećim dijelom proiz</text:span><text:span text:style-name="T129">laze iz aktivnosti prometnog i k</text:span><text:span text:style-name="T130">o</text:span><text:span text:style-name="T131">munalnog redarstva (kazne) te ostale prihode (po osnovu donacija), a planirani su u iznosu od 54.860,00 kuna.</text:span></text:p>
      <text:p text:style-name="Normal"/>
      <text:p text:style-name="Normal"><text:span text:style-name="T132">Prihodi od prodaje neproizvedene dugotrajne imovine</text:span></text:p>
      <text:p text:style-name="Normal"/>
      <text:p text:style-name="P133"><text:span text:style-name="T134">Kapitalni prihodi evidentiraju se u okviru skupine 7, a<text:s/></text:span><text:span text:style-name="T135">odnose se na planirane prihode od prodaje zemljišta ili neke druge imovine Općine Ražanac i iznose 1.535.000,00 kuna.</text:span></text:p>
      <text:soft-page-break/>
      <text:p text:style-name="Normal"><text:span text:style-name="T136">RASHODI I IZDACI PRORAČUNA U 2022. GODINI</text:span></text:p>
      <text:p text:style-name="Normal"/>
      <text:p text:style-name="P137"><text:span text:style-name="T138">Ukupni rashodi i izdaci proračuna<text:s/></text:span><text:span text:style-name="T139">planiraju</text:span><text:span text:style-name="T140"><text:s/>se u iznosu od 19.449.175.000,00 kuna</text:span><text:span text:style-name="T141">, a uključuju<text:s/></text:span><text:span text:style-name="T142">rashode poslovanja u visini od 7.962.405,00 kuna, rashode za nabavu nefinancijske imovine u visini od 10.255.860,00 kuna te za izdatke za financijsku imovinu i otplatu zajmova u visini od 1.230.910,00 kuna.</text:span></text:p>
      <text:p text:style-name="P143"/>
      <text:p text:style-name="P144"><text:span text:style-name="T145">Prilikom planiranja rashoda uzeta je u obzir rea</text:span><text:span text:style-name="T146">lizacija istih u 2021.godini i njihova procjena po osnovi tekućih i/ili ugovorenih obaveza u narednom razdoblju te predviđenih kapitalnih ulaganja, te su ukupni rashodi planirani su za slijedeću plansku godinu sa povećanjem od 41,70%.</text:span></text:p>
      <text:p text:style-name="P147"><text:span text:style-name="T148">Kako je navedeno, u p</text:span><text:span text:style-name="T149">laniranim rashodima proračuna obuhvaćeni su i rashodi proračunskih korisnika, sukladno ekonomskoj, programskoj, funkcijskoj i lokacijskoj klasifikaciji te izvorima financiranja.</text:span></text:p>
      <text:p text:style-name="Normal"/>
      <text:p text:style-name="Normal"><text:span text:style-name="T150">POSEBNI DIO</text:span></text:p>
      <text:p text:style-name="Normal"/>
      <text:p text:style-name="P151"><text:span text:style-name="T152">U<text:s/></text:span><text:span text:style-name="T153">posebnom dijelu proračuna<text:s/></text:span><text:span text:style-name="T154">planski podaci rashoda i<text:s/></text:span><text:span text:style-name="T155">izdataka raspoređeni su na način da se poštuju sve zakonom propisane klasifikacije:</text:span></text:p>
      <text:p text:style-name="P156"><text:span text:style-name="T157"></text:span><text:span text:style-name="T158">Organizacijska (podaci su razvrstani po razdjelima i glavama koji u većem dijelu pokrivaju upravne odjele i odsjeke)</text:span></text:p>
      <text:p text:style-name="P159"><text:span text:style-name="T160"></text:span><text:span text:style-name="T161">Ekonomska (prilikom planiranja koriste se računi raču</text:span><text:span text:style-name="T162">nskog plana)</text:span></text:p>
      <text:p text:style-name="P163"><text:span text:style-name="T164"></text:span><text:span text:style-name="T165">Funkcijska (svakom je programu dodijeljen četveroznamenkasti broj funkcije koja se izvršava kroz određene programe)</text:span></text:p>
      <text:p text:style-name="P166"><text:span text:style-name="T167"></text:span><text:span text:style-name="T168">Programska (unutar razdjela i glava proračuna osnovne planske cjeline su programi, koji se izvršavaju kroz različite aktivnos</text:span><text:span text:style-name="T169">ti)</text:span></text:p>
      <text:p text:style-name="P170"><text:span text:style-name="T171"></text:span><text:span text:style-name="T172">Izvori financiranja (prihodi i primici grupirani su u skupine iz kojih se podmiruju rashodi i izdaci određene vrste i namjene; navedeno se provodi zbog praćenja namjenskog trošenja proračunskog novca)</text:span></text:p>
      <text:p text:style-name="Normal"/>
      <text:p text:style-name="Normal"><text:span text:style-name="T173">RAZDJEL 001 – PREDSTAVNIČKO I IZVRŠNO TIJELO</text:span></text:p>
      <text:p text:style-name="Normal"/>
      <text:p text:style-name="P174"><text:span text:style-name="T175">Pro</text:span><text:span text:style-name="T176">grami navedeni u ovom razdjelu provode se kroz ili u ime Općinskog vijeća kao predstavničkog tijela i Općine kao jedinice lokalne samouprave.</text:span></text:p>
      <text:p text:style-name="P177"><text:span text:style-name="T178">Programi obuhvaćaju rashode s ciljem funkcioniranja, predstavljanja i suradnje Općine na svim nivoima.</text:span></text:p>
      <text:p text:style-name="P179"><text:span text:style-name="T180">Rashodi ovo</text:span><text:span text:style-name="T181">g razdjela proizlaze najvećim <text:s/>iz aktivnosti predstavničkog tijela.</text:span></text:p>
      <text:p text:style-name="Normal"/>
      <text:p text:style-name="Normal"><text:span text:style-name="T182">Glava 01 Općinsko vijeće</text:span></text:p>
      <text:p text:style-name="Normal"><text:span text:style-name="T183">PROGRAM 1001 – Funkcioniranje Općinskog vijeća</text:span></text:p>
      <text:p text:style-name="P184"><text:span text:style-name="T185">Sredstva planirana kroz ovaj program osiguravaju se za podmirenje rashoda za naknade vijećnicima i članovima povjer</text:span><text:span text:style-name="T186">enstava za rad u Općinskom vijeću i njegovim tijelima te troškove reprezentacije. Naknade se isplaćuju s ciljem nadoknade troškova dolaska na sjednice te drugih pripadajućih troškova. Visina naknada utvrđena je odlukom Općinskog vijeća.</text:span></text:p>
      <text:p text:style-name="P187"/>
      <text:p text:style-name="Normal"><text:span text:style-name="T188">RAZDJEL 002 –</text:span><text:span text:style-name="T189"><text:s/>JEDINSTVENI UPRAVNI ODJEL</text:span></text:p>
      <text:p text:style-name="Normal"/>
      <text:p text:style-name="Normal"><text:span text:style-name="T190">Glava 01 Ured Načelnika</text:span></text:p>
      <text:p text:style-name="Normal"><text:span text:style-name="T191">PROGRAM 1002 – Rad ureda Načelnika, priprema, donošenje i provedba akata i mjera iz djelokruga izvršnih tijela</text:span></text:p>
      <text:soft-page-break/>
      <text:p text:style-name="P192"><text:span text:style-name="T193">Sredstva planirana kroz ovaj program osiguravaju se za podmirenje rashoda za troškove plaća i</text:span><text:span text:style-name="T194"><text:s/>naknada, korištenje službenog vozila, troškove službenih putovanja, troškove naknada zamjenika načelnika, troškove tekućeg održavanja službenog vozila, troškove leasinga za službeno vozilo i premije osiguranja istog te troškove reprezentacije.</text:span></text:p>
      <text:p text:style-name="Normal"/>
      <text:p text:style-name="Normal"><text:span text:style-name="T195">RAZDJEL 00</text:span><text:span text:style-name="T196">2 JEDINSTVENI UPRAVNI ODJEL</text:span></text:p>
      <text:p text:style-name="Normal"/>
      <text:p text:style-name="Normal"><text:span text:style-name="T197">Glava 02 Jedinstveni upravni odjel</text:span></text:p>
      <text:p text:style-name="Normal"><text:span text:style-name="T198">PROGRAM 1002 – Javna uprava i administracija</text:span></text:p>
      <text:p text:style-name="P199"><text:span text:style-name="T200">Vezano za potrebe funkcioniranja Općinske uprave kroz ovaj se program planiraju sredstva za isplatu bruto plaća i naknada zaposlenicima, kao i svi<text:s/></text:span><text:span text:style-name="T201">materijalni rashodi potrebni za funkcioniranje Uprave.</text:span></text:p>
      <text:p text:style-name="P202"><text:span text:style-name="T203">Rashodi za zaposlene (skupina 31) planiraju se na nešto manjoj <text:s/>razini nego u <text:s/>2021. godini iz razloga osnivanja Komunalnog društva u koje će preći dio zaposlenika iz komunalnog pogona. Ukupan iznos ov</text:span><text:span text:style-name="T204">ih rashoda čine bruto plaće zaposlenika (službenika i namještenika).</text:span></text:p>
      <text:p text:style-name="P205"><text:span text:style-name="T206">Planirani iznos bruto plaća za službenike i namještenike u upravnom odjelu <text:s/>i službama u okviru je zakonskih ograničenja koja proizlaze iz Zakona o plaćama u lokalnoj i područnoj (regiona</text:span><text:span text:style-name="T207">lnoj) samoupravi (NN 28/10).</text:span></text:p>
      <text:p text:style-name="P208"><text:span text:style-name="T209">U okviru materijalnih rashoda planirani su svi drugi rashodi potrebni za funkcioniranje uprave Općine (naknade za službena putovanja, prijevoz i stručno usavršavanje zaposlenika, troškovi uredskog materijala, energije, telefona</text:span><text:span text:style-name="T210">, poštarine, usluga čišćenja, čuvanja imovine i ostalih komunalnih usluga, tekuća i investicijska održavanja opreme, usluge promidžbe i informiranja, usluge platnog prometa, itd.)</text:span></text:p>
      <text:p text:style-name="P211"><text:span text:style-name="T212">Rashodi za nabavu nefinancijske imovine (skupina konta 42) predviđeni su za<text:s/></text:span><text:span text:style-name="T213">dopunu postojeće uredske opreme i namještaja, ulaganja u nabavu licenci (wifi, antivirusni, <text:s/>windows licenca, itd.), za izradu dokumenata prostornog uređenja te istale nematerijalne proizvedene imovine koja se odnosi na nekoliko projekata planiranih u 2022</text:span><text:span text:style-name="T214">. godini, <text:s/>a to su glavni projekt dogradnje O.Š. Juraj Baraković, idejni i glavni projekt izgradnje podružnice DV Ražanac u Radovinu te projekt proširenja groblja u Radovinu.</text:span></text:p>
      <text:p text:style-name="Normal"/>
      <text:p text:style-name="Normal"><text:span text:style-name="T215">PROGRAM 1003– Održavanje objekata i uređaja komunalne infrastrukture</text:span></text:p>
      <text:p text:style-name="P216"><text:span text:style-name="T217">Jedinstveni</text:span><text:span text:style-name="T218"><text:s/>upravni odjel sukladno odredbama</text:span></text:p>
      <text:p text:style-name="P219"><text:span text:style-name="T220">-</text:span><text:span text:style-name="T221">Zakona o lokalnoj i područnoj (regionalnoj) samoupravi (NN 33/01, 60/01, 129/05, 109/07, 125/08, 36/09, 150/11, 144/12 i 19/13),</text:span></text:p>
      <text:p text:style-name="P222"><text:span text:style-name="T223">-</text:span><text:span text:style-name="T224">Zakona o komunalnom gospodarstvu (NN 68/18)</text:span></text:p>
      <text:p text:style-name="P225"><text:span text:style-name="T226">-</text:span><text:span text:style-name="T227">Zakona o upravnom postupku, Zakona o<text:s/></text:span><text:span text:style-name="T228">sigurnosti prometa na cestama (NN 67/08 <text:s/>74/11), Prekršajnom zakonu (NN 107/07 i 39/13) te ostalim zakonskim aktima i odlukama Općinskog Vijeća dužan je provoditi komunalni red, vršiti nadzor i zaštitu javno-prometnih površina na području Općine Ražanac, t</text:span><text:span text:style-name="T229">e obavljati poslove iz domene gradnje i održavanja komunalne infrastrukture u skladu s Programom izgradnje i Programom održavanja objekata i uređaja komunalne infrastrukture.</text:span></text:p>
      <text:p text:style-name="P230"><text:span text:style-name="T231">Cilj programa je stvaranje preduvjeta za gospodarenje prostorom Općine kroz urban</text:span><text:span text:style-name="T232">ističko planiranje, što se postiže kroz pripremu, izradu i donošenje dokumenata prostornog uređenja, izradu projekata, prostornih studija i rješenja radi učinkovitijeg gospodarenja prostorom na području općine. Aktivnosti u sklopu programa odnose se na izr</text:span><text:span text:style-name="T233">adu strateških i provedbenih planova prostornog uređenja.</text:span></text:p>
      <text:p text:style-name="Normal"/>
      <text:p text:style-name="P234"/>
      <text:p text:style-name="P235"><text:span text:style-name="T236">Ovaj program će se realizirati kroz izvršenje aktivnosti u planiranom iznosu za 2022. i projekcijama za 2023. te 2024. godinu i to:</text:span></text:p>
      <text:p text:style-name="Normal"/>
      <text:p text:style-name="Normal"><text:span text:style-name="T237">A100301 - Aktivnost održavanja nerazvsrtanih cesta, ulica i<text:s/></text:span><text:span text:style-name="T238">poljskih putova</text:span></text:p>
      <text:p text:style-name="P239"><text:span text:style-name="T240">Rashodi ove aktivnosti planirani su u iznosu od 525.000,00 kuna za 2022.g., a raspoređeni su prema Mjesnim odborima kao mjestima utroška sredstava.</text:span></text:p>
      <text:p text:style-name="Normal"><text:span text:style-name="T241">A100302 - Aktivnost održavanja javne rasvjete</text:span></text:p>
      <text:p text:style-name="P242"><text:span text:style-name="T243">Rashodi ove aktivnosti planirani su u iznosu o</text:span><text:span text:style-name="T244">d 680.000,00 kuna za 2022.g., a odnose se na troškove održavanja javne rasvjete u iznosu od 80.000,00 kuna i troškove potrošnje električne energije u iznosu od 500.000,00 kuna za cijelo područje Općine Ražanac</text:span><text:span text:style-name="T245"><text:s/></text:span><text:span text:style-name="T246">te trošak nabave materijala za održavanje javn</text:span><text:span text:style-name="T247">e rasvjete u oiznosu od 100.000,00 kuna.</text:span></text:p>
      <text:p text:style-name="P248"><text:span text:style-name="T249">A100303 - Aktivnost održavanja javnih površina</text:span></text:p>
      <text:p text:style-name="P250"><text:span text:style-name="T251">Rashodi za provođenje ove aktivnosti planirani su u iznosu od 487.000,00 kuna, a raspoređeni su prema Mjesnim odborima kao mjestima utroška sredstava</text:span></text:p>
      <text:p text:style-name="P252"><text:span text:style-name="T253">A100304 - Aktivnos</text:span><text:span text:style-name="T254">t održavanja groblja</text:span></text:p>
      <text:p text:style-name="P255"><text:span text:style-name="T256">Rashodi za provođenje ove aktivnosti planirani su u iznosu od 38.000,00 kuna, a raspoređeni su prema Mjesnim odborima kao mjestima utroška sredstava.</text:span></text:p>
      <text:p text:style-name="P257"><text:span text:style-name="T258">A100305 - Aktivnost provođenja mjera deratizacije i dezinsekcije te odvoza otpada</text:span></text:p>
      <text:p text:style-name="P259"><text:span text:style-name="T260">Ras</text:span><text:span text:style-name="T261">hodi za provođenje ove aktivnosti planirani su u iznosu od 337.000,00 kuna. Rashodi ove aktivnosti, planirani su s povećanjem od 2,41% u odnosu na 2021.godinu.</text:span></text:p>
      <text:p text:style-name="P262"><text:span text:style-name="T263">A100306 - Aktivnost opskrbe vodom</text:span></text:p>
      <text:p text:style-name="P264"><text:span text:style-name="T265">Rashodi za provođenje ove aktivnosti planirani su u iznosu od<text:s/></text:span><text:span text:style-name="T266">45.000,00 kuna.</text:span></text:p>
      <text:p text:style-name="P267"/>
      <text:p text:style-name="Normal"><text:span text:style-name="T268">PROGRAM 1004– Razvoj poljoprivrede i gospodarstva</text:span></text:p>
      <text:p text:style-name="P269"><text:span text:style-name="T270">Unutar ovog programa, a za<text:s/></text:span><text:span text:style-name="T271">Aktivnost</text:span><text:span text:style-name="T272"><text:s/></text:span><text:span text:style-name="T273">A100401</text:span><text:span text:style-name="T274">, planirana su sredstva za njegovu realizaciju temeljem tekućih potpora poljoprivrednicima i naknadama šteta u iznosu od 40.000,00 kuna</text:span></text:p>
      <text:p text:style-name="Normal"/>
      <text:p text:style-name="Normal"><text:span text:style-name="T275">PROGRAM<text:s/></text:span><text:span text:style-name="T276">1005– Izgradnja objekata i uređaja komunalne infrastrukture</text:span></text:p>
      <text:p text:style-name="P277"><text:span text:style-name="T278">Realizacija ovog programa treba pratiti sve zakonske akte i podakte kao iz programa za odražavanje objekata i uređaja komunalne infrastrukture, a podijeljena je na određene kapitalne projekte. Ula</text:span><text:span text:style-name="T279">ganja u pojedine kapitalne projekte i planirana sredstva u 2022. godini detaljno su obrazloženi u Programu građenja objekata i uređaja komunalne infrastrukture za 2022. godinu.</text:span></text:p>
      <text:p text:style-name="P280"/>
      <text:p text:style-name="P281"><text:span text:style-name="T282">PROGRAM 1006 - Program javnih potreba u kulturi</text:span></text:p>
      <text:p text:style-name="P283"><text:span text:style-name="T284">Za ovaj program kroz aktivnosti A100601 i A100602, planiraju se sredstva za 2022.g. u iznosu od 456.535,00 kuna, a odnose se na sredstva za redovan rad Knjižnice Juraj Baraković u Ra</text:span><text:span text:style-name="T285">žancu u iznosu od 296.535,00 i donacije udrugama kulture u iznosu od 60.000,00 kuna. Za opremu, nabavu knjižne građe i energetsku obnovu same Zgrade Knjižnice kroz projekt K100601, planiraju se sredstva u iznosu od 100.000,00 kuna.</text:span></text:p>
      <text:p text:style-name="P286"/>
      <text:p text:style-name="P287"><text:span text:style-name="T288">PROGRAM 1007 - Program<text:s/></text:span><text:span text:style-name="T289">javnih potreba u sportu</text:span></text:p>
      <text:p text:style-name="P290"><text:span text:style-name="T291">Za ovaj program u 2022.g., planiraju se sredstva u iznosu od 60.000,00 kuna, a odnose se na sufinanciranje nabave opreme za sportske udruge i financiranje njihovih natjecanja.</text:span></text:p>
      <text:p text:style-name="P292"/>
      <text:p text:style-name="P293"><text:span text:style-name="T294">PROGRAM 1008 - Program socijalne skrbi</text:span></text:p>
      <text:p text:style-name="P295"><text:span text:style-name="T296">Planira se<text:s/></text:span><text:span text:style-name="T297">izdvajanje sredstava u iznosu od 904.906,00 kuna za 2022.g.,<text:s/></text:span><text:span text:style-name="T298">a aktivnostima unutar ovog programa osigurava se jednokratna pomoć socijalno ugroženim osobama, <text:s/>pomoć za osobe s invaliditetom, pomoć umirovljenicima, <text:s/>sufinanciranje školskih udžbenika, sufinan</text:span><text:span text:style-name="T299">ciranje prijevoza učenika, naknade za novorođenu djecu i sl., što je za 25% više nego u 2021.godini. U srpnju 2020. godine započeo je projekt „Ražanac – moj dom“ unutar projekta „Zaželi“ za koji su u 2022.g., planirana sredstva u iznosu od 417.906,00 kn, a</text:span><text:span text:style-name="T300"><text:s/>radi se o pomoći u smislu njege, nabave potrepština i odlazaka liječniku, ljudima starije životne dobi i socijalno<text:s/></text:span><text:soft-page-break/><text:span text:style-name="T301">ugroženom stanovništvu. Za takvu pomoć osposobljeno je kroz program edukacije unutar samog projekta šest gerontodomaćica.</text:span></text:p>
      <text:p text:style-name="P302"><text:span text:style-name="T303">Unutar ovog progra</text:span><text:span text:style-name="T304">ma osiguravaju se u 2022.g sredstva za financiranje Crvenog križa i Aktiva DDK Ljubač kao oblika pomoći humanitarnog karaktera u iznosu od 10.000,00 kn.</text:span></text:p>
      <text:p text:style-name="Normal"/>
      <text:p text:style-name="Normal"><text:span text:style-name="T305">PROGRAM 1009 - Zaštita od požara i civilna zaštita</text:span></text:p>
      <text:p text:style-name="P306"><text:span text:style-name="T307">Sufinanciranje vatrogastva regulirano je Zakonom o<text:s/></text:span><text:span text:style-name="T308">vatrogastvu; za potrebe DVD Općine Ražanac planira se izdvojiti 260.000,00 kn za financiranje redovite djelatnosti.</text:span></text:p>
      <text:p text:style-name="P309"><text:span text:style-name="T310">Aktivnost za Civilnu zaštitu <text:s/>temeljena je na Zakonu o zaštiti i spašavanju i Civilnoj zaštiti. Cilj je izrada Planova i Procjena zaštite i<text:s/></text:span><text:span text:style-name="T311">spašavanja, Planova civilne zaštite, edukacija stožera zaštite i spašavanja i zapovjedništva civilne zaštite, opremanje postrojbe opće namjene civilne zaštite Općine Ražanac kao i kontinuirano praćenje stanja na terenu, te izmjena i dopuna zakonskih propis</text:span><text:span text:style-name="T312">a i prilagođavanje Planova i Procjena novonastalim situacijama, za što su predviđeni rashodi u iznosu od 8.000,00kn.</text:span></text:p>
      <text:p text:style-name="P313"><text:span text:style-name="T314">Također<text:s/></text:span><text:span text:style-name="T315">se tu</text:span><text:span text:style-name="T316"><text:s/></text:span><text:span text:style-name="T317">planiraju</text:span><text:span text:style-name="T318"><text:s/>rashodi vezani za aktivnost Gorske službe spašavanja koji iznose 5.000,00 kuna.<text:s/></text:span></text:p>
      <text:p text:style-name="P319"/>
      <text:p text:style-name="P320"><text:span text:style-name="T321">PROGRAM 1010 - Program javnih<text:s/></text:span><text:span text:style-name="T322">potreba u obrazovanju i predškolskom odgoju</text:span></text:p>
      <text:p text:style-name="P323"><text:span text:style-name="T324">Općina Ražanac osnivač je Dječjeg vrtića Ražanac i za potrebe rada tog proračunskog korisnika u 2022.g., planiraju se sredstva u iznosu od 874.775,00 kuna koja se odnose na plaće i materijalne rashode. Za financi</text:span><text:span text:style-name="T325">ranje aktivnosti Osnovne škole Juraj Baraković Ražanac u 2021.g., planiraju se sredstva u iznosu od 7.000,00 kuna.</text:span></text:p>
      <text:p text:style-name="P326"/>
      <text:p text:style-name="P327"><text:span text:style-name="T328">PROGRAM 1011 - Religija</text:span></text:p>
      <text:p text:style-name="P329"><text:span text:style-name="T330">Aktivnost A101101 - Tekuće donacije za religiju</text:span></text:p>
      <text:p text:style-name="P331"><text:span text:style-name="T332">U ovu aktivnost su uključeni rashodi <text:s/>za obnovu sakralnih objekata n</text:span><text:span text:style-name="T333">a području Općine Ražanac, donacije u svrhu promicanja religijske kulture te potpore održavanju vjerskih blagdana.</text:span></text:p>
      <text:p text:style-name="P334"/>
      <text:p text:style-name="Normal"><text:span text:style-name="T335">Program 1012- Promicanje i razvoj turizma</text:span></text:p>
      <text:p text:style-name="Normal"><text:span text:style-name="T336">Aktivnost 101201-Tekuće donacije</text:span></text:p>
      <text:p text:style-name="P337"><text:span text:style-name="T338">Aktivnost podrazumijeva projekte za unapređenje turizma na područ</text:span><text:span text:style-name="T339">ju Općine Ražanac.</text:span></text:p>
      <text:p text:style-name="P340"/>
      <text:p text:style-name="Normal"><text:span text:style-name="T341">PROGRAM 1013 - Civilne udruge</text:span></text:p>
      <text:p text:style-name="Normal"><text:span text:style-name="T342">Aktivnost 101301 - Tekuće donacije</text:span></text:p>
      <text:p text:style-name="P343"><text:span text:style-name="T344">Aktivnost podrazumijeva potpore neprofitnim organizacijama u RH, za čiji se rad i djelovanje planiraju sredstva u 2022.g. u iznosu od 7.000,00 kuna</text:span></text:p>
      <text:p text:style-name="Normal"/>
      <text:p text:style-name="Normal"><text:span text:style-name="T345">Ražanac,<text:s/></text:span><text:span text:style-name="T346">16</text:span><text:span text:style-name="T347">.12.2021.</text:span></text:p>
      <text:p text:style-name="P348"/>
      <text:p text:style-name="P349"><text:span text:style-name="T350">Klasa: 400-01/21-01/197</text:span><text:span text:style-name="T351"><text:tab/></text:span></text:p>
      <text:p text:style-name="P352"><text:span text:style-name="T353">URBROJ: 2198-10-21-3</text:span></text:p>
      <text:p text:style-name="P354"><text:span text:style-name="T355">PREDSJEDNIK OPĆINSKOG VIJEĆA</text:span><text:span text:style-name="T356"><text:s/>OPĆINE RAŽANAC</text:span><text:span text:style-name="T357">:</text:span></text:p>
      <text:p text:style-name="P358">Petar Miočić, dipl.ing.</text:p>
      <text:p text:style-name="P359"><text:span text:style-name="T360"><text:tab/></text:span></text:p>
      <text:p text:style-name="P3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cina razanac</meta:initial-creator>
    <dc:creator>Općina Ražanac</dc:creator>
    <meta:creation-date>2021-12-20T14:04:00Z</meta:creation-date>
    <dc:date>2021-12-20T14:05:00Z</dc:date>
    <meta:print-date>2018-11-27T12:04:00Z</meta:print-date>
    <meta:template xlink:href="Normal" xlink:type="simple"/>
    <meta:editing-cycles>5</meta:editing-cycles>
    <meta:editing-duration>PT120S</meta:editing-duration>
    <meta:document-statistic meta:page-count="8" meta:paragraph-count="40" meta:word-count="3007" meta:character-count="20113" meta:row-count="142" meta:non-whitespace-character-count="17146"/>
  </office:meta>
</office:document-meta>
</file>